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8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4586"/>
    </style:style>
    <style:style style:name="T6" style:family="text">
      <style:text-properties fo:color="#004586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8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njour ,voici le travail pour aujourd'hui <text:span text:style-name="T2">lundi 16 mars</text:span>. <text:span text:style-name="T3">Je rappelle aux parents que la réunion pour le cycle vélo est annulée. </text:span></text:p>
      <text:p text:style-name="P2">Tout le travail est à faire sur le nouveau cahier donné vendredi avec le même soin que d'habitude. <text:s/>Le Français peut-être fait le matin et les mathématiques l'après-midi par exemple. Comme en classe, faites votre maximum et de votre mieux . Bon courage à tous et à toutes. </text:p>
      <text:p text:style-name="P2"/>
      <text:p text:style-name="P6">Français</text:p>
      <text:p text:style-name="P3"><text:span text:style-name="T2">Ecriture </text:span>: </text:p>
      <text:p text:style-name="P3">-faire deux lignes avec le mot « <text:span text:style-name="T1">Yanick </text:span>» et deux autres avec le mot « <text:span text:style-name="T1">Youri</text:span> » . Les « Y » peuvent être écris en rouge.</text:p>
      <text:p text:style-name="P3">-recopier sans erreurs les <text:span text:style-name="T1">mots rouges</text:span> de la dictée 18. </text:p>
      <text:p text:style-name="P3">-inventer une phrase pour chacun des mots ( au présent ) </text:p>
      <text:p text:style-name="P3"/>
      <text:p text:style-name="P3"><text:span text:style-name="T2">Grammaire</text:span> : des sujets différents ( <text:span text:style-name="T3">document en pièce jointe</text:span> ) </text:p>
      <text:p text:style-name="P3">-lire la leçon dans le cadre jaune « J'ai compris » </text:p>
      <text:p text:style-name="P3">-faire les exercices 1à 3 </text:p>
      <text:p text:style-name="P3"/>
      <text:p text:style-name="P3"><text:span text:style-name="T2">Lecture</text:span> : <text:s/><text:span text:style-name="T3">document en pièce jointe</text:span></text:p>
      <text:p text:style-name="P3">-lire le texte page 14 et 15 « La princesse aux petits pois» (<text:span text:style-name="T1"> regardez bien les explications des mots en bleus sur les côtés</text:span>) . </text:p>
      <text:p text:style-name="P3">-répondre aux questions 1 à 8 de la partie « Je comprends » page 14</text:p>
      <text:p text:style-name="P3">-lire la page 14 à haute voix à un adulte.</text:p>
      <text:p text:style-name="P3"/>
      <text:p text:style-name="P4"><text:span text:style-name="T6">Mathématiques</text:span><text:span text:style-name="T5"> </text:span></text:p>
      <text:p text:style-name="P3"/>
      <text:p text:style-name="P3">- pose en colonne les opérations suivantes : <text:s text:c="3"/>1 <text:span text:style-name="T4">805-456 <text:s text:c="8"/>2 056+1 248+698 <text:s text:c="10"/>85x57 <text:s text:c="12"/>104 :5</text:span></text:p>
      <text:p text:style-name="P1">-écris les nombres suivants dans l'ordre croissant: <text:s/><text:span text:style-name="T1">148 458 – 2 010 025 – 444 528 <text:s/>222 – 6 589 – 2 014 <text:s/>588</text:span></text:p>
      <text:p text:style-name="P1">-écris les nombres du dessus en lettres</text:p>
      <text:p text:style-name="P1">-exercices sur les aires et les fractions : faire la page 1 sur le cahier ( <text:span text:style-name="T3">document donné en pièce jointe</text:span>)</text:p>
      <text:p text:style-name="P1">-revoir la table de 7</text:p>
      <text:p text:style-name="P1"/>
      <text:p text:style-name="P1"/>
      <text:p text:style-name="P1"><text:tab/><text:tab/><text:tab/><text:tab/><text:tab/><text:tab/><text:span text:style-name="T7">Poésie</text:span></text:p>
      <text:p text:style-name="P1">-revoir la poésie ( pochette orange) . L'évaluation se fera à votre retour.</text:p>
      <text:p text:style-name="P1"/>
      <text:p text:style-name="P5"><text:span text:style-name="T8"><text:tab/><text:tab/><text:tab/><text:tab/><text:tab/></text:span>Bilan de la journée : </text:p>
      <text:p text:style-name="P1">-écrire quelques phrases sur votre cahier pour dire ce que vous avez fait pendant la journée ( vos activités, vos émotions ….) <text:s/>avec une petite illustr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NAUD NICOLAS</meta:initial-creator>
    <meta:creation-date>2020-03-14T11:46:38.92</meta:creation-date>
    <dc:date>2020-03-15T20:57:21.99</dc:date>
    <dc:creator>BONNAUD NICOLAS</dc:creator>
    <meta:editing-duration>PT47M57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1" meta:paragraph-count="24" meta:word-count="325" meta:character-count="1743"/>
  </office:meta>
</office:document-meta>
</file>