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4586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1c1c1c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ontserrat" fo:font-size="12pt" fo:letter-spacing="normal" fo:font-style="normal" fo:font-weight="normal"/>
    </style:style>
    <style:style style:name="P11" style:family="paragraph" style:parent-style-name="Heading_20_3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4586"/>
    </style:style>
    <style:style style:name="T8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222222" style:text-line-through-style="none" style:font-name="Montserrat" fo:font-size="13.5pt" fo:letter-spacing="normal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njour ,voici le travail pour aujourd'hui <text:span text:style-name="T2">vendredi 20 mars</text:span>. Déjà une semaine de passée ! Courage ! Je suis de tout cœur avec vous ! </text:p>
      <text:p text:style-name="P3"><text:span text:style-name="T2">Rappel</text:span> : Si le travail est trop difficile ou trop long, vous avez bien évidemment le droit de passer. Nous reverrons ce qui n'a pas fonctionné en classe. Faites simplement de votre mieux.</text:p>
      <text:p text:style-name="P3"/>
      <text:p text:style-name="P7">Français</text:p>
      <text:p text:style-name="P4"><text:span text:style-name="T2">Ecriture </text:span>: </text:p>
      <text:p text:style-name="P4">-Écrire une fois la phrase « <text:span text:style-name="T3">B</text:span>onjour <text:span text:style-name="T3">B</text:span>runo ! <text:span text:style-name="T3">B</text:span>ienvenu en<text:span text:style-name="T3"> B</text:span>elgique ! Vous êtes venu avec <text:span text:style-name="T3">B</text:span>landine ? »</text:p>
      <text:p text:style-name="P4">(écrire les « <text:span text:style-name="T3">B </text:span>» majuscules en rouge</text:p>
      <text:p text:style-name="P4">-recopier sans erreurs les <text:span text:style-name="T1">mots noirs</text:span> de la dictée 18 et s’entraîner à écrire la dictée de phrases.</text:p>
      <text:p text:style-name="P4">( soit en dictée par un adulte, soit en recopiant si personne ne peut dicter) </text:p>
      <text:p text:style-name="P4"><text:s/></text:p>
      <text:p text:style-name="P4"/>
      <text:p text:style-name="P4"><text:span text:style-name="T2">Grammaire</text:span> : les différents sens d'un mot</text:p>
      <text:p text:style-name="P4">-exercices 3 page 161 du manuel <text:span text:style-name="T9"><text:s/></text:span></text:p>
      <text:p text:style-name="P6"/>
      <text:p text:style-name="P4"><text:span text:style-name="T2">Lecture</text:span> : </text:p>
      <text:p text:style-name="P4">-relire silencieusement le texte page 16 et 17 « les trois petits cochons »</text:p>
      <text:p text:style-name="P4">-trouve tous les adjectifs qualificatifs présents dans la page 16 et écris les sur le cahier</text:p>
      <text:p text:style-name="P4"/>
      <text:p text:style-name="P8"/>
      <text:p text:style-name="P5"><text:span text:style-name="T8">Mathématiques</text:span><text:span text:style-name="T7"> </text:span></text:p>
      <text:p text:style-name="P4"/>
      <text:p text:style-name="P4">-<text:span text:style-name="T1">calcul rapide</text:span> : écris les calculs et leurs résultats le plus rapidement possible sur ton cahier.</text:p>
      <text:p text:style-name="P4">8x10=<text:tab/><text:tab/>14x10= <text:tab/>10x 23=<text:tab/>10x 58=<text:tab/>5x100=<text:tab/><text:tab/>14x100=</text:p>
      <text:p text:style-name="P4">100x 7=<text:tab/>84x100=<text:tab/>100x63=<text:tab/>20x100=<text:tab/>100x10=<text:tab/>63x100=</text:p>
      <text:p text:style-name="P1"/>
      <text:p text:style-name="P4"><text:span text:style-name="T6">-</text:span><text:span text:style-name="T5">numération</text:span><text:span text:style-name="T6"> : décompose le nombre</text:span><text:span text:style-name="T4"> 18 428 </text:span><text:span text:style-name="T6">de plusieurs façons <text:s/>comme dans l'exemple</text:span></text:p>
      <text:p text:style-name="P1">( 12 158 c'est 10 000 +2 000 + 100 + 50 +8 <text:s text:c="2"/>ou bien ( 10 000x1 ) +( 2x1000) + (1x100) + (5x10) + (8 x 1) <text:s/>ou bien </text:p>
      <text:p text:style-name="P1">douze-mille-cent-cinquante-huit <text:s/>ou bien encore 1 DM 2M 1C 5D 8U )</text:p>
      <text:p text:style-name="P1"/>
      <text:p text:style-name="P1">-<text:span text:style-name="T1">géométrie</text:span> : construire un rectangle qui mesure 5 carreaux de longueur et 2 carreaux de largeur.</text:p>
      <text:p text:style-name="P1"><text:s/>On l'appellera ABCD. Trace (AC) et (BD) qui se coupe en O . </text:p>
      <text:p text:style-name="P1"><text:tab/><text:tab/><text:tab/><text:tab/><text:tab/><text:tab/></text:p>
      <text:p text:style-name="P7">Arts visuels</text:p>
      <text:p text:style-name="P9">-regarder et lire le documentaire sur le peintre Robert DELAUNAY. Pour ceux qui peuvent imprimer, vous pouvez colorier le petit dessin en bas à droite du document.</text:p>
      <text:p text:style-name="P7"><text:soft-page-break/></text:p>
      <text:p text:style-name="P7"/>
      <text:p text:style-name="P7">Bilan de la journée : </text:p>
      <text:p text:style-name="P1">-écrire quelques phrases sur votre cahier pour dire ce que vous avez fait pendant la journée ( vos activités, vos émotions ….) <text:s/>avec une petite illustration. </text:p>
      <text:p text:style-name="P1"/>
      <text:p text:style-name="P1">Je souhaite à tout le monde un bon week-end et je vous offre une petite charade . La réponse est facile !!</text:p>
      <text:p text:style-name="P1">N'hésitez pas à m'en proposer d'autres !!</text:p>
      <text:p text:style-name="P1"/>
      <text:h text:style-name="P11" text:outline-level="3"><text:a xlink:type="simple" xlink:href="https://www.meilleuresdevinettes.com/charade/mon-premier-est-le-contraire-de-haut" text:style-name="Internet_20_link" text:visited-style-name="Visited_20_Internet_20_Link"><text:span text:style-name="T10">Charade des contraires</text:span></text:a></text:h>
      <text:p text:style-name="P10">Mon premier est le contraire de haut.<text:line-break/>Mon deuxième est le contraire de rapide.<text:line-break/>Mon troisième est le contraire de matin.<text:line-break/>Mon tout s'accroche au branches des arbres.</text:p>
      <text:p text:style-name="P1"/>
      <text:p text:style-name="P2"/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19T21:31:02.87</dc:date>
    <dc:creator>Amandine  Marchand</dc:creator>
    <meta:editing-duration>PT1H24M30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2" meta:paragraph-count="32" meta:word-count="403" meta:character-count="2221"/>
  </office:meta>
</office:document-meta>
</file>