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833cm" style:rel-column-width="10922*"/>
    </style:style>
    <style:style style:name="Tableau1.F" style:family="table-column">
      <style:table-column-properties style:column-width="2.835cm" style:rel-column-width="1092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1.F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F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/>
      <style:text-properties fo:color="#000000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line-height="150%"/>
      <style:text-properties fo:color="#000000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4" style:family="paragraph" style:parent-style-name="Standard">
      <style:paragraph-properties fo:line-height="150%"/>
      <style:text-properties fo:font-size="11pt" fo:font-style="italic" style:font-size-asian="11pt" style:font-style-asian="italic" style:font-size-complex="11pt" style:font-style-complex="italic"/>
    </style:style>
    <style:style style:name="P5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line-height="150%"/>
      <style:text-properties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fo:color="#000080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9" style:family="paragraph" style:parent-style-name="Table_20_Contents">
      <style:text-properties fo:font-size="11pt" style:font-size-asian="11pt" style:font-size-complex="11pt"/>
    </style:style>
    <style:style style:name="P10" style:family="paragraph" style:parent-style-name="Table_20_Contents"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line-height="150%"/>
      <style:text-properties fo:color="#004586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color="#ff0000"/>
    </style:style>
    <style:style style:name="T4" style:family="text">
      <style:text-properties fo:color="#000000"/>
    </style:style>
    <style:style style:name="T5" style:family="text">
      <style:text-properties fo:color="#004586"/>
    </style:style>
    <style:style style:name="T6" style:family="text">
      <style:text-properties fo:color="#004586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color="#00ae00" fo:font-style="italic" fo:font-weight="bold" style:font-style-asian="italic" style:font-weight-asian="bold" style:font-style-complex="italic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3">Bonjour ,voici le travail pour aujourd'hui <text:span text:style-name="T2">jeudi 19 mars</text:span>. <text:span text:style-name="T4">N'hésitez pas à me dire par retour de mail les problèmes que vous avez eu pour les différents exercices proposés. Bon courage à tous et à toutes.</text:span></text:p>
      <text:p text:style-name="P4"/>
      <text:p text:style-name="P8">Français</text:p>
      <text:p text:style-name="P5"><text:span text:style-name="T2">Ecriture </text:span>: </text:p>
      <text:p text:style-name="P5">-faire une ligne avec le mot « <text:span text:style-name="T1">Amélie </text:span>» et une autre ligne avec le mot « <text:span text:style-name="T1">Arménie</text:span>» . Les «<text:span text:style-name="T1"> A</text:span>» peuvent être écris en rouge.</text:p>
      <text:p text:style-name="P5">-recopier sans erreurs les <text:span text:style-name="T1">mots verts</text:span> de la dictée 18. </text:p>
      <text:p text:style-name="P5"/>
      <text:p text:style-name="P5"><text:span text:style-name="T2">Vocabulaire</text:span> : les différents sens d'un mot ( <text:span text:style-name="T3">docs en pièces jointes</text:span>) </text:p>
      <text:p text:style-name="P5">-lire la partie jaune « J'ai compris » page 160 </text:p>
      <text:p text:style-name="P5">-exercices 1 et 2 page 161<text:span text:style-name="T7"> </text:span></text:p>
      <text:p text:style-name="P5"/>
      <text:p text:style-name="P5"><text:span text:style-name="T2">Lecture</text:span> : (<text:span text:style-name="T3">docs en pièces jointes</text:span>)</text:p>
      <text:p text:style-name="P5">-lire silencieusement le texte page 16 et 17 « Les trois petits cochons»</text:p>
      <text:p text:style-name="P5">-répondre aux questions 1 à 7 de la partie « Je comprends» page 16</text:p>
      <text:p text:style-name="P5">-lire la page 17 à haute voix à un adulte</text:p>
      <text:p text:style-name="P5"/>
      <text:p text:style-name="P6"><text:span text:style-name="T6">Mathématiques</text:span><text:span text:style-name="T5"> </text:span></text:p>
      <text:p text:style-name="P5"/>
      <text:p text:style-name="P7">-écris la table de 8 à partir de 8x0=0 </text:p>
      <text:p text:style-name="P1">-reproduis le tableau sur le cahier au crayon de papier <text:s text:c="2"/>et remplis le <text:s/>( <text:span text:style-name="T3">Attention : les nombres se suivent en ligne et pas en colonne)</text:span></text:p>
      <table:table table:name="Tableau1" table:style-name="Tableau1">
        <table:table-column table:style-name="Tableau1.A" table:number-columns-repeated="5"/>
        <table:table-column table:style-name="Tableau1.F"/>
        <table:table-row>
          <table:table-cell table:style-name="Tableau1.A1" office:value-type="string">
            <text:p text:style-name="P9"/>
          </table:table-cell>
          <table:table-cell table:style-name="Tableau1.B1" office:value-type="float" office:value="58258">
            <text:p text:style-name="P10">58258</text:p>
          </table:table-cell>
          <table:table-cell table:style-name="Tableau1.B1" office:value-type="float" office:value="58259">
            <text:p text:style-name="P10">58259</text:p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F1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10"/>
          </table:table-cell>
          <table:table-cell table:style-name="Tableau1.C2" office:value-type="float" office:value="25589">
            <text:p text:style-name="P10">25589</text:p>
          </table:table-cell>
          <table:table-cell table:style-name="Tableau1.C2" office:value-type="float" office:value="25590">
            <text:p text:style-name="P10">25590</text:p>
          </table:table-cell>
          <table:table-cell table:style-name="Tableau1.A2" office:value-type="string">
            <text:p text:style-name="P10"/>
          </table:table-cell>
          <table:table-cell table:style-name="Tableau1.F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C2" office:value-type="float" office:value="99000">
            <text:p text:style-name="P10">99000</text:p>
          </table:table-cell>
          <table:table-cell table:style-name="Tableau1.F3" office:value-type="float" office:value="99001">
            <text:p text:style-name="P10">99001</text:p>
          </table:table-cell>
        </table:table-row>
      </table:table>
      <text:p text:style-name="P1"/>
      <text:p text:style-name="P1">-exercice A2 et A3 page 105 du manuel</text:p>
      <text:p text:style-name="P1">-revoir la table de 9</text:p>
      <text:p text:style-name="P2"/>
      <text:p text:style-name="P8">Bilan de la journée : </text:p>
      <text:p text:style-name="P1">-écrire quelques phrases sur votre cahier pour dire ce que vous avez fait pendant la journée ( vos activités, vos émotions ….) <text:s/>avec une petite illustrat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NNAUD NICOLAS</meta:initial-creator>
    <meta:creation-date>2020-03-14T11:46:38.92</meta:creation-date>
    <dc:date>2020-03-18T21:48:34.34</dc:date>
    <dc:creator>BONNAUD NICOLAS</dc:creator>
    <meta:editing-duration>PT1H17M59S</meta:editing-duration>
    <meta:editing-cycles>13</meta:editing-cycles>
    <meta:generator>OpenOffice/4.1.5$Win32 OpenOffice.org_project/415m1$Build-9789</meta:generator>
    <meta:document-statistic meta:table-count="1" meta:image-count="0" meta:object-count="0" meta:page-count="1" meta:paragraph-count="25" meta:word-count="233" meta:character-count="1212"/>
  </office:meta>
</office:document-meta>
</file>