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/>
      <style:text-properties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fo:color="#00008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color="#00008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/>
      <style:text-properties fo:color="#000000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4586"/>
    </style:style>
    <style:style style:name="T7" style:family="text">
      <style:text-properties fo:color="#004586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0080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onjour ,voici le travail pour aujourd'hui <text:span text:style-name="T2">mardi 17 mars</text:span>. <text:span text:style-name="T4">N'hésitez pas à revenir vers moi par mail en cas de problèmes avec les exercices demandés. Je reste à votre disposition.</text:span></text:p>
      <text:p text:style-name="P2"><text:span text:style-name="T2">Rappel </text:span>:tout le travail est à faire sur le nouveau cahier donné vendredi avec le même soin que d'habitude. <text:s/>Le Français peut-être fait le matin et les mathématiques l'après-midi par exemple. Comme en classe, faites votre maximum et de votre mieux . Bon courage à tous et à toutes. </text:p>
      <text:p text:style-name="P2"/>
      <text:p text:style-name="P6">Français</text:p>
      <text:p text:style-name="P3"><text:span text:style-name="T2">Ecriture </text:span>: </text:p>
      <text:p text:style-name="P3">-faire deux lignes avec le mot « <text:span text:style-name="T1">Zoé </text:span>» et deux autres avec le mot « <text:span text:style-name="T1">Zoro</text:span> » . Les « Z» peuvent être écris en rouge.</text:p>
      <text:p text:style-name="P3">-recopier sans erreurs les <text:span text:style-name="T1">mots bleus</text:span> de la dictée 18. </text:p>
      <text:p text:style-name="P3">-inventer une phrase pour chacun des mots ( au passé-composé ) </text:p>
      <text:p text:style-name="P3"/>
      <text:p text:style-name="P3"><text:span text:style-name="T2">Grammaire</text:span> : des sujets différents ( <text:span text:style-name="T3">document en pièce jointe, identique à celui d'hier</text:span> ) </text:p>
      <text:p text:style-name="P3">-faire les exercices 4 à 6 </text:p>
      <text:p text:style-name="P3"/>
      <text:p text:style-name="P3"><text:span text:style-name="T2">Lecture</text:span> : <text:s/><text:span text:style-name="T3">document en pièce jointe, identique à celui d'hier</text:span></text:p>
      <text:p text:style-name="P3">-relire silencieusement le texte page 14 et 15 « La princesse aux petits pois» </text:p>
      <text:p text:style-name="P3">-répondre aux questions 1 à 7 de la partie « Je repère » page 14</text:p>
      <text:p text:style-name="P3">-lire la page 15 à haute voix à un adulte.</text:p>
      <text:p text:style-name="P3"/>
      <text:p text:style-name="P4"><text:span text:style-name="T7">Mathématiques</text:span><text:span text:style-name="T6"> </text:span></text:p>
      <text:p text:style-name="P3"/>
      <text:p text:style-name="P3">- pose en colonne les opérations suivantes : <text:s text:c="3"/><text:span text:style-name="T5">145x5 <text:s/><text:tab/><text:tab/><text:tab/>45x 26<text:tab/><text:tab/><text:tab/>458 :8</text:span></text:p>
      <text:p text:style-name="P1">-écris les nombres suivants en comptant de <text:span text:style-name="T10">100 en 100</text:span> jusqu'à 10 152 : 9 052 – 9 152..............10 152</text:p>
      <text:p text:style-name="P1">-trouve le nombre mystère : « J'ai 5 chiffres. Le chiffre des dizaines de mille est 8. Le chiffre des unités est la moitié de celui des dizaines de mille. La somme de tous les chiffres est égale à 5. Qui suis-je ?  </text:p>
      <text:p text:style-name="P1">DM <text:s/>UM <text:s text:c="4"/>C <text:s/>D <text:s/>U»</text:p>
      <text:p text:style-name="P1">-exercices sur les aires et les fractions : faire la page 2 sur le cahier ( <text:span text:style-name="T3">document donné en pièce jointe, identique à celui d'hier</text:span>)</text:p>
      <text:p text:style-name="P1">-revoir la table de 8</text:p>
      <text:p text:style-name="P1"/>
      <text:p text:style-name="P1"><text:tab/><text:tab/><text:tab/><text:tab/><text:tab/><text:span text:style-name="T8">Poésie</text:span></text:p>
      <text:p text:style-name="P1">-revoir la poésie ( pochette orange) . L'évaluation se fera à votre retour.</text:p>
      <text:p text:style-name="P1"/>
      <text:p text:style-name="P5"><text:span text:style-name="T9"><text:tab/><text:tab/><text:tab/><text:tab/><text:tab/></text:span>Bilan de la journée : </text:p>
      <text:p text:style-name="P1">-écrire quelques phrases sur votre cahier pour dire ce que vous avez fait pendant la journée ( vos activités, vos émotions ….) <text:s/>avec une petite illustr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NNAUD NICOLAS</meta:initial-creator>
    <meta:creation-date>2020-03-14T11:46:38.92</meta:creation-date>
    <dc:date>2020-03-16T21:18:23.32</dc:date>
    <dc:creator>BONNAUD NICOLAS</dc:creator>
    <meta:editing-duration>PT1H8M25S</meta:editing-duration>
    <meta:editing-cycles>10</meta:editing-cycles>
    <meta:generator>OpenOffice/4.1.5$Win32 OpenOffice.org_project/415m1$Build-9789</meta:generator>
    <meta:document-statistic meta:table-count="0" meta:image-count="0" meta:object-count="0" meta:page-count="1" meta:paragraph-count="24" meta:word-count="357" meta:character-count="1921"/>
  </office:meta>
</office:document-meta>
</file>