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50%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4586"/>
    </style:style>
    <style:style style:name="T7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ae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Bonjour ,voici le travail pour aujourd'hui </text:span><text:span text:style-name="T5">lundi 20 mars</text:span><text:span text:style-name="T4">. J'essaierai de joindre toutes les familles par téléphone dans la journée pour prendre des nouvelles de chacun en espérant que tout ce passe pour le mieux. </text:span></text:p>
      <text:p text:style-name="P6">Bonne journée à tout le monde.</text:p>
      <text:p text:style-name="P13">Français</text:p>
      <text:p text:style-name="P10"><text:span text:style-name="T2">Écriture </text:span>: </text:p>
      <text:p text:style-name="P10">-faire une ligne avec le mot « <text:span text:style-name="T1">Billy</text:span>» et une autre ligne avec le mot « <text:span text:style-name="T1">Birmanie</text:span>» . Les «<text:span text:style-name="T1"> B</text:span>» peuvent être écris en rouge.</text:p>
      <text:p text:style-name="P10">-retrouver la phrase mise dans le désordre et l'écrire sur le cahier </text:p>
      <text:p text:style-name="P10">( <text:span text:style-name="T10">attention à la majuscule et au point</text:span>)</text:p>
      <text:p text:style-name="P10">« est revenu – Le <text:s/>- ce – week-end. - temps – beau »</text:p>
      <text:p text:style-name="P10"/>
      <text:p text:style-name="P9"><text:span text:style-name="T3"/></text:p>
      <text:p text:style-name="P10"><text:span text:style-name="T2">Grammaire</text:span> : le nom et le déterminant</text:p>
      <text:p text:style-name="P10">-lire la leçon dans le cadre jaune page 138 ( en bas de la page ) <text:span text:style-name="T9"><text:s/></text:span></text:p>
      <text:p text:style-name="P7">-exercice 2 page 139</text:p>
      <text:p text:style-name="P10"/>
      <text:p text:style-name="P10"><text:span text:style-name="T2">Lecture</text:span> : </text:p>
      <text:p text:style-name="P10">-lire silencieusement le texte page 30 sur l’évolution du cheval «L'histoire du cheval »</text:p>
      <text:p text:style-name="P10">-regarde l'illustration page 31 : écrire une phrase pour décrire chaque animal. </text:p>
      <text:p text:style-name="P10">-lire la page 30 à haute voix à un adulte ( lignes 1 à <text:s/>12 ) </text:p>
      <text:p text:style-name="P10"/>
      <text:p text:style-name="P11"><text:span text:style-name="T7">Mathématiques</text:span><text:span text:style-name="T6"> </text:span></text:p>
      <text:p text:style-name="P10"/>
      <text:p text:style-name="P12">-écris la table de 9 à partir de 9x0=0 </text:p>
      <text:p text:style-name="P12">-problèmes ( les corrigés sont en page 2 ) </text:p>
      <text:p text:style-name="P12">*document en pièce jointe</text:p>
      <text:p text:style-name="P12"/>
      <text:p text:style-name="P12">(Revoir la poésie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22T20:28:25.45</dc:date>
    <dc:creator>BONNAUD NICOLAS</dc:creator>
    <meta:editing-duration>PT2H15M45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1" meta:paragraph-count="20" meta:word-count="202" meta:character-count="1045"/>
  </office:meta>
</office:document-meta>
</file>