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ontserrat" svg:font-family="Montserrat, sans-serif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color="#000000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line-height="150%"/>
      <style:text-properties fo:font-size="11pt" fo:font-style="italic" style:font-size-asian="11pt" style:font-style-asian="italic" style:font-size-complex="11pt" style:font-style-complex="italic"/>
    </style:style>
    <style:style style:name="P3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fo:color="#000080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fo:color="#1c1c1c" fo:font-size="11pt" style:text-underline-style="none" fo:font-weight="normal" style:font-size-asian="11pt" style:font-weight-asian="normal" style:font-size-complex="11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Montserrat" fo:font-size="12pt" fo:letter-spacing="normal" fo:font-style="normal" fo:font-weight="normal"/>
    </style:style>
    <style:style style:name="P8" style:family="paragraph" style:parent-style-name="Heading_20_3">
      <style:paragraph-properties fo:line-height="150%"/>
      <style:text-properties fo:color="#000000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50%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fo:color="#004586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50%"/>
      <style:text-properties fo:color="#000000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4586"/>
    </style:style>
    <style:style style:name="T6" style:family="text">
      <style:text-properties fo:color="#004586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color="#00ae00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color="#ff0000"/>
    </style:style>
    <style:style style:name="T9" style:family="text">
      <style:text-properties fo:color="#ff0000" fo:font-weight="bold" style:font-weight-asian="bold" style:font-weight-complex="bold"/>
    </style:style>
    <style:style style:name="T10" style:family="text">
      <style:text-properties fo:font-variant="normal" fo:text-transform="none" fo:color="#222222" style:text-line-through-style="none" style:font-name="Montserrat" fo:font-size="13.5pt" fo:letter-spacing="normal" fo:font-style="normal" style:text-underline-style="none" fo:font-weight="bold" style:text-blink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onjour ,voici le travail pour aujourd'hui <text:span text:style-name="T2">vendredi 20 mars</text:span>. Déjà une semaine de passée ! Courage ! Je suis de tout cœur avec vous ! </text:p>
      <text:p text:style-name="P2"><text:span text:style-name="T2">Rappel</text:span> : Si le travail est trop difficile ou trop long, vous avez bien évidemment le droit de passer. Nous reverrons ce qui n'a pas fonctionné en classe. Faites simplement de votre mieux.</text:p>
      <text:p text:style-name="P2"/>
      <text:p text:style-name="P5">Français</text:p>
      <text:p text:style-name="P3"><text:span text:style-name="T2">Ecriture </text:span>: </text:p>
      <text:p text:style-name="P3">-Écrire une fois la phrase « <text:span text:style-name="T8">B</text:span>onjour <text:span text:style-name="T8">B</text:span>runo ! <text:span text:style-name="T8">B</text:span>ienvenu en<text:span text:style-name="T8"> B</text:span>elgique ! Vous êtes venu avec <text:span text:style-name="T8">B</text:span>landine ? »</text:p>
      <text:p text:style-name="P3">(écrire les « <text:span text:style-name="T8">B </text:span>» majuscules en rouge</text:p>
      <text:p text:style-name="P3">-recopier sans erreurs les <text:span text:style-name="T1">mots noirs</text:span> de la dictée 18 et s’entraîner à écrire la dictée de phrases.</text:p>
      <text:p text:style-name="P3">( soit en dictée par un adulte, soit en recopiant si personne ne peut dicter) </text:p>
      <text:p text:style-name="P3"><text:s/></text:p>
      <text:p text:style-name="P3"/>
      <text:p text:style-name="P3"><text:span text:style-name="T2">Grammaire</text:span> : la ponctuation</text:p>
      <text:p text:style-name="P3">-lire la partie « j'ai compris » en jaune page 134</text:p>
      <text:p text:style-name="P3">-exercices 3 page 135 du manuel <text:span text:style-name="T7"><text:s/></text:span></text:p>
      <text:p text:style-name="P9"/>
      <text:p text:style-name="P3"><text:span text:style-name="T2">Lecture</text:span> : </text:p>
      <text:p text:style-name="P3">-relire silencieusement le texte page 14 et 15 « Une évasion magique »</text:p>
      <text:p text:style-name="P3">-répondre aux questions 1 à 7 de la partie « Je repère» page 14</text:p>
      <text:p text:style-name="P3"/>
      <text:p text:style-name="P10"/>
      <text:p text:style-name="P4"><text:span text:style-name="T6">Mathématiques</text:span><text:span text:style-name="T5"> </text:span></text:p>
      <text:p text:style-name="P3"/>
      <text:p text:style-name="P3">-<text:span text:style-name="T1">calcul rapide</text:span> : écris les calculs et leurs résultats le plus rapidement possible sur ton cahier.</text:p>
      <text:p text:style-name="P3">8x10=<text:tab/><text:tab/>14x10= <text:tab/>10x 23=<text:tab/>10x 58=<text:tab/>5x100=<text:tab/><text:tab/>14x100=</text:p>
      <text:p text:style-name="P3">100x 7=<text:tab/>84x100=<text:tab/>100x63=<text:tab/>20x100=<text:tab/>100x10=<text:tab/>63x100=</text:p>
      <text:p text:style-name="P1"/>
      <text:p text:style-name="P3"><text:span text:style-name="T3">-</text:span><text:span text:style-name="T4">numération</text:span><text:span text:style-name="T3"> : décompose le nombre</text:span><text:span text:style-name="T9"> 8 428 </text:span><text:span text:style-name="T3">de plusieurs façons <text:s/>comme dans l'exemple</text:span></text:p>
      <text:p text:style-name="P1">( 2 158 c'est 2 000 + 100 + 50 +8 <text:s text:c="2"/>ou bien ( 2x1000) + (1x100) + (5x10) + (8 x 1) <text:s/>ou bien </text:p>
      <text:p text:style-name="P1">deux-mille-cent-cinquante-huit <text:s/>ou bien encore 2M 1C 5D 8U</text:p>
      <text:p text:style-name="P1"/>
      <text:p text:style-name="P1">-<text:span text:style-name="T1">géométrie</text:span> : construire un rectangle qui mesure 5 carreaux de longueur et 2 carreaux de largeur.</text:p>
      <text:p text:style-name="P1"><text:s/>On l'appellera ABCD. Trace (AC) et (BD) qui se coupe en O .</text:p>
      <text:p text:style-name="P1"><text:tab/><text:tab/><text:tab/><text:tab/><text:tab/><text:tab/></text:p>
      <text:p text:style-name="P5">Arts visuels</text:p>
      <text:p text:style-name="P6">-regarder et lire le documentaire sur le peintre Robert DELAUNAY. Pour ceux qui peuvent imprimer, vous pouvez colorier le petit dessin en bas à droite du document.</text:p>
      <text:p text:style-name="P5"><text:soft-page-break/></text:p>
      <text:p text:style-name="P5"/>
      <text:p text:style-name="P5">Bilan de la journée : </text:p>
      <text:p text:style-name="P1">-écrire quelques phrases sur votre cahier pour dire ce que vous avez fait pendant la journée ( vos activités, vos émotions ….) <text:s/>avec une petite illustration. </text:p>
      <text:p text:style-name="P1"/>
      <text:p text:style-name="P1">Je souhaite à tout le monde un bon week-end et je vous offre une petite charade . La réponse est facile !!</text:p>
      <text:p text:style-name="P1">N'hésitez pas à m'en envoyer si vous en connaissez !!!</text:p>
      <text:p text:style-name="P1"/>
      <text:h text:style-name="P8" text:outline-level="3"><text:a xlink:type="simple" xlink:href="https://www.meilleuresdevinettes.com/charade/mon-premier-est-le-contraire-de-haut" text:style-name="Internet_20_link" text:visited-style-name="Visited_20_Internet_20_Link"><text:span text:style-name="T10">Charades des contraires</text:span></text:a></text:h>
      <text:p text:style-name="P7">Mon premier est le contraire de haut.<text:line-break/>Mon deuxième est le contraire de rapide.<text:line-break/>Mon troisième est le contraire de matin.<text:line-break/>Mon tout s'accroche au branches des arbres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ontserrat" svg:font-family="Montserrat, sans-serif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NNAUD NICOLAS</meta:initial-creator>
    <meta:creation-date>2020-03-14T11:46:38.92</meta:creation-date>
    <dc:date>2020-03-19T21:32:04.67</dc:date>
    <dc:creator>Amandine  Marchand</dc:creator>
    <meta:editing-duration>PT1H29M46S</meta:editing-duration>
    <meta:editing-cycles>16</meta:editing-cycles>
    <meta:generator>OpenOffice/4.1.2$Win32 OpenOffice.org_project/412m3$Build-9782</meta:generator>
    <meta:document-statistic meta:table-count="0" meta:image-count="0" meta:object-count="0" meta:page-count="2" meta:paragraph-count="33" meta:word-count="402" meta:character-count="2204"/>
  </office:meta>
</office:document-meta>
</file>