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color="#000000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4586"/>
    </style:style>
    <style:style style:name="T5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ae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njour ,voici le travail pour aujourd'hui <text:span text:style-name="T2">jeudi 19 mars</text:span>. <text:span text:style-name="T3">N'hésitez pas à me dire par retour de mail les problèmes que vous avez eu pour les différents exercices proposés. Bon courage à tous et à toutes.</text:span></text:p>
      <text:p text:style-name="P4"/>
      <text:p text:style-name="P8">Français</text:p>
      <text:p text:style-name="P5"><text:span text:style-name="T2">Ecriture </text:span>: </text:p>
      <text:p text:style-name="P5">-faire une ligne avec le mot « <text:span text:style-name="T1">Amélie </text:span>» et une autre ligne avec le mot « <text:span text:style-name="T1">Arménie</text:span>» . Les «<text:span text:style-name="T1"> A</text:span>» peuvent être écris en rouge.</text:p>
      <text:p text:style-name="P5">-recopier sans erreurs les <text:span text:style-name="T1">mots verts</text:span> de la dictée 18. </text:p>
      <text:p text:style-name="P5"/>
      <text:p text:style-name="P5"><text:span text:style-name="T2">Grammaire</text:span> : passé-présent -futur</text:p>
      <text:p text:style-name="P5">-exercices 4 et 5 page 131 du manuel <text:span text:style-name="T7"><text:s/></text:span></text:p>
      <text:p text:style-name="P5"/>
      <text:p text:style-name="P5"><text:span text:style-name="T2">Lecture</text:span> : </text:p>
      <text:p text:style-name="P5">-lire silencieusement le texte page 16 et 17 « Une évasion magique»</text:p>
      <text:p text:style-name="P5">-répondre aux questions 1 à 7 de la partie « Je comprends» page 16</text:p>
      <text:p text:style-name="P5">-lire la page 17 à haute voix à un adulte</text:p>
      <text:p text:style-name="P5"/>
      <text:p text:style-name="P6"><text:span text:style-name="T5">Mathématiques</text:span><text:span text:style-name="T4"> </text:span></text:p>
      <text:p text:style-name="P5"/>
      <text:p text:style-name="P7">-écris la table de 8 à partir de 8x0=0 </text:p>
      <text:p text:style-name="P1">-reproduis le tableau sur le cahier au crayon de papier <text:s text:c="2"/>et remplis le <text:s/>( <text:span text:style-name="T8">Attention : les nombres se suivent en ligne et pas en colonne)</text:span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9"/>
          </table:table-cell>
          <table:table-cell table:style-name="Tableau1.B1" office:value-type="float" office:value="4058">
            <text:p text:style-name="P9">4058</text:p>
          </table:table-cell>
          <table:table-cell table:style-name="Tableau1.B1" office:value-type="float" office:value="4059">
            <text:p text:style-name="P9">4059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F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float" office:value="8125">
            <text:p text:style-name="P9">8125</text:p>
          </table:table-cell>
          <table:table-cell table:style-name="Tableau1.C2" office:value-type="float" office:value="8126">
            <text:p text:style-name="P9">8126</text:p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float" office:value="9499">
            <text:p text:style-name="P9">9499</text:p>
          </table:table-cell>
          <table:table-cell table:style-name="Tableau1.F3" office:value-type="float" office:value="9500">
            <text:p text:style-name="P9">9500</text:p>
          </table:table-cell>
        </table:table-row>
      </table:table>
      <text:p text:style-name="P1"/>
      <text:p text:style-name="P1">-exercice 6 page 105 </text:p>
      <text:p text:style-name="P1">-revoir la table de 9</text:p>
      <text:p text:style-name="P2"/>
      <text:p text:style-name="P1"><text:tab/><text:tab/><text:tab/><text:tab/><text:tab/><text:span text:style-name="T6">Questionner le monde</text:span></text:p>
      <text:p text:style-name="P3">-lire le document en pièce jointe sur les arbres gigantesques et répondre aux questions </text:p>
      <text:p text:style-name="P10"/>
      <text:p text:style-name="P8">Bilan de la journée : </text:p>
      <text:p text:style-name="P1">-écrire quelques phrases sur votre cahier pour dire ce que vous avez fait pendant la journée ( vos activités, vos émotions ….) <text:s/>avec une petite illust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3-14T11:46:38.92</meta:creation-date>
    <dc:date>2020-03-18T21:48:19.33</dc:date>
    <dc:creator>BONNAUD NICOLAS</dc:creator>
    <meta:editing-duration>PT1H49M44S</meta:editing-duration>
    <meta:editing-cycles>15</meta:editing-cycles>
    <meta:generator>OpenOffice/4.1.5$Win32 OpenOffice.org_project/415m1$Build-9789</meta:generator>
    <meta:document-statistic meta:table-count="1" meta:image-count="0" meta:object-count="0" meta:page-count="1" meta:paragraph-count="26" meta:word-count="225" meta:character-count="1200"/>
  </office:meta>
</office:document-meta>
</file>