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color="#00008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4586"/>
    </style:style>
    <style:style style:name="T5" style:family="text">
      <style:text-properties fo:color="#004586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ae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color="#00ae00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ae00"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onjour ,voici le travail pour aujourd'hui <text:span text:style-name="T2">mardi16 mars</text:span>. <text:span text:style-name="T3">N'hésitez pas à me dire par retour de mail les problèmes que vous avez eu pour les différents exercices proposés. </text:span></text:p>
      <text:p text:style-name="P3"><text:span text:style-name="T2">Rappel</text:span> : Tout le travail est à faire sur le nouveau cahier donné vendredi avec le même soin que d'habitude. Le Français peut-être fait le matin et le reste l'après-midi par exemple. Bon courage à tous et à toutes. </text:p>
      <text:p text:style-name="P3">Comme en classe, faites votre maximum et de votre mieux . </text:p>
      <text:p text:style-name="P3"/>
      <text:p text:style-name="P6">Français</text:p>
      <text:p text:style-name="P4"><text:span text:style-name="T2">Ecriture </text:span>: </text:p>
      <text:p text:style-name="P4">-faire une ligne avec le mot « Zoé<text:span text:style-name="T1"> </text:span>» et une autre ligne avec le mot « <text:span text:style-name="T1">Zoro</text:span>» . Les «<text:span text:style-name="T1"> Z </text:span>» peuvent être écris en rouge.</text:p>
      <text:p text:style-name="P4">-recopier sans erreurs les <text:span text:style-name="T1">mots bleus</text:span> de la dictée 18. </text:p>
      <text:p text:style-name="P4">-inventer une phrase pour chacun des mots ( au passé-composé si possible) </text:p>
      <text:p text:style-name="P4"/>
      <text:p text:style-name="P4"><text:span text:style-name="T2">Grammaire</text:span> : passé-présent -futur</text:p>
      <text:p text:style-name="P4">-lire la partie « j'ai compris » en jaune page 130</text:p>
      <text:p text:style-name="P4">-exercices 1 à 3 page 131 du manuel <text:span text:style-name="T8"><text:s/>( </text:span><text:span text:style-name="T7">attention </text:span><text:span text:style-name="T8">: un « indicateur de temps » c'est un mot ou un groupe nominal qui dit « quand ? » se passe l'histoire )</text:span></text:p>
      <text:p text:style-name="P4"/>
      <text:p text:style-name="P4"><text:span text:style-name="T2">Lecture</text:span> : </text:p>
      <text:p text:style-name="P4">-relire silencieusement le texte page 14 et 15 « La plus affreuse des sorcières »</text:p>
      <text:p text:style-name="P4">-répondre aux questions 1 à 6 de la partie « Je repère» page 14</text:p>
      <text:p text:style-name="P4">-lire la page 15 à haute voix à un adulte</text:p>
      <text:p text:style-name="P4"/>
      <text:p text:style-name="P5"><text:span text:style-name="T5">Mathématiques</text:span><text:span text:style-name="T4"> </text:span></text:p>
      <text:p text:style-name="P4"/>
      <text:p text:style-name="P4">- pose en colonne les opérations suivantes : <text:s text:c="2"/><text:span text:style-name="T1">504-59 <text:s text:c="5"/><text:tab/><text:tab/>48x 6<text:tab/><text:tab/>178 x2</text:span></text:p>
      <text:p text:style-name="P1">-écris les nombres suivants en comptant <text:span text:style-name="T10">de 10 en 10</text:span> jusqu'à <text:span text:style-name="T1">373</text:span> : 243 – 253 – 263 - …..........................<text:span text:style-name="T1">373</text:span></text:p>
      <text:p text:style-name="P1">-trouve le nombre mystérieux : <text:span text:style-name="T9">« J'ai 4 chiffres. Mon chiffre des unités est 4. Celui des milliers est le double de celui des unités. La somme des 4 chiffres est égale à 12. Qui suis-je ? M C D U »</text:span></text:p>
      <text:p text:style-name="P1">-parcours A page 107 du manuel ( <text:span text:style-name="T1">exercices A3 et A4</text:span>) : attention au comptage des carreaux par rapport à l'axe de symétrie rouge. </text:p>
      <text:p text:style-name="P1">-revoir la table de 8</text:p>
      <text:p text:style-name="P2"/>
      <text:p text:style-name="P1"><text:tab/><text:tab/><text:tab/><text:tab/><text:tab/><text:tab/><text:span text:style-name="T6">Poésie</text:span></text:p>
      <text:p text:style-name="P1">-revoir la poésie ( pochette orange) . L'évaluation se fera à votre retour.</text:p>
      <text:p text:style-name="P6">Bilan de la journée : </text:p>
      <text:p text:style-name="P1">-écrire quelques phrases sur votre cahier pour dire ce que vous avez fait pendant la journée ( vos activités, vos émotions ….) <text:s/>avec une petite illustr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NAUD NICOLAS</meta:initial-creator>
    <meta:creation-date>2020-03-14T11:46:38.92</meta:creation-date>
    <dc:date>2020-03-16T21:19:30.29</dc:date>
    <dc:creator>BONNAUD NICOLAS</dc:creator>
    <meta:editing-duration>PT39M18S</meta:editing-duration>
    <meta:editing-cycles>12</meta:editing-cycles>
    <meta:generator>OpenOffice/4.1.5$Win32 OpenOffice.org_project/415m1$Build-9789</meta:generator>
    <meta:document-statistic meta:table-count="0" meta:image-count="0" meta:object-count="0" meta:page-count="1" meta:paragraph-count="25" meta:word-count="371" meta:character-count="1952"/>
  </office:meta>
</office:document-meta>
</file>