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color="#000000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150%"/>
      <style:text-properties fo:font-size="11pt" fo:font-style="italic" style:font-size-asian="11pt" style:font-style-asian="italic" style:font-size-complex="11pt" style:font-style-complex="italic"/>
    </style:style>
    <style:style style:name="P3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fo:color="#00008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/>
      <style:text-properties fo:color="#000000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color="#00008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ff0000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4586"/>
    </style:style>
    <style:style style:name="T6" style:family="text">
      <style:text-properties fo:color="#004586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color="#000080"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onjour ,voici le travail pour aujourd'hui <text:span text:style-name="T2">lundi 16 mars</text:span>. <text:span text:style-name="T3">Je rappelle aux parents que la réunion pour le cycle vélo est annulée. </text:span></text:p>
      <text:p text:style-name="P2">Tout le travail est à faire sur le nouveau cahier donné vendredi avec le même soin que d'habitude. Le Français peut-être fait le matin et le reste l'après-midi par exemple. Bon courage à tous et à toutes. </text:p>
      <text:p text:style-name="P2">Comme en classe, faites votre maximum et de votre mieux . </text:p>
      <text:p text:style-name="P2"/>
      <text:p text:style-name="P5">Français</text:p>
      <text:p text:style-name="P3"><text:span text:style-name="T2">Ecriture </text:span>: </text:p>
      <text:p text:style-name="P3">-faire une ligne avec le mot « <text:span text:style-name="T1">Yanick </text:span>» et une autre ligne avec le mot « <text:span text:style-name="T1">Youri</text:span> » . Les « Y » peuvent être écris en rouge.</text:p>
      <text:p text:style-name="P3">-recopier sans erreurs les <text:span text:style-name="T1">mots rouges</text:span> de la dictée 18. </text:p>
      <text:p text:style-name="P3">-inventer une phrase pour chacun des mots ( au présent si possible) </text:p>
      <text:p text:style-name="P3"/>
      <text:p text:style-name="P3"><text:span text:style-name="T2">Grammaire</text:span> : la phrase </text:p>
      <text:p text:style-name="P3">-exercices 6 à 8 page 129 du manuel </text:p>
      <text:p text:style-name="P3"/>
      <text:p text:style-name="P3"><text:span text:style-name="T2">Lecture</text:span> : </text:p>
      <text:p text:style-name="P3">-lire le texte page 14 et 15 « La plus affreuse des sorcières » (<text:span text:style-name="T1"> regardez bien les explications des mots en bleus sur les côtés</text:span>) . </text:p>
      <text:p text:style-name="P3">-répondre aux questions 1 à 8 de la partie « Je comprends » page 14</text:p>
      <text:p text:style-name="P3">-lire la page 14 à haute voix à un adulte</text:p>
      <text:p text:style-name="P3"/>
      <text:p text:style-name="P4"><text:span text:style-name="T6">Mathématiques</text:span><text:span text:style-name="T5"> </text:span></text:p>
      <text:p text:style-name="P3"/>
      <text:p text:style-name="P3">- pose en colonne les opérations suivantes : <text:s text:c="3"/><text:span text:style-name="T4">805-456 <text:s text:c="9"/>56+148+69 <text:s text:c="11"/>85x5 <text:s text:c="13"/>104x5</text:span></text:p>
      <text:p text:style-name="P1">-écris les nombres suivants dans l'ordre croissant: <text:s/><text:span text:style-name="T1">8 458 – 2 010 – 4 528 – 6 589 – 2 014</text:span></text:p>
      <text:p text:style-name="P1">-écris les nombres du dessus en lettres</text:p>
      <text:p text:style-name="P1">-parcours A page 107 du manuel ( <text:span text:style-name="T1">exercices A1 et A2</text:span>) : attention au comptage des carreaux par rapport à l'axe de symétrie rouge. </text:p>
      <text:p text:style-name="P1">-revoir la table de 7</text:p>
      <text:p text:style-name="P5">Questionner le monde</text:p>
      <text:p text:style-name="P1"/>
      <text:p text:style-name="P1">-lire les documents et recopier la leçon sur la germination sur le cahier ( penser à écrire « Questionner le monde » puis en dessous « Leçon : la germination » ) </text:p>
      <text:p text:style-name="P1">-refaire le schéma au crayon de papier des étapes de la germination en ajoutant les légendes sur la dernière étape ( racine, tige, feuille, cotylédon )</text:p>
      <text:p text:style-name="P1"><text:tab/><text:tab/><text:tab/><text:tab/><text:tab/><text:tab/><text:span text:style-name="T7">Poésie</text:span></text:p>
      <text:p text:style-name="P1">-revoir la poésie ( pochette orange) . L'évaluation se fera à votre retour.</text:p>
      <text:p text:style-name="P5"><text:soft-page-break/>Bilan de la journée : </text:p>
      <text:p text:style-name="P1">-écrire quelques phrases sur votre cahier pour dire ce que vous avez fait pendant la journée ( vos activités, vos émotions ….) <text:s/>avec une petite illustra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NNAUD NICOLAS</meta:initial-creator>
    <meta:creation-date>2020-03-14T11:46:38.92</meta:creation-date>
    <dc:date>2020-03-15T20:58:18.93</dc:date>
    <dc:creator>BONNAUD NICOLAS</dc:creator>
    <meta:editing-duration>PT19M45S</meta:editing-duration>
    <meta:editing-cycles>9</meta:editing-cycles>
    <meta:generator>OpenOffice/4.1.5$Win32 OpenOffice.org_project/415m1$Build-9789</meta:generator>
    <meta:document-statistic meta:table-count="0" meta:image-count="0" meta:object-count="0" meta:page-count="2" meta:paragraph-count="27" meta:word-count="366" meta:character-count="1965"/>
  </office:meta>
</office:document-meta>
</file>