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line-height="200%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4">Travail de questionner le monde pour tous <text:s/>les CE2.</text:span></text:p>
      <text:p text:style-name="P1"/>
      <text:list xml:id="list2190822513343479653" text:style-name="L1">
        <text:list-item>
          <text:p text:style-name="P2">Ecrire la date : Lundi 16 mars 2020</text:p>
        </text:list-item>
        <text:list-item>
          <text:p text:style-name="P2">regarder le <text:span text:style-name="T3">document sur la germination</text:span> du pois et du soja ( voir pièce jointe)</text:p>
        </text:list-item>
        <text:list-item>
          <text:p text:style-name="P2">lire la<text:span text:style-name="T3"> leçon sur la germination </text:span>et la recopier</text:p>
        </text:list-item>
        <text:list-item>
          <text:p text:style-name="P2">refaire le <text:span text:style-name="T3">schéma des étapes</text:span> de la croissance au crayon de papier et noter les légendes suivantes sur la dernière étape( <text:span text:style-name="T5">racine, tige, feuille, cotylédon</text:span>) : faire des flèches pour les légend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5T08:34:00.65</meta:creation-date>
    <meta:document-statistic meta:table-count="0" meta:image-count="0" meta:object-count="0" meta:page-count="1" meta:paragraph-count="5" meta:word-count="77" meta:character-count="415"/>
    <dc:date>2020-03-15T08:40:41.58</dc:date>
    <dc:creator>BONNAUD NICOLAS</dc:creator>
    <meta:editing-duration>PT6M42S</meta:editing-duration>
    <meta:editing-cycles>1</meta:editing-cycles>
    <meta:generator>OpenOffice/4.1.5$Win32 OpenOffice.org_project/415m1$Build-9789</meta:generator>
  </office:meta>
</office:document-meta>
</file>