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6cm" table:align="left"/>
    </style:style>
    <style:style style:name="Tableau1.A" style:family="table-column">
      <style:table-column-properties style:column-width="3.544cm"/>
    </style:style>
    <style:style style:name="Tableau1.B" style:family="table-column">
      <style:table-column-properties style:column-width="4.431cm"/>
    </style:style>
    <style:style style:name="Tableau1.C" style:family="table-column">
      <style:table-column-properties style:column-width="4.42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0.58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3pt" style:font-size-asian="13pt" style:font-size-complex="13pt"/>
    </style:style>
    <style:style style:name="P7" style:family="paragraph" style:parent-style-name="Table_20_Contents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66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00cc" fo:font-style="italic" style:text-underline-style="none" style:font-style-asian="italic" style:font-style-complex="italic"/>
    </style:style>
    <style:style style:name="T8" style:family="text">
      <style:text-properties fo:color="#ff00cc"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pour la semaine du lundi 8 juin au vendredi 12 juin.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 </text:p>
          </table:table-cell>
          <table:table-cell table:style-name="Tableau1.F1" office:value-type="string">
            <text:p text:style-name="P3">vendredi</text:p>
          </table:table-cell>
        </table:table-row>
        <table:table-row table:style-name="Tableau1.2"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>Français</text:p>
          </table:table-cell>
          <table:table-cell table:style-name="Tableau1.A2" office:value-type="string">
            <text:p text:style-name="P13">Écriture </text:p>
            <text:p text:style-name="P12">-révisions ( voir doc) </text:p>
            <text:p text:style-name="P12"/>
            <text:p text:style-name="P12"><text:span text:style-name="T1">Grammaire :</text:span><text:span text:style-name="T2"> </text:span><text:span text:style-name="T4">les compléments circonstanciels</text:span></text:p>
            <text:p text:style-name="P6">-lire la leçon</text:p>
            <text:p text:style-name="P12">-faire l'exercice 1 </text:p>
            <text:p text:style-name="P12"/>
            <text:p text:style-name="P13">Lecture suivie : <text:span text:style-name="T7">Charlie et la boite bleue</text:span></text:p>
            <text:p text:style-name="P12">-regarde attentivement la page de couverture page 9</text:p>
            <text:p text:style-name="P12">-lire les pages 1 et 2</text:p>
            <text:p text:style-name="P12"/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>Orthographe :</text:span></text:p>
            <text:p text:style-name="P14">-faire la dictée ( phrases et mots restants)</text:p>
            <text:p text:style-name="P12">-lire la nouvelle feuille de dictée </text:p>
            <text:p text:style-name="P12"/>
            <text:p text:style-name="P12"/>
          </table:table-cell>
          <table:table-cell table:style-name="Tableau1.A2" office:value-type="string">
            <text:p text:style-name="P13">Écriture </text:p>
            <text:p text:style-name="P12">-révisions ( voir doc) </text:p>
            <text:p text:style-name="P12"/>
            <text:p text:style-name="P12"><text:span text:style-name="T1">Grammaire :</text:span><text:span text:style-name="T2"> </text:span><text:span text:style-name="T4">les compléments circonstanciels</text:span></text:p>
            <text:p text:style-name="P6">-faire l'exercice 2 </text:p>
            <text:p text:style-name="P12"/>
            <text:p text:style-name="P12"/>
            <text:p text:style-name="P12"><text:span text:style-name="T1">Lecture suivie : </text:span><text:span text:style-name="T8">Charlie et la boite bleue</text:span></text:p>
            <text:p text:style-name="P12">-lire les pages 3 et 4</text:p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>Orthographe :</text:p>
            <text:p text:style-name="P12"><text:span text:style-name="T3">-</text:span>apprendre les mots rouges</text:p>
            <text:p text:style-name="P12"/>
            <text:p text:style-name="P12"/>
            <text:p text:style-name="P12"/>
          </table:table-cell>
          <table:table-cell table:style-name="Tableau1.A2" office:value-type="string">
            <text:p text:style-name="P5">Écriture </text:p>
            <text:p text:style-name="P6">-révisions ( voir doc) </text:p>
            <text:p text:style-name="P6"/>
            <text:p text:style-name="P12"><text:span text:style-name="T1">Grammaire :</text:span><text:span text:style-name="T2"> </text:span><text:span text:style-name="T4">les compléments circonstanciels</text:span></text:p>
            <text:p text:style-name="P6">-faire l'exercice 3</text:p>
            <text:p text:style-name="P6"/>
            <text:p text:style-name="P6"/>
            <text:p text:style-name="P12"><text:span text:style-name="T1">Lecture suivie : </text:span><text:span text:style-name="T8">Charlie et la boite bleue</text:span></text:p>
            <text:p text:style-name="P6">-lire les pages 5 et 6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Orthographe :</text:p>
            <text:p text:style-name="P6">-apprendre les mots bleus</text:p>
            <text:p text:style-name="P6"/>
          </table:table-cell>
          <table:table-cell table:style-name="Tableau1.A2" office:value-type="string">
            <text:p text:style-name="P5">Écriture </text:p>
            <text:p text:style-name="P8">-révisions ( voir doc) </text:p>
            <text:p text:style-name="P6"/>
            <text:p text:style-name="P12"><text:span text:style-name="T1">Grammaire :</text:span><text:span text:style-name="T2"> </text:span><text:span text:style-name="T4">les compléments circonstanciels</text:span></text:p>
            <text:p text:style-name="P8">-faire l'exercice 4</text:p>
            <text:p text:style-name="P5"/>
            <text:p text:style-name="P5"/>
            <text:p text:style-name="P12"><text:span text:style-name="T1">Lecture suivie : </text:span><text:span text:style-name="T8">Charlie et la boite bleue</text:span></text:p>
            <text:p text:style-name="P6">-lire les pages 7 et 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Orthographe et production d 'écrit:</text:p>
            <text:p text:style-name="P6">-apprendre les mots verts</text:p>
            <text:p text:style-name="P6">-inventer une phrase pour chaque mot. </text:p>
            <text:p text:style-name="P6"/>
          </table:table-cell>
          <table:table-cell table:style-name="Tableau1.F2" office:value-type="string">
            <text:p text:style-name="P5">Écriture </text:p>
            <text:p text:style-name="P6">-révisions ( voir doc) </text:p>
            <text:p text:style-name="P5"/>
            <text:p text:style-name="P12"><text:span text:style-name="T1">Grammaire :</text:span><text:span text:style-name="T2"> </text:span><text:span text:style-name="T4">les compléments circonstanciels</text:span></text:p>
            <text:p text:style-name="P8">-faire l'exercice 5</text:p>
            <text:p text:style-name="P6"/>
            <text:p text:style-name="P6"/>
            <text:p text:style-name="P12"><text:span text:style-name="T1">Lecture suivie : </text:span><text:span text:style-name="T8">Charlie et la boite bleue</text:span></text:p>
            <text:p text:style-name="P22">-faire le conte rendu de lecture du livre ( personnages , auteur, où se passe l'histoire, quand, de quoi ça parle) <text:span text:style-name="T6">maximum 10 lignes.</text:span></text:p>
            <text:p text:style-name="P5"/>
            <text:p text:style-name="P5">Orthographe :</text:p>
            <text:p text:style-name="P6">-apprendre les mots noirs</text:p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Mathématiques</text:p>
          </table:table-cell>
          <table:table-cell table:style-name="Tableau1.A2" office:value-type="string">
            <text:p text:style-name="P13">Calcul mental :</text:p>
            <text:p text:style-name="P14">-revoir la table de 6</text:p>
            <text:p text:style-name="P14"/>
            <text:p text:style-name="P13">Numération :</text:p>
            <text:p text:style-name="P14">les nombres décimaux :</text:p>
            <text:p text:style-name="P14">-lire la leçon page 144 en jaune et faire la partie « Appliquer »</text:p>
            <text:p text:style-name="P13"/>
            <text:p text:style-name="P14"/>
          </table:table-cell>
          <table:table-cell table:style-name="Tableau1.A2" office:value-type="string">
            <text:p text:style-name="P13">Calcul mental :</text:p>
            <text:p text:style-name="P14">-revoir la table de 7</text:p>
            <text:p text:style-name="P14"/>
            <text:p text:style-name="P13">Numération :</text:p>
            <text:p text:style-name="P14">les nombres décimaux :</text:p>
            <text:p text:style-name="P14">-parcours A page 145 ( sauf A5) </text:p>
            <text:p text:style-name="P14"/>
            <text:p text:style-name="P13"/>
            <text:p text:style-name="P14"/>
          </table:table-cell>
          <table:table-cell table:style-name="Tableau1.A2" office:value-type="string">
            <text:p text:style-name="P13">Calcul mental :</text:p>
            <text:p text:style-name="P12">-revoir la table de 8</text:p>
            <text:p text:style-name="P13"/>
            <text:p text:style-name="P12"/>
            <text:p text:style-name="P13">Problèmes :</text:p>
            <text:p text:style-name="P12">-résoudre les problèmes donnés (attention à ne pas oublier le schéma , un ou plusieurs calculs , une phrase réponse ) </text:p>
            <text:p text:style-name="P13"/>
            <text:p text:style-name="P13"/>
            <text:p text:style-name="P14"/>
          </table:table-cell>
          <table:table-cell table:style-name="Tableau1.A2" office:value-type="string">
            <text:p text:style-name="P12"><text:s/><text:span text:style-name="T1">Calcul mental :</text:span></text:p>
            <text:p text:style-name="P8">-revoir la table de 9</text:p>
            <text:p text:style-name="P12"/>
            <text:p text:style-name="P13">Numération :</text:p>
            <text:p text:style-name="P14">les nombres décimaux :</text:p>
            <text:p text:style-name="P14">-parcours B page 145 ( sauf B5) </text:p>
            <text:p text:style-name="P14"/>
          </table:table-cell>
          <table:table-cell table:style-name="Tableau1.F2" office:value-type="string">
            <text:p text:style-name="P8"/>
            <text:p text:style-name="P8"/>
            <text:p text:style-name="P5"/>
            <text:p text:style-name="P8"><text:span text:style-name="T1"/></text:p>
            <text:p text:style-name="P8"><text:span text:style-name="T1">Géométrie :</text:span> l<text:span text:style-name="T5">es prismes</text:span></text:p>
            <text:p text:style-name="P9">-lire la leçon en jaune page 154</text:p>
            <text:p text:style-name="P9">-parcours A page 155</text:p>
            <text:p text:style-name="P7"/>
            <text:p text:style-name="P7"/>
            <text:p text:style-name="P13"/>
            <text:p text:style-name="P13"/>
            <text:p text:style-name="P14"/>
          </table:table-cell>
        </table:table-row>
        <table:table-row>
          <table:table-cell table:style-name="Tableau1.A2" office:value-type="string">
            <text:p text:style-name="P16">Histoire, Géographie ou Sciences</text:p>
          </table:table-cell>
          <table:table-cell table:style-name="Tableau1.A2" office:value-type="string">
            <text:p text:style-name="P12">Document fourni en pièce jointe . ( géo)</text:p>
          </table:table-cell>
          <table:table-cell table:style-name="Tableau1.A2" office:value-type="string">
            <text:p text:style-name="P12">Document fourni en pièce jointe .(sciences)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Document fourni en pièce jointe .( géo)</text:p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Anglai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Document fourni en pièce jointe .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Arts visuels 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>Document fourni en pièce jointe .</text:p>
          </table:table-cell>
        </table:table-row>
        <table:table-row>
          <table:table-cell table:style-name="Tableau1.A2" office:value-type="string">
            <text:p text:style-name="P16">Poésie </text:p>
          </table:table-cell>
          <table:table-cell table:style-name="Tableau1.A2" office:value-type="string">
            <text:p text:style-name="P12"><text:s/>poésie «  Bonjour » de Paul Géraldy</text:p>
            <text:p text:style-name="P12">apprendre en entier</text:p>
          </table:table-cell>
          <table:table-cell table:style-name="Tableau1.A2" office:value-type="string">
            <text:p text:style-name="P12"><text:s/>poésie «  Bonjour » de Paul Géraldy</text:p>
            <text:p text:style-name="P12">apprendre en entier</text:p>
          </table:table-cell>
          <table:table-cell table:style-name="Tableau1.A2" office:value-type="string">
            <text:p text:style-name="P2">poésie «  Bonjour » de Paul Géraldy</text:p>
            <text:p text:style-name="P12">apprendre en entier</text:p>
          </table:table-cell>
          <table:table-cell table:style-name="Tableau1.A2" office:value-type="string">
            <text:p text:style-name="P2">poésie «  Bonjour » de Paul Géraldy</text:p>
            <text:p text:style-name="P12">apprendre en entier</text:p>
          </table:table-cell>
          <table:table-cell table:style-name="Tableau1.F2" office:value-type="string">
            <text:p text:style-name="P2">poésie «  Bonjour » de Paul Géraldy</text:p>
            <text:p text:style-name="P17">Evaluati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5-02T11:18:37.46</meta:creation-date>
    <dc:date>2020-06-07T18:49:50.93</dc:date>
    <dc:creator>Amandine Marchand</dc:creator>
    <meta:editing-duration>PT13H26M12S</meta:editing-duration>
    <meta:editing-cycles>36</meta:editing-cycles>
    <meta:generator>OpenOffice/4.1.2$Win32 OpenOffice.org_project/412m3$Build-9782</meta:generator>
    <meta:document-statistic meta:table-count="1" meta:image-count="0" meta:object-count="0" meta:page-count="2" meta:paragraph-count="93" meta:word-count="439" meta:character-count="2486"/>
  </office:meta>
</office:document-meta>
</file>