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96cm" table:align="left"/>
    </style:style>
    <style:style style:name="Tableau1.A" style:family="table-column">
      <style:table-column-properties style:column-width="4.283cm"/>
    </style:style>
    <style:style style:name="Tableau1.B" style:family="table-column">
      <style:table-column-properties style:column-width="5.35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fo:color="#008000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8000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fo:font-size="13pt" style:font-size-asian="13pt" style:font-size-complex="13pt"/>
    </style:style>
    <style:style style:name="P7" style:family="paragraph" style:parent-style-name="Table_20_Contents">
      <style:text-properties fo:color="#000000"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0000" fo:font-size="13pt" style:text-underline-style="none" fo:font-weight="normal" style:font-size-asian="13pt" style:font-weight-asian="normal" style:font-size-complex="13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66cc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2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3" style:family="paragraph" style:parent-style-name="Table_20_Contents">
      <style:paragraph-properties fo:text-align="start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ff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ff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8" style:family="paragraph" style:parent-style-name="Table_20_Contents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color="#000000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color="#ff3333"/>
    </style:style>
    <style:style style:name="T4" style:family="text">
      <style:text-properties fo:color="#000000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ploi du temps pour la semaine du mardi 2 juin au vendredi 5 juin. </text:p>
      <text:p text:style-name="P1"/>
      <text:p text:style-name="P1"/>
      <table:table table:name="Tableau1" table:style-name="Tableau1">
        <table:table-column table:style-name="Tableau1.A"/>
        <table:table-column table:style-name="Tableau1.B" table:number-columns-repeated="4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">mardi</text:p>
          </table:table-cell>
          <table:table-cell table:style-name="Tableau1.A1" office:value-type="string">
            <text:p text:style-name="P3">mercredi</text:p>
          </table:table-cell>
          <table:table-cell table:style-name="Tableau1.A1" office:value-type="string">
            <text:p text:style-name="P3">Jeudi </text:p>
          </table:table-cell>
          <table:table-cell table:style-name="Tableau1.E1" office:value-type="string">
            <text:p text:style-name="P3">vendredi</text:p>
          </table:table-cell>
        </table:table-row>
        <table:table-row>
          <table:table-cell table:style-name="Tableau1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0"/>
            <text:p text:style-name="P10"/>
            <text:p text:style-name="P10">Français</text:p>
          </table:table-cell>
          <table:table-cell table:style-name="Tableau1.A2" office:value-type="string">
            <text:p text:style-name="P13">Écriture </text:p>
            <text:p text:style-name="P12">-révisions ( voir doc) </text:p>
            <text:p text:style-name="P12"/>
            <text:p text:style-name="P12"><text:span text:style-name="T1">Conjugaison</text:span><text:span text:style-name="T2">  </text:span><text:span text:style-name="T4">le futur des verbes irréguliers</text:span></text:p>
            <text:p text:style-name="P12">-faire l'exercice 1 </text:p>
            <text:p text:style-name="P12"/>
            <text:p text:style-name="P12"/>
            <text:p text:style-name="P13">Lecture </text:p>
            <text:p text:style-name="P12">-lire le texte sur l'aigle </text:p>
            <text:p text:style-name="P12">-répondre aux 3 premières questions</text:p>
            <text:p text:style-name="P12"/>
            <text:p text:style-name="P12"/>
            <text:p text:style-name="P12"/>
            <text:p text:style-name="P13"/>
            <text:p text:style-name="P13"/>
            <text:p text:style-name="P13">Orthographe :</text:p>
            <text:p text:style-name="P14">-faire la dictée ( phrases et mots restants)</text:p>
            <text:p text:style-name="P12">-lire la nouvelle feuille de dictée et apprendre les mots rouges </text:p>
            <text:p text:style-name="P12"/>
            <text:p text:style-name="P12"/>
          </table:table-cell>
          <table:table-cell table:style-name="Tableau1.A2" office:value-type="string">
            <text:p text:style-name="P5">Écriture </text:p>
            <text:p text:style-name="P6">-révisions ( voir doc) </text:p>
            <text:p text:style-name="P6"/>
            <text:p text:style-name="P6"><text:span text:style-name="T1">Conjugaison</text:span><text:span text:style-name="T2">  </text:span>le futur des verbes irréguliers</text:p>
            <text:p text:style-name="P6">-faire l'exercice 2</text:p>
            <text:p text:style-name="P6"/>
            <text:p text:style-name="P6"/>
            <text:p text:style-name="P5">Lecture </text:p>
            <text:p text:style-name="P6">-relire le texte sur l'aigle</text:p>
            <text:p text:style-name="P6">-répondre aux questions 4, 5 et 6</text:p>
            <text:p text:style-name="P5"/>
            <text:p text:style-name="P5"/>
            <text:p text:style-name="P6"><text:span text:style-name="T1"/></text:p>
            <text:p text:style-name="P6"><text:span text:style-name="T1"/></text:p>
            <text:p text:style-name="P6"><text:span text:style-name="T1"/></text:p>
            <text:p text:style-name="P6"><text:span text:style-name="T1">Grammaire :</text:span> les compléments du verbe</text:p>
            <text:p text:style-name="P8">-faire l'exercice 1</text:p>
            <text:p text:style-name="P5"/>
            <text:p text:style-name="P5"/>
            <text:p text:style-name="P5">Orthographe :</text:p>
            <text:p text:style-name="P6">-apprendre les mots bleus</text:p>
          </table:table-cell>
          <table:table-cell table:style-name="Tableau1.A2" office:value-type="string">
            <text:p text:style-name="P5">Écriture </text:p>
            <text:p text:style-name="P8">-révisions ( voir doc) </text:p>
            <text:p text:style-name="P6"/>
            <text:p text:style-name="P6"><text:span text:style-name="T1">Conjugaison</text:span><text:span text:style-name="T2">  </text:span>le futur des verbes irréguliers</text:p>
            <text:p text:style-name="P8">-faire l'exercice 3</text:p>
            <text:p text:style-name="P5"/>
            <text:p text:style-name="P5"/>
            <text:p text:style-name="P5">Lecture </text:p>
            <text:p text:style-name="P6">-lire le texte sur l'aigle à voix haute à un adulte ( 2 premiers paragraphes uniquement) </text:p>
            <text:p text:style-name="P6">-répondre aux questions 7 à 10</text:p>
            <text:p text:style-name="P5"/>
            <text:p text:style-name="P5"/>
            <text:p text:style-name="P5">Orthographe et production d 'écrit:</text:p>
            <text:p text:style-name="P6">-apprendre les mots verts</text:p>
            <text:p text:style-name="P6">-inventer une phrase pour chaque mot. 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</table:table-cell>
          <table:table-cell table:style-name="Tableau1.E2" office:value-type="string">
            <text:p text:style-name="P5">Écriture </text:p>
            <text:p text:style-name="P6">-révisions ( voir doc) </text:p>
            <text:p text:style-name="P5"/>
            <text:p text:style-name="P6"><text:span text:style-name="T1">Conjugaison</text:span><text:span text:style-name="T2">  </text:span>le futur des verbes irréguliers</text:p>
            <text:p text:style-name="P8">-faire l'exercice 4</text:p>
            <text:p text:style-name="P6"/>
            <text:p text:style-name="P6"/>
            <text:p text:style-name="P5">Lecture  </text:p>
            <text:p text:style-name="P6">-lire le texte sur l'aigle à voix haute à un adulte ( 2 derniers paragraphes uniquement) </text:p>
            <text:p text:style-name="P6"><text:span text:style-name="T6">-répondre aux questions « vrai/faux »</text:span></text:p>
            <text:p text:style-name="P5"/>
            <text:p text:style-name="P5"/>
            <text:p text:style-name="P6"><text:span text:style-name="T1">Grammaire :</text:span> les compléments du verbe</text:p>
            <text:p text:style-name="P6">-faire l'exercice 2</text:p>
            <text:p text:style-name="P5"/>
            <text:p text:style-name="P5"/>
            <text:p text:style-name="P5">Orthographe :</text:p>
            <text:p text:style-name="P6">-apprendre les mots noirs</text:p>
          </table:table-cell>
        </table:table-row>
        <table:table-row>
          <table:table-cell table:style-name="Tableau1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Mathématiques</text:p>
          </table:table-cell>
          <table:table-cell table:style-name="Tableau1.A2" office:value-type="string">
            <text:p text:style-name="P13">Calcul mental :</text:p>
            <text:p text:style-name="P14">-revoir la table de 2</text:p>
            <text:p text:style-name="P14"/>
            <text:p text:style-name="P13"/>
            <text:p text:style-name="P12"><text:span text:style-name="T1">Numération </text:span>: les nombres décimaux</text:p>
            <text:p text:style-name="P12">-parcours B page 107 ( B1 , B2 B3)</text:p>
            <text:p text:style-name="P13"/>
            <text:p text:style-name="P13"/>
            <text:p text:style-name="P13">Calcul posé :</text:p>
            <text:p text:style-name="P14">opérations en colonne</text:p>
            <text:p text:style-name="P14">1792x2 <text:s text:c="3"/>7874x2</text:p>
          </table:table-cell>
          <table:table-cell table:style-name="Tableau1.A2" office:value-type="string">
            <text:p text:style-name="P13">Calcul mental :</text:p>
            <text:p text:style-name="P12">-revoir la table de 3</text:p>
            <text:p text:style-name="P13"/>
            <text:p text:style-name="P12"/>
            <text:p text:style-name="P12"><text:span text:style-name="T1">Numération </text:span>: les nombres décimaux</text:p>
            <text:p text:style-name="P14">-parcours B page 107 ( B4, B5,B6)</text:p>
            <text:p text:style-name="P13"/>
            <text:p text:style-name="P12"><text:span text:style-name="T1">Calcul posé :</text:span> opérations en colonne</text:p>
            <text:p text:style-name="P12">7897x3 <text:s text:c="7"/>4857x3</text:p>
          </table:table-cell>
          <table:table-cell table:style-name="Tableau1.A2" office:value-type="string">
            <text:p text:style-name="P13">Calcul mental :</text:p>
            <text:p text:style-name="P12">-revoir la table de 4</text:p>
            <text:p text:style-name="P13"/>
            <text:p text:style-name="P13"/>
            <text:p text:style-name="P13">Problèmes :</text:p>
            <text:p text:style-name="P12">-résoudre les problèmes donnés (attention à ne pas oublier le schéma , un ou plusieurs calculs , une phrase réponse ) </text:p>
            <text:p text:style-name="P12"/>
            <text:p text:style-name="P13"/>
            <text:p text:style-name="P12"><text:span text:style-name="T1">Calcul posé :</text:span> opérations en colonne</text:p>
            <text:p text:style-name="P12">7779 x 4 <text:s text:c="7"/>4588x4</text:p>
          </table:table-cell>
          <table:table-cell table:style-name="Tableau1.E2" office:value-type="string">
            <text:p text:style-name="P13">Calcul mental :</text:p>
            <text:p text:style-name="P8">-revoir la table de 5</text:p>
            <text:p text:style-name="P8"/>
            <text:p text:style-name="P5"/>
            <text:p text:style-name="P8"><text:span text:style-name="T1">Géométrie :</text:span> l<text:span text:style-name="T5">es solides</text:span></text:p>
            <text:p text:style-name="P9">-lire la leçon sur les patrons des solides</text:p>
            <text:p text:style-name="P9">-parcours B page 165</text:p>
            <text:p text:style-name="P7"/>
            <text:p text:style-name="P7"/>
            <text:p text:style-name="P13"/>
            <text:p text:style-name="P13"/>
            <text:p text:style-name="P12"><text:span text:style-name="T1">Calcul posé :</text:span> opérations <text:span text:style-name="T3">en ligne</text:span></text:p>
            <text:p text:style-name="P8">468:5 <text:s text:c="6"/>298 : 5</text:p>
          </table:table-cell>
        </table:table-row>
        <table:table-row>
          <table:table-cell table:style-name="Tableau1.A2" office:value-type="string">
            <text:p text:style-name="P16">Histoire/Géographie ou Sciences</text:p>
          </table:table-cell>
          <table:table-cell table:style-name="Tableau1.A2" office:value-type="string">
            <text:p text:style-name="P12">Document fourni en pièce jointe (sciences) 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>Document fourni en pièce jointe </text:p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6">Anglais</text:p>
          </table:table-cell>
          <table:table-cell table:style-name="Tableau1.A2" office:value-type="string">
            <text:p text:style-name="P12">Document fourni en pièce jointe .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6">Arts visuels 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E2" office:value-type="string">
            <text:p text:style-name="P12">Document fourni en pièce jointe .</text:p>
          </table:table-cell>
        </table:table-row>
        <table:table-row>
          <table:table-cell table:style-name="Tableau1.A2" office:value-type="string">
            <text:p text:style-name="P16">Poésie </text:p>
          </table:table-cell>
          <table:table-cell table:style-name="Tableau1.A2" office:value-type="string">
            <text:p text:style-name="P12"><text:s/>poésie «  Bonjour » de Paul Géraldy</text:p>
            <text:p text:style-name="P12">apprendre en entier</text:p>
          </table:table-cell>
          <table:table-cell table:style-name="Tableau1.A2" office:value-type="string">
            <text:p text:style-name="P2">poésie «  Bonjour » de Paul Géraldy</text:p>
            <text:p text:style-name="P12">apprendre en entier</text:p>
          </table:table-cell>
          <table:table-cell table:style-name="Tableau1.A2" office:value-type="string">
            <text:p text:style-name="P2">poésie «  Bonjour » de Paul Géraldy</text:p>
            <text:p text:style-name="P12">apprendre en entier</text:p>
          </table:table-cell>
          <table:table-cell table:style-name="Tableau1.E2" office:value-type="string">
            <text:p text:style-name="P2">poésie «  Bonjour » de Paul Géraldy</text:p>
            <text:p text:style-name="P12">apprendre en entier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46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NNAUD NICOLAS</meta:initial-creator>
    <meta:creation-date>2020-05-02T11:18:37.46</meta:creation-date>
    <dc:date>2020-06-01T11:03:25.37</dc:date>
    <dc:creator>Amandine Marchand</dc:creator>
    <meta:editing-duration>PT11H28M3S</meta:editing-duration>
    <meta:editing-cycles>30</meta:editing-cycles>
    <meta:generator>OpenOffice/4.1.2$Win32 OpenOffice.org_project/412m3$Build-9782</meta:generator>
    <meta:document-statistic meta:table-count="1" meta:image-count="0" meta:object-count="0" meta:page-count="2" meta:paragraph-count="91" meta:word-count="415" meta:character-count="2425"/>
  </office:meta>
</office:document-meta>
</file>