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65cm" table:align="left"/>
    </style:style>
    <style:style style:name="Tableau1.A" style:family="table-column">
      <style:table-column-properties style:column-width="4.283cm"/>
    </style:style>
    <style:style style:name="Tableau1.E" style:family="table-column">
      <style:table-column-properties style:column-width="4.284cm"/>
    </style:style>
    <style:style style:name="Tableau1.F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66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66cc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3" style:family="paragraph" style:parent-style-name="Table_20_Contents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ff3333" fo:font-size="12pt" style:font-size-asian="12pt" style:font-size-complex="12pt"/>
    </style:style>
    <style:style style:name="P17" style:family="paragraph" style:parent-style-name="Table_20_Contents">
      <style:text-properties fo:color="#990099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66cc"/>
    </style:style>
    <style:style style:name="T5" style:family="text">
      <style:text-properties fo:color="#ff3333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ff00cc"/>
    </style:style>
    <style:style style:name="T12" style:family="text">
      <style:text-properties fo:font-style="normal" style:font-style-asian="normal" style:font-style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pour la semaine du 25 au 29 mai . </text:p>
      <text:p text:style-name="P1"/>
      <text:p text:style-name="P1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office:value-type="string">
            <text:p text:style-name="P3"/>
          </table:table-cell>
          <table:table-cell table:style-name="Tableau1.B1" office:value-type="date" office:date-value="2020-05-25">
            <text:p text:style-name="P2">25/05/20</text:p>
          </table:table-cell>
          <table:table-cell table:style-name="Tableau1.B1" office:value-type="date" office:date-value="2020-05-26">
            <text:p text:style-name="P2">26/05/20</text:p>
          </table:table-cell>
          <table:table-cell table:style-name="Tableau1.B1" office:value-type="date" office:date-value="2020-05-27">
            <text:p text:style-name="P2">27/05/20</text:p>
          </table:table-cell>
          <table:table-cell table:style-name="Tableau1.B1" office:value-type="date" office:date-value="2020-05-28">
            <text:p text:style-name="P2">28/05/20</text:p>
          </table:table-cell>
          <table:table-cell table:style-name="Tableau1.F1" office:value-type="date" office:date-value="2020-05-29">
            <text:p text:style-name="P2">29/05/20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8"/>
            <text:p text:style-name="P8">Français</text:p>
          </table:table-cell>
          <table:table-cell table:style-name="Tableau1.A2" office:value-type="string">
            <text:p text:style-name="P5">Écriture </text:p>
            <text:p text:style-name="P6">-Trouve trois noms propres correspondant à des noms de <text:span text:style-name="T11">ville </text:span>et fais une ligne pour chacun </text:p>
            <text:p text:style-name="P6">( majuscules en rouge ) </text:p>
            <text:p text:style-name="P6"/>
            <text:p text:style-name="P5"/>
            <text:p text:style-name="P5"/>
            <text:p text:style-name="P6"><text:span text:style-name="T1">Conjugaison</text:span><text:span text:style-name="T2">  </text:span>le <text:span text:style-name="T4">futur des verbes être et avoir au futur</text:span></text:p>
            <text:p text:style-name="P19">-faire l'exercice 1 de conjugaison</text:p>
            <text:p text:style-name="P6"/>
            <text:p text:style-name="P5"/>
            <text:p text:style-name="P5"/>
            <text:p text:style-name="P5">Lecture et vocabulaire </text:p>
            <text:p text:style-name="P6">-lire la leçon en jaune </text:p>
            <text:p text:style-name="P6">-faire l'exercice 1 de vocabulaire</text:p>
            <text:p text:style-name="P6"/>
            <text:p text:style-name="P5"/>
            <text:p text:style-name="P5"/>
            <text:p text:style-name="P5">Orthographe :</text:p>
            <text:p text:style-name="P6">-lire la nouvelle feuille de dictée sur les adverbes invariables</text:p>
            <text:p text:style-name="P6"/>
            <text:p text:style-name="P6"/>
          </table:table-cell>
          <table:table-cell table:style-name="Tableau1.A2" office:value-type="string">
            <text:p text:style-name="P5">Écriture </text:p>
            <text:p text:style-name="P6">-Trouve trois noms propres correspondant à des noms de <text:span text:style-name="T11">pays</text:span> et fais une ligne pour chacun </text:p>
            <text:p text:style-name="P6">( majuscules en rouge ) </text:p>
            <text:p text:style-name="P6"/>
            <text:p text:style-name="P5"/>
            <text:p text:style-name="P6"><text:span text:style-name="T1">Conjugaison</text:span><text:span text:style-name="T2">  </text:span>le <text:span text:style-name="T4">futur des verbes être et avoir au futur</text:span></text:p>
            <text:p text:style-name="P6">-faire l'exercice 2 de conjugaison</text:p>
            <text:p text:style-name="P9"/>
            <text:p text:style-name="P6"/>
            <text:p text:style-name="P5"/>
            <text:p text:style-name="P5">Lecture et vocabulaire </text:p>
            <text:p text:style-name="P6">-teste de rapidité en 1 minute<text:span text:style-name="T5"> à faire deux fois</text:span></text:p>
            <text:p text:style-name="P16">texte « »</text:p>
            <text:p text:style-name="P12">-faire l'exercice 2 de vocabulaire</text:p>
            <text:p text:style-name="P12"/>
            <text:p text:style-name="P5">Orthographe :</text:p>
            <text:p text:style-name="P6">-apprendre les mots rouges</text:p>
          </table:table-cell>
          <table:table-cell table:style-name="Tableau1.A2" office:value-type="string">
            <text:p text:style-name="P5">Écriture </text:p>
            <text:p text:style-name="P6">-Trouve trois noms propres correspondant à des noms de <text:span text:style-name="T11">départements</text:span> et fais une ligne pour chacun (<text:span text:style-name="T3"> majuscules en rouge ) </text:span></text:p>
            <text:p text:style-name="P6"/>
            <text:p text:style-name="P5"/>
            <text:p text:style-name="P5">Lecture et vocabulaire</text:p>
            <text:p text:style-name="P6">-teste de rapidité sur le texte «  » en entier <text:span text:style-name="T5">à faire 1 seule fois</text:span></text:p>
            <text:p text:style-name="P6">-<text:span text:style-name="T6">faire l'exercice 3 de vocabulaire</text:span></text:p>
            <text:p text:style-name="P6"/>
            <text:p text:style-name="P5"/>
            <text:p text:style-name="P5">Orthographe et production d 'écrit:</text:p>
            <text:p text:style-name="P6">-apprendre les mots bleus</text:p>
            <text:p text:style-name="P6">-inventer une phrase pour chaque mot. </text:p>
          </table:table-cell>
          <table:table-cell table:style-name="Tableau1.E2" office:value-type="string">
            <text:p text:style-name="P5">Écriture </text:p>
            <text:p text:style-name="P6">-Trouve trois noms propres correspondant à des noms de <text:span text:style-name="T11">fleuves </text:span>et fais une ligne pour chacun (majuscules en rouge) </text:p>
            <text:p text:style-name="P6"/>
            <text:p text:style-name="P5"/>
            <text:p text:style-name="P6"><text:span text:style-name="T1">Conjugaison</text:span><text:span text:style-name="T2">  </text:span>le <text:span text:style-name="T4">futur des verbes être et avoir au futur</text:span></text:p>
            <text:p text:style-name="P6">-faire l'exercice 3 de conjugaison</text:p>
            <text:p text:style-name="P9"/>
            <text:p text:style-name="P12"/>
            <text:p text:style-name="P12"/>
            <text:p text:style-name="P5">Lecture et vocabulaire </text:p>
            <text:p text:style-name="P6">-<text:span text:style-name="T9">questions de compréhension sur le texte «  »</text:span></text:p>
            <text:p text:style-name="P12">-faire l'exercice 4 de vocabulaire</text:p>
            <text:p text:style-name="P12"/>
            <text:p text:style-name="P5">Orthographe :</text:p>
            <text:p text:style-name="P6">-apprendre les mots verts</text:p>
            <text:p text:style-name="P6"/>
            <text:p text:style-name="P6"/>
          </table:table-cell>
          <table:table-cell table:style-name="Tableau1.F2" office:value-type="string">
            <text:p text:style-name="P5">Écriture </text:p>
            <text:p text:style-name="P6">-Trouve trois noms propres correspondant à des noms de <text:span text:style-name="T11">personnages célèbres</text:span> et fais une ligne pour chacun (majuscules en rouge ) </text:p>
            <text:p text:style-name="P6"/>
            <text:p text:style-name="P6"><text:span text:style-name="T6"><text:s/></text:span><text:span text:style-name="T7">Conjugaison</text:span><text:span text:style-name="T8">  </text:span><text:span text:style-name="T6">le </text:span><text:span text:style-name="T4">futur des verbes être et avoir au futur</text:span></text:p>
            <text:p text:style-name="P6">-faire l'exercice 4 de conjugaison</text:p>
            <text:p text:style-name="P12"/>
            <text:p text:style-name="P12"/>
            <text:p text:style-name="P12"/>
            <text:p text:style-name="P5">Lecture et vocabulaire </text:p>
            <text:p text:style-name="P6">-<text:span text:style-name="T6">fichier de lecture compréhension ( page 1 uniquement) </text:span></text:p>
            <text:p text:style-name="P12">-faire l'exercice 5 de vocabulaire</text:p>
            <text:p text:style-name="P12"/>
            <text:p text:style-name="P5">Orthographe :</text:p>
            <text:p text:style-name="P6">-apprendre les mots noirs</text:p>
          </table:table-cell>
        </table:table-row>
        <text:soft-page-break/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Mathématiques</text:p>
          </table:table-cell>
          <table:table-cell table:style-name="Tableau1.A2" office:value-type="string">
            <text:p text:style-name="P5">Calcul mental :</text:p>
            <text:p text:style-name="P7">-apprendre par cœur les compléments à 1000 courants ( leçon)</text:p>
            <text:p text:style-name="P6"><text:span text:style-name="T3">-exercice</text:span> sur les compléments à 1000</text:p>
            <text:p text:style-name="P6"/>
            <text:p text:style-name="P5">Numération : </text:p>
            <text:p text:style-name="P6">-exercice sur les décimaux parcours A page 107 ( A1 , A2 et A3)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alcul posé :</text:p>
            <text:p text:style-name="P7">opérations en colonne</text:p>
            <text:p text:style-name="P7">1572x87 <text:s text:c="4"/>1474x51</text:p>
          </table:table-cell>
          <table:table-cell table:style-name="Tableau1.A2" office:value-type="string">
            <text:p text:style-name="P5">Calcul mental :</text:p>
            <text:p text:style-name="P6">-exercice sur les compléments à 1000</text:p>
            <text:p text:style-name="P5"/>
            <text:p text:style-name="P5"/>
            <text:p text:style-name="P5"/>
            <text:p text:style-name="P5"/>
            <text:p text:style-name="P5">Numération : </text:p>
            <text:p text:style-name="P6">-exercice sur les décimaux parcours A page 107 ( A4, A5 et A6)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1">Calcul posé :</text:span> opérations en colonne</text:p>
            <text:p text:style-name="P18">1845- 1779 <text:s text:c="3"/>10208-179</text:p>
          </table:table-cell>
          <table:table-cell table:style-name="Tableau1.A2" office:value-type="string">
            <text:p text:style-name="P5">Calcul mental :</text:p>
            <text:p text:style-name="P6">-exercice sur les compléments à 1000</text:p>
            <text:p text:style-name="P5"/>
            <text:p text:style-name="P5"/>
            <text:p text:style-name="P5"/>
            <text:p text:style-name="P5"/>
            <text:p text:style-name="P5">Problèmes :</text:p>
            <text:p text:style-name="P6">-résoudre les problèmes donnés (attention à ne pas oublier le schéma , un ou plusieurs calculs , une phrase réponse ) </text:p>
            <text:p text:style-name="P6"/>
            <text:p text:style-name="P5"/>
            <text:p text:style-name="P5"/>
            <text:p text:style-name="P5"/>
            <text:p text:style-name="P5"/>
            <text:p text:style-name="P6"><text:span text:style-name="T1">Calcul posé :</text:span> opérations en colonne</text:p>
            <text:p text:style-name="P6">770x38</text:p>
          </table:table-cell>
          <table:table-cell table:style-name="Tableau1.E2" office:value-type="string">
            <text:p text:style-name="P5">Calcul mental :</text:p>
            <text:p text:style-name="P14">-exercice sur les compléments à 1000</text:p>
            <text:p text:style-name="P14"/>
            <text:p text:style-name="P20"/>
            <text:p text:style-name="P20"/>
            <text:p text:style-name="P20"/>
            <text:p text:style-name="P14"><text:span text:style-name="T1">Géométrie :</text:span> l<text:span text:style-name="T12">es solides</text:span></text:p>
            <text:p text:style-name="P15">-regarde la vidéo sur le cube</text:p>
            <text:p text:style-name="P14"><text:a xlink:type="simple" xlink:href="https://lesfondamentaux.reseau-canope.fr/video/reconnaitre-et-decrire-le-cube.html" text:style-name="Internet_20_link" text:visited-style-name="Visited_20_Internet_20_Link"><text:span text:style-name="T12">https://lesfondamentaux.reseau-canope.fr/video/reconnaitre-et-decrire-le-cube.html</text:span></text:a><text:span text:style-name="T12"> </text:span></text:p>
            <text:p text:style-name="P17">-<text:span text:style-name="T10">construction d'un cube </text:span></text:p>
            <text:p text:style-name="P13">( voir doc joint)</text:p>
            <text:p text:style-name="P13"/>
            <text:p text:style-name="P6"><text:span text:style-name="T1">Calcul posé :</text:span> opérations <text:span text:style-name="T5">colonne</text:span></text:p>
            <text:p text:style-name="P14">258:7 <text:s text:c="6"/>197: 6</text:p>
          </table:table-cell>
          <table:table-cell table:style-name="Tableau1.F2" office:value-type="string">
            <text:p text:style-name="P5">Calcul mental :</text:p>
            <text:p text:style-name="P14">-exercice sur les compléments à 1000</text:p>
            <text:p text:style-name="P14"/>
            <text:p text:style-name="P20"/>
            <text:p text:style-name="P20"/>
            <text:p text:style-name="P20"/>
            <text:p text:style-name="P14"><text:span text:style-name="T1">Géométrie :</text:span> l<text:span text:style-name="T12">es solides</text:span></text:p>
            <text:p text:style-name="P15">-faire le parcours A du livre de maths page </text:p>
            <text:p text:style-name="P1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1">Calcul posé :</text:span> opérations <text:span text:style-name="T5">en colonne</text:span></text:p>
            <text:p text:style-name="P14">300:6 <text:s text:c="6"/>280:5</text:p>
          </table:table-cell>
        </table:table-row>
        <table:table-row>
          <table:table-cell table:style-name="Tableau1.A2" office:value-type="string">
            <text:p text:style-name="P11">Histoire/Géographie </text:p>
            <text:p text:style-name="P11">Sciences</text:p>
          </table:table-cell>
          <table:table-cell table:style-name="Tableau1.A2" office:value-type="string">
            <text:p text:style-name="P6">Document fourni en pièce jointe ( HG) <text:s/>.</text:p>
          </table:table-cell>
          <table:table-cell table:style-name="Tableau1.A2" office:value-type="string">
            <text:p text:style-name="P6">Document fourni en pièce jointe ( Sciences) <text:s/>.</text:p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>Document fourni en pièce jointe . (HG)</text:p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Anglai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Document fourni en pièce jointe .</text:p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Arts visuels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>Document fourni en pièce jointe .</text:p>
          </table:table-cell>
        </table:table-row>
        <table:table-row>
          <table:table-cell table:style-name="Tableau1.A2" office:value-type="string">
            <text:p text:style-name="P11">Poésie </text:p>
          </table:table-cell>
          <table:table-cell table:style-name="Tableau1.A2" office:value-type="string">
            <text:p text:style-name="P6">Lecture de la nouvelle poésie «  Bonjour » de Paul Géraldy</text:p>
          </table:table-cell>
          <table:table-cell table:style-name="Tableau1.A2" office:value-type="string">
            <text:p text:style-name="P6">Copie + illustration</text:p>
          </table:table-cell>
          <table:table-cell table:style-name="Tableau1.A2" office:value-type="string">
            <text:p text:style-name="P6">Apprentissage des deux premiers vers + titre</text:p>
          </table:table-cell>
          <table:table-cell table:style-name="Tableau1.E2" office:value-type="string">
            <text:p text:style-name="P6">Apprentissage des 4 premiers vers + titre</text:p>
          </table:table-cell>
          <table:table-cell table:style-name="Tableau1.F2" office:value-type="string">
            <text:p text:style-name="P12">Apprentissage des 6 premiers vers + titre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5-02T11:18:37.46</meta:creation-date>
    <dc:date>2020-05-24T10:25:40.63</dc:date>
    <dc:creator>Amandine Marchand</dc:creator>
    <meta:editing-duration>PT9H5M20S</meta:editing-duration>
    <meta:editing-cycles>25</meta:editing-cycles>
    <meta:generator>OpenOffice/4.1.2$Win32 OpenOffice.org_project/412m3$Build-9782</meta:generator>
    <meta:document-statistic meta:table-count="1" meta:image-count="0" meta:object-count="0" meta:page-count="3" meta:paragraph-count="105" meta:word-count="577" meta:character-count="3471"/>
  </office:meta>
</office:document-meta>
</file>