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6cm" table:align="left"/>
    </style:style>
    <style:style style:name="Tableau1.A" style:family="table-column">
      <style:table-column-properties style:column-width="3.544cm"/>
    </style:style>
    <style:style style:name="Tableau1.B" style:family="table-column">
      <style:table-column-properties style:column-width="4.431cm"/>
    </style:style>
    <style:style style:name="Tableau1.C" style:family="table-column">
      <style:table-column-properties style:column-width="4.42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0.58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3pt" style:font-size-asian="13pt" style:font-size-complex="13pt"/>
    </style:style>
    <style:style style:name="P7" style:family="paragraph" style:parent-style-name="Table_20_Contents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66c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ff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ff3333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pour la semaine du lundi 8 juin au vendredi 12 juin.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3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3">mercredi</text:p>
          </table:table-cell>
          <table:table-cell table:style-name="Tableau1.A1" office:value-type="string">
            <text:p text:style-name="P3">Jeudi </text:p>
          </table:table-cell>
          <table:table-cell table:style-name="Tableau1.F1" office:value-type="string">
            <text:p text:style-name="P3">vendredi</text:p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Français</text:p>
          </table:table-cell>
          <table:table-cell table:style-name="Tableau1.A2" office:value-type="string">
            <text:p text:style-name="P14">Écriture </text:p>
            <text:p text:style-name="P13">-révisions ( voir doc) </text:p>
            <text:p text:style-name="P13"/>
            <text:p text:style-name="P13"><text:span text:style-name="T1">Grammaire :</text:span><text:span text:style-name="T2"> </text:span><text:span text:style-name="T4">les compléments circonstanciels</text:span></text:p>
            <text:p text:style-name="P6">-lire la leçon</text:p>
            <text:p text:style-name="P13">-faire l'exercice 1 </text:p>
            <text:p text:style-name="P13"/>
            <text:p text:style-name="P14">Lecture </text:p>
            <text:p text:style-name="P13">-lire le texte page 72 à 75</text:p>
            <text:p text:style-name="P13">-lire les mots de vocabulaire écrits en bleus à coté de chaque page.</text:p>
            <text:p text:style-name="P13"/>
            <text:p text:style-name="P13"/>
            <text:p text:style-name="P14">Orthographe :</text:p>
            <text:p text:style-name="P15">-faire la dictée ( phrases et mots restants)</text:p>
            <text:p text:style-name="P13">-lire la nouvelle feuille de dictée </text:p>
            <text:p text:style-name="P13"/>
            <text:p text:style-name="P13"/>
          </table:table-cell>
          <table:table-cell table:style-name="Tableau1.A2" office:value-type="string">
            <text:p text:style-name="P14">Écriture </text:p>
            <text:p text:style-name="P13">-révisions ( voir doc) </text:p>
            <text:p text:style-name="P13"/>
            <text:p text:style-name="P13"><text:span text:style-name="T1">Grammaire :</text:span><text:span text:style-name="T2"> </text:span><text:span text:style-name="T4">les compléments circonstanciels</text:span></text:p>
            <text:p text:style-name="P6">-faire l'exercice 2 </text:p>
            <text:p text:style-name="P13"/>
            <text:p text:style-name="P13"/>
            <text:p text:style-name="P14">Lecture </text:p>
            <text:p text:style-name="P13">-relire le texte page 72 à 75 </text:p>
            <text:p text:style-name="P13">-répondre aux questions 1 et 2 de la partie « je comprends »</text:p>
            <text:p text:style-name="P13"/>
            <text:p text:style-name="P13"/>
            <text:p text:style-name="P14">Orthographe :</text:p>
            <text:p text:style-name="P13"><text:span text:style-name="T3">-</text:span>apprendre les mots rouges</text:p>
            <text:p text:style-name="P13">-lire la leçon dans le cadre jaune page 186 sur les valeurs de la lettre « S »</text:p>
            <text:p text:style-name="P13">-faire l'exercice 1 page 187</text:p>
            <text:p text:style-name="P13"/>
            <text:p text:style-name="P13"><text:soft-page-break/></text:p>
          </table:table-cell>
          <table:table-cell table:style-name="Tableau1.A2" office:value-type="string">
            <text:p text:style-name="P5">Écriture </text:p>
            <text:p text:style-name="P6">-révisions ( voir doc) </text:p>
            <text:p text:style-name="P6"/>
            <text:p text:style-name="P13"><text:span text:style-name="T1">Grammaire :</text:span><text:span text:style-name="T2"> </text:span><text:span text:style-name="T4">les compléments circonstanciels</text:span></text:p>
            <text:p text:style-name="P6">-faire l'exercice 3</text:p>
            <text:p text:style-name="P6"/>
            <text:p text:style-name="P6"/>
            <text:p text:style-name="P5">Lecture </text:p>
            <text:p text:style-name="P6">-lire à haute voix les lignes 1 à 15 du <text:s/>texte page 72</text:p>
            <text:p text:style-name="P6">-répondre aux questions 3 et 4 de la partie « je comprends »</text:p>
            <text:p text:style-name="P5"/>
            <text:p text:style-name="P5">Orthographe :</text:p>
            <text:p text:style-name="P6">-apprendre les mots bleus</text:p>
            <text:p text:style-name="P6">-faire l'exercice 2 page 187</text:p>
          </table:table-cell>
          <table:table-cell table:style-name="Tableau1.A2" office:value-type="string">
            <text:p text:style-name="P5">Écriture </text:p>
            <text:p text:style-name="P8">-révisions ( voir doc) </text:p>
            <text:p text:style-name="P6"/>
            <text:p text:style-name="P13"><text:span text:style-name="T1">Grammaire :</text:span><text:span text:style-name="T2"> </text:span><text:span text:style-name="T4">les compléments circonstanciels</text:span></text:p>
            <text:p text:style-name="P8">-faire l'exercice 4</text:p>
            <text:p text:style-name="P5"/>
            <text:p text:style-name="P5"/>
            <text:p text:style-name="P5">Lecture </text:p>
            <text:p text:style-name="P6">-lire à haute voix les lignes 21 à 35 du <text:s/>texte page 73</text:p>
            <text:p text:style-name="P6">-répondre aux questions 5 et 6 de la partie « je comprends »</text:p>
            <text:p text:style-name="P5"/>
            <text:p text:style-name="P5">Orthographe et production d 'écrit:</text:p>
            <text:p text:style-name="P6">-apprendre les mots verts</text:p>
            <text:p text:style-name="P6">-inventer une phrase pour chaque mot. 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table-cell table:style-name="Tableau1.F2" office:value-type="string">
            <text:p text:style-name="P5">Écriture </text:p>
            <text:p text:style-name="P6">-révisions ( voir doc) </text:p>
            <text:p text:style-name="P5"/>
            <text:p text:style-name="P13"><text:span text:style-name="T1">Grammaire :</text:span><text:span text:style-name="T2"> </text:span><text:span text:style-name="T4">les compléments circonstanciels</text:span></text:p>
            <text:p text:style-name="P8">-faire l'exercice 5</text:p>
            <text:p text:style-name="P6"/>
            <text:p text:style-name="P6"/>
            <text:p text:style-name="P5">Lecture  </text:p>
            <text:p text:style-name="P6">-lire à haute voix les lignes 35 à 50 du <text:s/>texte page 73 et 74</text:p>
            <text:p text:style-name="P10">-répondre aux questions 7 et 8 de la partie « je comprends »</text:p>
            <text:p text:style-name="P5"/>
            <text:p text:style-name="P5">Orthographe :</text:p>
            <text:p text:style-name="P6">-apprendre les mots noirs</text:p>
            <text:p text:style-name="P6">-faire l'exercice 5 page 187</text:p>
          </table:table-cell>
        </table:table-row>
        <table:table-row>
          <table:table-cell table:style-name="Tableau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Mathématiques</text:p>
          </table:table-cell>
          <table:table-cell table:style-name="Tableau1.A2" office:value-type="string">
            <text:p text:style-name="P14">Calcul mental :</text:p>
            <text:p text:style-name="P15">-revoir la table de 6</text:p>
            <text:p text:style-name="P15"/>
            <text:p text:style-name="P14"/>
            <text:p text:style-name="P13"><text:span text:style-name="T1">Calcul réfléchi</text:span>: les partages et la division en ligne</text:p>
            <text:p text:style-name="P13">-faire le parcours A page 157 ( A1 à A4)</text:p>
            <text:p text:style-name="P14"/>
            <text:p text:style-name="P14"/>
            <text:p text:style-name="P15"/>
          </table:table-cell>
          <table:table-cell table:style-name="Tableau1.A2" office:value-type="string">
            <text:p text:style-name="P14">Calcul mental :</text:p>
            <text:p text:style-name="P15">-revoir la table de 7</text:p>
            <text:p text:style-name="P15"/>
            <text:p text:style-name="P14"/>
            <text:p text:style-name="P13"><text:span text:style-name="T1">Calcul réfléchi </text:span>: les partages et la division en ligne</text:p>
            <text:p text:style-name="P15">-faire le parcours A page 157 ( A5 à A7)</text:p>
            <text:p text:style-name="P14"/>
            <text:p text:style-name="P15"/>
          </table:table-cell>
          <table:table-cell table:style-name="Tableau1.A2" office:value-type="string">
            <text:p text:style-name="P14">Calcul mental :</text:p>
            <text:p text:style-name="P13">-revoir la table de 8</text:p>
            <text:p text:style-name="P14"/>
            <text:p text:style-name="P13"/>
            <text:p text:style-name="P14">Problèmes :</text:p>
            <text:p text:style-name="P13">-résoudre les problèmes donnés (attention à ne pas oublier le schéma , un ou plusieurs calculs , une phrase réponse ) </text:p>
            <text:p text:style-name="P14"/>
            <text:p text:style-name="P14"/>
            <text:p text:style-name="P15"/>
          </table:table-cell>
          <table:table-cell table:style-name="Tableau1.A2" office:value-type="string">
            <text:p text:style-name="P13"><text:s/><text:span text:style-name="T1">Calcul mental :</text:span></text:p>
            <text:p text:style-name="P8">-revoir la table de 9</text:p>
            <text:p text:style-name="P13"/>
            <text:p text:style-name="P14"/>
            <text:p text:style-name="P13"><text:span text:style-name="T1">Calcul réfléchi</text:span>: les partages et la division en ligne</text:p>
            <text:p text:style-name="P15">-faire le parcours B page 157 ( B1 à B4)</text:p>
          </table:table-cell>
          <table:table-cell table:style-name="Tableau1.F2" office:value-type="string">
            <text:p text:style-name="P8"/>
            <text:p text:style-name="P8"/>
            <text:p text:style-name="P5"/>
            <text:p text:style-name="P8"><text:span text:style-name="T1">Géométrie :</text:span> l<text:span text:style-name="T5">es solides</text:span></text:p>
            <text:p text:style-name="P9">-exercices 1, 2 et 3 page 159</text:p>
            <text:p text:style-name="P7"/>
            <text:p text:style-name="P7"/>
            <text:p text:style-name="P14"/>
            <text:p text:style-name="P14"/>
            <text:p text:style-name="P15"/>
          </table:table-cell>
        </table:table-row>
        <table:table-row>
          <table:table-cell table:style-name="Tableau1.A2" office:value-type="string">
            <text:p text:style-name="P17">Questionner le monde </text:p>
          </table:table-cell>
          <table:table-cell table:style-name="Tableau1.A2" office:value-type="string">
            <text:p text:style-name="P13">Document fourni en pièce jointe .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Document fourni en pièce jointe .</text:p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7">Anglai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Document fourni en pièce jointe .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7">Arts visuels 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>Document fourni en pièce jointe .</text:p>
          </table:table-cell>
        </table:table-row>
        <table:table-row>
          <table:table-cell table:style-name="Tableau1.A2" office:value-type="string">
            <text:p text:style-name="P17">Poésie </text:p>
          </table:table-cell>
          <table:table-cell table:style-name="Tableau1.A2" office:value-type="string">
            <text:p text:style-name="P13"><text:s/>poésie «  Bonjour » de Paul Géraldy</text:p>
            <text:p text:style-name="P13">apprendre en entier</text:p>
          </table:table-cell>
          <table:table-cell table:style-name="Tableau1.A2" office:value-type="string">
            <text:p text:style-name="P13"><text:s/>poésie «  Bonjour » de Paul Géraldy</text:p>
            <text:p text:style-name="P13">apprendre en entier</text:p>
          </table:table-cell>
          <table:table-cell table:style-name="Tableau1.A2" office:value-type="string">
            <text:p text:style-name="P2">poésie «  Bonjour » de Paul Géraldy</text:p>
            <text:p text:style-name="P13">apprendre en entier</text:p>
          </table:table-cell>
          <table:table-cell table:style-name="Tableau1.A2" office:value-type="string">
            <text:p text:style-name="P2">poésie «  Bonjour » de Paul Géraldy</text:p>
            <text:p text:style-name="P13">apprendre en entier</text:p>
          </table:table-cell>
          <table:table-cell table:style-name="Tableau1.F2" office:value-type="string">
            <text:p text:style-name="P2">poésie «  Bonjour » de Paul Géraldy</text:p>
            <text:p text:style-name="P18">Evaluatio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5-02T11:18:37.46</meta:creation-date>
    <dc:date>2020-06-07T17:49:01.30</dc:date>
    <dc:creator>Amandine Marchand</dc:creator>
    <meta:editing-duration>PT12H24M37S</meta:editing-duration>
    <meta:editing-cycles>35</meta:editing-cycles>
    <meta:generator>OpenOffice/4.1.2$Win32 OpenOffice.org_project/412m3$Build-9782</meta:generator>
    <meta:document-statistic meta:table-count="1" meta:image-count="0" meta:object-count="0" meta:page-count="2" meta:paragraph-count="96" meta:word-count="499" meta:character-count="2701"/>
  </office:meta>
</office:document-meta>
</file>