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6cm" table:align="left"/>
    </style:style>
    <style:style style:name="Tableau1.A" style:family="table-column">
      <style:table-column-properties style:column-width="4.283cm"/>
    </style:style>
    <style:style style:name="Tableau1.B" style:family="table-column">
      <style:table-column-properties style:column-width="5.35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color="#008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3pt" style:font-size-asian="13pt" style:font-size-complex="13pt"/>
    </style:style>
    <style:style style:name="P7" style:family="paragraph" style:parent-style-name="Table_20_Contents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66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f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ff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color="#0000ff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00000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ploi du temps pour la semaine du mardi 2 juin au vendredi 5 juin. </text:p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3">Jeudi </text:p>
          </table:table-cell>
          <table:table-cell table:style-name="Tableau1.E1" office:value-type="string">
            <text:p text:style-name="P3">vendredi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9"/>
            <text:p text:style-name="P9">Français</text:p>
          </table:table-cell>
          <table:table-cell table:style-name="Tableau1.A2" office:value-type="string">
            <text:p text:style-name="P12">Écriture </text:p>
            <text:p text:style-name="P11">-révisions ( voir doc) </text:p>
            <text:p text:style-name="P11"/>
            <text:p text:style-name="P11"><text:span text:style-name="T1">Conjugaison</text:span><text:span text:style-name="T2">  </text:span><text:span text:style-name="T4">le futur des verbes irréguliers</text:span></text:p>
            <text:p text:style-name="P11">-faire l'exercice 1 </text:p>
            <text:p text:style-name="P11"/>
            <text:p text:style-name="P11"/>
            <text:p text:style-name="P12">Lecture </text:p>
            <text:p text:style-name="P11">-lire le texte page 52 ( une fois seul et une fois à un adulte)</text:p>
            <text:p text:style-name="P11"/>
            <text:p text:style-name="P11"/>
            <text:p text:style-name="P11"/>
            <text:p text:style-name="P12">Orthographe :</text:p>
            <text:p text:style-name="P13">-faire la dictée ( phrases et mots restants)</text:p>
            <text:p text:style-name="P11">-lire la nouvelle feuille de dictée et apprendre les mots rouges </text:p>
            <text:p text:style-name="P11"/>
            <text:p text:style-name="P11"/>
          </table:table-cell>
          <table:table-cell table:style-name="Tableau1.A2" office:value-type="string">
            <text:p text:style-name="P5">Écriture </text:p>
            <text:p text:style-name="P6">-révisions ( voir doc) </text:p>
            <text:p text:style-name="P6"/>
            <text:p text:style-name="P6"><text:span text:style-name="T1">Conjugaison</text:span><text:span text:style-name="T2">  </text:span>le futur des verbes irréguliers</text:p>
            <text:p text:style-name="P6">-faire l'exercice 2</text:p>
            <text:p text:style-name="P6"/>
            <text:p text:style-name="P6"/>
            <text:p text:style-name="P5">Lecture </text:p>
            <text:p text:style-name="P6">-relire le texte page 52</text:p>
            <text:p text:style-name="P6">-répondre aux questions de la partie « Je comprends » </text:p>
            <text:p text:style-name="P6">(questions 1, 2 et3)</text:p>
            <text:p text:style-name="P5"/>
            <text:p text:style-name="P5"/>
            <text:p text:style-name="P6"><text:span text:style-name="T1">Grammaire :</text:span> les compléments du verbe</text:p>
            <text:p text:style-name="P8">-faire l'exercice 1</text:p>
            <text:p text:style-name="P5"/>
            <text:p text:style-name="P5"/>
            <text:p text:style-name="P5">Orthographe :</text:p>
            <text:p text:style-name="P6">-apprendre les mots bleus</text:p>
          </table:table-cell>
          <table:table-cell table:style-name="Tableau1.A2" office:value-type="string">
            <text:p text:style-name="P5">Écriture </text:p>
            <text:p text:style-name="P8">-révisions ( voir doc) </text:p>
            <text:p text:style-name="P6"/>
            <text:p text:style-name="P6"><text:span text:style-name="T1">Conjugaison</text:span><text:span text:style-name="T2">  </text:span>le futur des verbes irréguliers</text:p>
            <text:p text:style-name="P8">-faire l'exercice 3</text:p>
            <text:p text:style-name="P5"/>
            <text:p text:style-name="P5"/>
            <text:p text:style-name="P5">Lecture </text:p>
            <text:p text:style-name="P6">-relire le texte page 52</text:p>
            <text:p text:style-name="P6">-répondre aux questions de la partie « Je comprends » </text:p>
            <text:p text:style-name="P8">(questions 4 , 5 et 6)</text:p>
            <text:p text:style-name="P5"/>
            <text:p text:style-name="P5"/>
            <text:p text:style-name="P5">Orthographe et production d 'écrit:</text:p>
            <text:p text:style-name="P6">-apprendre les mots verts</text:p>
            <text:p text:style-name="P6">-inventer une phrase pour chaque mot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E2" office:value-type="string">
            <text:p text:style-name="P5">Écriture </text:p>
            <text:p text:style-name="P6">-révisions ( voir doc) </text:p>
            <text:p text:style-name="P5"/>
            <text:p text:style-name="P6"><text:span text:style-name="T1">Conjugaison</text:span><text:span text:style-name="T2">  </text:span>le futur des verbes irréguliers</text:p>
            <text:p text:style-name="P8">-faire l'exercice 4</text:p>
            <text:p text:style-name="P6"/>
            <text:p text:style-name="P6"/>
            <text:p text:style-name="P5">Lecture  </text:p>
            <text:p text:style-name="P8">-lire le texte page 52</text:p>
            <text:p text:style-name="P6">-<text:span text:style-name="T6">questions de compréhension partie « Je repère » questions 1, 2 et 3 page 53</text:span></text:p>
            <text:p text:style-name="P5"/>
            <text:p text:style-name="P5"/>
            <text:p text:style-name="P6"><text:span text:style-name="T1">Grammaire :</text:span> les compléments du verbe</text:p>
            <text:p text:style-name="P6">-faire l'exercice 2</text:p>
            <text:p text:style-name="P5"/>
            <text:p text:style-name="P5"/>
            <text:p text:style-name="P5">Orthographe :</text:p>
            <text:p text:style-name="P6">-apprendre les mots noirs</text:p>
          </table:table-cell>
        </table:table-row>
        <text:soft-page-break/>
        <table:table-row>
          <table:table-cell table:style-name="Tableau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Mathématiques</text:p>
          </table:table-cell>
          <table:table-cell table:style-name="Tableau1.A2" office:value-type="string">
            <text:p text:style-name="P12">Calcul mental :</text:p>
            <text:p text:style-name="P13">-revoir la table de 2</text:p>
            <text:p text:style-name="P13"/>
            <text:p text:style-name="P12"/>
            <text:p text:style-name="P11"><text:span text:style-name="T1">Grandeurs et mesures </text:span>: les masses</text:p>
            <text:p text:style-name="P11">-parcours A page 127 du manuel de mathématiques</text:p>
            <text:p text:style-name="P11">( ne pas faire les problèmes) </text:p>
            <text:p text:style-name="P12"/>
            <text:p text:style-name="P12"/>
            <text:p text:style-name="P12">Calcul posé :</text:p>
            <text:p text:style-name="P13">opérations en colonne</text:p>
            <text:p text:style-name="P13">179x2 <text:s text:c="3"/>787x2</text:p>
          </table:table-cell>
          <table:table-cell table:style-name="Tableau1.A2" office:value-type="string">
            <text:p text:style-name="P12">Calcul mental :</text:p>
            <text:p text:style-name="P11">-revoir la table de 3</text:p>
            <text:p text:style-name="P12"/>
            <text:p text:style-name="P11"/>
            <text:p text:style-name="P11"><text:span text:style-name="T1">Grandeurs et mesures </text:span>: les masses</text:p>
            <text:p text:style-name="P11">-parcours B page 127 du manuel de mathématiques</text:p>
            <text:p text:style-name="P11">( ne pas faire les problèmes) </text:p>
            <text:p text:style-name="P12"/>
            <text:p text:style-name="P12"/>
            <text:p text:style-name="P11"><text:span text:style-name="T1">Calcul posé :</text:span> opérations en colonne</text:p>
            <text:p text:style-name="P11">789x3 <text:s text:c="7"/>485x3</text:p>
          </table:table-cell>
          <table:table-cell table:style-name="Tableau1.A2" office:value-type="string">
            <text:p text:style-name="P12">Calcul mental :</text:p>
            <text:p text:style-name="P11">-revoir la table de 4</text:p>
            <text:p text:style-name="P12"/>
            <text:p text:style-name="P12"/>
            <text:p text:style-name="P12">Problèmes :</text:p>
            <text:p text:style-name="P11">-résoudre les problèmes donnés (attention à ne pas oublier le schéma , un ou plusieurs calculs , une phrase réponse ) </text:p>
            <text:p text:style-name="P11"/>
            <text:p text:style-name="P12"/>
            <text:p text:style-name="P11"><text:span text:style-name="T1">Calcul posé :</text:span> opérations en colonne</text:p>
            <text:p text:style-name="P11">777 x 4 <text:s text:c="7"/>458x4</text:p>
          </table:table-cell>
          <table:table-cell table:style-name="Tableau1.E2" office:value-type="string">
            <text:p text:style-name="P12">Calcul mental :</text:p>
            <text:p text:style-name="P8">-revoir la table de 5</text:p>
            <text:p text:style-name="P8"/>
            <text:p text:style-name="P5"/>
            <text:p text:style-name="P8"><text:span text:style-name="T1">Géométrie :</text:span> l<text:span text:style-name="T5">es solides</text:span></text:p>
            <text:p text:style-name="P19">-lire la leçon sur les patrons des solides</text:p>
            <text:p text:style-name="P19">-parcours B page 151</text:p>
            <text:p text:style-name="P7"/>
            <text:p text:style-name="P7"/>
            <text:p text:style-name="P12"/>
            <text:p text:style-name="P12"/>
            <text:p text:style-name="P11"><text:span text:style-name="T1">Calcul posé :</text:span> opérations <text:span text:style-name="T3">en ligne</text:span></text:p>
            <text:p text:style-name="P8">46:5 <text:s text:c="6"/>29 : 5</text:p>
          </table:table-cell>
        </table:table-row>
        <table:table-row>
          <table:table-cell table:style-name="Tableau1.A2" office:value-type="string">
            <text:p text:style-name="P15">Questionner le monde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>Document fourni en pièce jointe .</text:p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>Anglais</text:p>
          </table:table-cell>
          <table:table-cell table:style-name="Tableau1.A2" office:value-type="string">
            <text:p text:style-name="P11">Document fourni en pièce jointe 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5">Arts visuels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>Document fourni en pièce jointe .</text:p>
          </table:table-cell>
        </table:table-row>
        <table:table-row>
          <table:table-cell table:style-name="Tableau1.A2" office:value-type="string">
            <text:p text:style-name="P15">Poésie </text:p>
          </table:table-cell>
          <table:table-cell table:style-name="Tableau1.A2" office:value-type="string">
            <text:p text:style-name="P11"><text:s/>poésie «  Bonjour » de Paul Géraldy</text:p>
            <text:p text:style-name="P11">apprendre en entier</text:p>
          </table:table-cell>
          <table:table-cell table:style-name="Tableau1.A2" office:value-type="string">
            <text:p text:style-name="P2">poésie «  Bonjour » de Paul Géraldy</text:p>
            <text:p text:style-name="P11">apprendre en entier</text:p>
          </table:table-cell>
          <table:table-cell table:style-name="Tableau1.A2" office:value-type="string">
            <text:p text:style-name="P2">poésie «  Bonjour » de Paul Géraldy</text:p>
            <text:p text:style-name="P11">apprendre en entier</text:p>
          </table:table-cell>
          <table:table-cell table:style-name="Tableau1.E2" office:value-type="string">
            <text:p text:style-name="P2">poésie «  Bonjour » de Paul Géraldy</text:p>
            <text:p text:style-name="P11">apprendre en enti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5-02T11:18:37.46</meta:creation-date>
    <dc:date>2020-06-01T09:59:37.57</dc:date>
    <dc:creator>Amandine Marchand</dc:creator>
    <meta:editing-duration>PT10H44M56S</meta:editing-duration>
    <meta:editing-cycles>28</meta:editing-cycles>
    <meta:generator>OpenOffice/4.1.2$Win32 OpenOffice.org_project/412m3$Build-9782</meta:generator>
    <meta:document-statistic meta:table-count="1" meta:image-count="0" meta:object-count="0" meta:page-count="2" meta:paragraph-count="93" meta:word-count="433" meta:character-count="2443"/>
  </office:meta>
</office:document-meta>
</file>