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65cm" table:align="left"/>
    </style:style>
    <style:style style:name="Tableau1.A" style:family="table-column">
      <style:table-column-properties style:column-width="4.283cm"/>
    </style:style>
    <style:style style:name="Tableau1.E" style:family="table-column">
      <style:table-column-properties style:column-width="4.284cm"/>
    </style:style>
    <style:style style:name="Tableau1.F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66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66cc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ff3333" fo:font-size="12pt" style:font-size-asian="12pt" style:font-size-complex="12pt"/>
    </style:style>
    <style:style style:name="P17" style:family="paragraph" style:parent-style-name="Table_20_Contents">
      <style:text-properties fo:color="#990099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111111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66cc"/>
    </style:style>
    <style:style style:name="T5" style:family="text">
      <style:text-properties fo:color="#ff3333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ff00c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pour la semaine du 25 au 29 mai . </text:p>
      <text:p text:style-name="P1"/>
      <text:p text:style-name="P1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office:value-type="string">
            <text:p text:style-name="P3"/>
          </table:table-cell>
          <table:table-cell table:style-name="Tableau1.B1" office:value-type="date" office:date-value="2020-05-25">
            <text:p text:style-name="P2">25/05/20</text:p>
          </table:table-cell>
          <table:table-cell table:style-name="Tableau1.B1" office:value-type="date" office:date-value="2020-05-26">
            <text:p text:style-name="P2">26/05/20</text:p>
          </table:table-cell>
          <table:table-cell table:style-name="Tableau1.B1" office:value-type="date" office:date-value="2020-05-27">
            <text:p text:style-name="P2">27/05/20</text:p>
          </table:table-cell>
          <table:table-cell table:style-name="Tableau1.B1" office:value-type="date" office:date-value="2020-05-28">
            <text:p text:style-name="P2">28/05/20</text:p>
          </table:table-cell>
          <table:table-cell table:style-name="Tableau1.F1" office:value-type="date" office:date-value="2020-05-29">
            <text:p text:style-name="P2">29/05/20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>Français</text:p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ville </text:span>et fais une ligne pour chacun </text:p>
            <text:p text:style-name="P6">( majuscules en rouge ) </text:p>
            <text:p text:style-name="P6"/>
            <text:p text:style-name="P5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13">-lire la leçon en jaune page 208</text:p>
            <text:p text:style-name="P6">-faire l'exercice 1 page 209</text:p>
            <text:p text:style-name="P6"/>
            <text:p text:style-name="P5">Lecture et vocabulaire </text:p>
            <text:p text:style-name="P6">-lire le texte page 146 puis la leçon en jaune </text:p>
            <text:p text:style-name="P6">-faire la partie « Je manipule » toujours page 206.</text:p>
            <text:p text:style-name="P6"/>
            <text:p text:style-name="P5">Orthographe :</text:p>
            <text:p text:style-name="P6">-lire la nouvelle feuille de dictée sur les adverbes invariables</text:p>
            <text:p text:style-name="P6"/>
            <text:p text:style-name="P6"/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pays</text:span> et fais une ligne pour chacun </text:p>
            <text:p text:style-name="P6">( majuscules en rouge ) </text:p>
            <text:p text:style-name="P6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6">-faire l'exercice 2 page 209</text:p>
            <text:p text:style-name="P9"/>
            <text:p text:style-name="P6"/>
            <text:p text:style-name="P5"/>
            <text:p text:style-name="P5">Lecture et vocabulaire </text:p>
            <text:p text:style-name="P6">-teste de rapidité en 1 minute<text:span text:style-name="T5"> à faire deux fois</text:span></text:p>
            <text:p text:style-name="P16">texte « le zoo »</text:p>
            <text:p text:style-name="P12">-faire l'exercice 1 page 207 </text:p>
            <text:p text:style-name="P12"/>
            <text:p text:style-name="P5">Orthographe :</text:p>
            <text:p text:style-name="P6">-apprendre les mots rouges</text:p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départements</text:span> et fais une ligne pour chacun (<text:span text:style-name="T3"> majuscules en rouge ) </text:span></text:p>
            <text:p text:style-name="P6"/>
            <text:p text:style-name="P5"/>
            <text:p text:style-name="P5">Lecture et vocabulaire</text:p>
            <text:p text:style-name="P6">-teste de rapidité sur le texte «  le zoo » en entier <text:span text:style-name="T5">à faire 1 seule fois</text:span></text:p>
            <text:p text:style-name="P6">-<text:span text:style-name="T6">faire l'exercice 2 page 207 </text:span></text:p>
            <text:p text:style-name="P6"/>
            <text:p text:style-name="P5">Orthographe et production d 'écrit:</text:p>
            <text:p text:style-name="P6">-apprendre les mots bleus</text:p>
            <text:p text:style-name="P6">-inventer une phrase pour chaque mot. </text:p>
          </table:table-cell>
          <table:table-cell table:style-name="Tableau1.E2" office:value-type="string">
            <text:p text:style-name="P5">Écriture </text:p>
            <text:p text:style-name="P6">-Trouve trois noms propres correspondant à des noms de <text:span text:style-name="T11">fleuves </text:span>et fais une ligne pour chacun (majuscules en rouge) </text:p>
            <text:p text:style-name="P6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6">-faire l'exercice 3 page 209</text:p>
            <text:p text:style-name="P9"/>
            <text:p text:style-name="P12"/>
            <text:p text:style-name="P12"/>
            <text:p text:style-name="P5">Lecture et vocabulaire </text:p>
            <text:p text:style-name="P6">-<text:span text:style-name="T9">questions de compréhension sur le texte « le zoo »</text:span></text:p>
            <text:p text:style-name="P12">-faire l'exercice 2 page 207 </text:p>
            <text:p text:style-name="P12"/>
            <text:p text:style-name="P5">Orthographe :</text:p>
            <text:p text:style-name="P6">-apprendre les mots verts</text:p>
          </table:table-cell>
          <table:table-cell table:style-name="Tableau1.F2" office:value-type="string">
            <text:p text:style-name="P5">Écriture </text:p>
            <text:p text:style-name="P6">-Trouve trois noms propres correspondant à des noms de <text:span text:style-name="T11">personnages célèbres</text:span> et fais une ligne pour chacun (majuscules en rouge ) </text:p>
            <text:p text:style-name="P6"/>
            <text:p text:style-name="P6"><text:span text:style-name="T6"><text:s/></text:span><text:span text:style-name="T7">Conjugaison</text:span><text:span text:style-name="T8">  </text:span><text:span text:style-name="T6">le </text:span><text:span text:style-name="T4">futur des verbes être et avoir au futur</text:span></text:p>
            <text:p text:style-name="P6">-faire l'exercice 4 page 209</text:p>
            <text:p text:style-name="P12"/>
            <text:p text:style-name="P12"/>
            <text:p text:style-name="P12"/>
            <text:p text:style-name="P5">Lecture et vocabulaire </text:p>
            <text:p text:style-name="P6">-<text:span text:style-name="T6">fichier de lecture compréhension ( page 1 uniquement) </text:span></text:p>
            <text:p text:style-name="P12">-faire l'exercice 3 page 207 </text:p>
            <text:p text:style-name="P12"/>
            <text:p text:style-name="P5">Orthographe :</text:p>
            <text:p text:style-name="P6">-apprendre les mots verts</text:p>
          </table:table-cell>
        </table:table-row>
        <text:soft-page-break/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Mathématiques</text:p>
          </table:table-cell>
          <table:table-cell table:style-name="Tableau1.A2" office:value-type="string">
            <text:p text:style-name="P5">Calcul mental :</text:p>
            <text:p text:style-name="P7">-apprendre par cœur les compléments à 1000 courants ( leçon)</text:p>
            <text:p text:style-name="P6"><text:span text:style-name="T3">-exercice</text:span> sur les compléments à 1000</text:p>
            <text:p text:style-name="P6"/>
            <text:p text:style-name="P5">Numération : </text:p>
            <text:p text:style-name="P6">-faire la page 3 du fichier de numération</text:p>
            <text:p text:style-name="P6"/>
            <text:p text:style-name="P5"/>
            <text:p text:style-name="P5"/>
            <text:p text:style-name="P5"/>
            <text:p text:style-name="P5"/>
            <text:p text:style-name="P5">Calcul posé :</text:p>
            <text:p text:style-name="P7">opérations en colonne</text:p>
            <text:p text:style-name="P7">157x8 <text:s text:c="5"/>147x5</text:p>
          </table:table-cell>
          <table:table-cell table:style-name="Tableau1.A2" office:value-type="string">
            <text:p text:style-name="P5">Calcul mental :</text:p>
            <text:p text:style-name="P6">-exercice sur les compléments à 1000</text:p>
            <text:p text:style-name="P5"/>
            <text:p text:style-name="P5">Numération : </text:p>
            <text:p text:style-name="P6">-faire la page 4 du fichier de numération</text:p>
            <text:p text:style-name="P6">(c'est le même qu'hier)</text:p>
            <text:p text:style-name="P6"/>
            <text:p text:style-name="P5"/>
            <text:p text:style-name="P5"/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Calcul posé :</text:span> opérations en colonne</text:p>
            <text:p text:style-name="P6">845- 779 <text:s text:c="6"/>1208-179</text:p>
          </table:table-cell>
          <table:table-cell table:style-name="Tableau1.A2" office:value-type="string">
            <text:p text:style-name="P5">Calcul mental :</text:p>
            <text:p text:style-name="P6">-exercice sur les compléments à 1000</text:p>
            <text:p text:style-name="P5"/>
            <text:p text:style-name="P5">Problèmes :</text:p>
            <text:p text:style-name="P6">-résoudre les problèmes donnés (attention à ne pas oublier le schéma , un ou plusieurs calculs , une phrase réponse ) </text:p>
            <text:p text:style-name="P6"/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Calcul posé :</text:span> opérations en colonne</text:p>
            <text:p text:style-name="P6">770+ 4 +789 <text:s text:c="5"/>54 x 15</text:p>
          </table:table-cell>
          <table:table-cell table:style-name="Tableau1.E2" office:value-type="string">
            <text:p text:style-name="P5">Calcul mental :</text:p>
            <text:p text:style-name="P15">-exercice sur les compléments à 1000</text:p>
            <text:p text:style-name="P15"/>
            <text:p text:style-name="P15"><text:span text:style-name="T1">Géométrie :</text:span> l<text:span text:style-name="T12">es solides</text:span></text:p>
            <text:p text:style-name="P15"><text:span text:style-name="T12">-regarde la vidéo sur le cube</text:span></text:p>
            <text:p text:style-name="P15"><text:a xlink:type="simple" xlink:href="https://lesfondamentaux.reseau-canope.fr/video/reconnaitre-et-decrire-le-cube.html" text:style-name="Internet_20_link" text:visited-style-name="Visited_20_Internet_20_Link"><text:span text:style-name="T12">https://lesfondamentaux.reseau-canope.fr/video/reconnaitre-et-decrire-le-cube.html</text:span></text:a><text:span text:style-name="T12"> </text:span></text:p>
            <text:p text:style-name="P17">-<text:span text:style-name="T10">construction d'un cube </text:span></text:p>
            <text:p text:style-name="P14">( voir doc joint)</text:p>
            <text:p text:style-name="P14"/>
            <text:p text:style-name="P6"><text:span text:style-name="T1">Calcul posé :</text:span> opérations <text:span text:style-name="T5">en ligne</text:span></text:p>
            <text:p text:style-name="P15">25:7 <text:s text:c="6"/>19 : 6</text:p>
          </table:table-cell>
          <table:table-cell table:style-name="Tableau1.F2" office:value-type="string">
            <text:p text:style-name="P5">Calcul mental :</text:p>
            <text:p text:style-name="P15">-exercice sur les compléments à 1000</text:p>
            <text:p text:style-name="P15"/>
            <text:p text:style-name="P15"><text:span text:style-name="T1">Géométrie :</text:span> l<text:span text:style-name="T12">es solides</text:span></text:p>
            <text:p text:style-name="P15"><text:span text:style-name="T12">-faire le parcours A du livre de maths page 151</text:span></text:p>
            <text:p text:style-name="P15"/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Calcul posé :</text:span> opérations <text:span text:style-name="T5">en ligne</text:span></text:p>
            <text:p text:style-name="P15">30:6 <text:s text:c="6"/>28:5</text:p>
          </table:table-cell>
        </table:table-row>
        <table:table-row>
          <table:table-cell table:style-name="Tableau1.A2" office:value-type="string">
            <text:p text:style-name="P11">Questionner le monde </text:p>
          </table:table-cell>
          <table:table-cell table:style-name="Tableau1.A2" office:value-type="string">
            <text:p text:style-name="P6">Document fourni en pièce jointe 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>Document fourni en pièce jointe .</text:p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Angla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ocument fourni en pièce jointe .</text:p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Arts visuels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>Document fourni en pièce jointe .</text:p>
          </table:table-cell>
        </table:table-row>
        <table:table-row>
          <table:table-cell table:style-name="Tableau1.A2" office:value-type="string">
            <text:p text:style-name="P11">Poésie </text:p>
          </table:table-cell>
          <table:table-cell table:style-name="Tableau1.A2" office:value-type="string">
            <text:p text:style-name="P6">Lecture de la nouvelle poésie «  Bonjour » de Paul Géraldy</text:p>
          </table:table-cell>
          <table:table-cell table:style-name="Tableau1.A2" office:value-type="string">
            <text:p text:style-name="P6">Copie + illustration</text:p>
          </table:table-cell>
          <table:table-cell table:style-name="Tableau1.A2" office:value-type="string">
            <text:p text:style-name="P6">Apprentissage des deux premiers vers + titre</text:p>
          </table:table-cell>
          <table:table-cell table:style-name="Tableau1.E2" office:value-type="string">
            <text:p text:style-name="P6">Apprentissage des 4 premiers vers + titre</text:p>
          </table:table-cell>
          <table:table-cell table:style-name="Tableau1.F2" office:value-type="string">
            <text:p text:style-name="P12">Apprentissage des 6 premiers vers + tit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5-02T11:18:37.46</meta:creation-date>
    <dc:date>2020-05-23T10:40:29.66</dc:date>
    <dc:creator>Amandine Marchand</dc:creator>
    <meta:editing-duration>PT8H42M38S</meta:editing-duration>
    <meta:editing-cycles>23</meta:editing-cycles>
    <meta:generator>OpenOffice/4.1.2$Win32 OpenOffice.org_project/412m3$Build-9782</meta:generator>
    <meta:document-statistic meta:table-count="1" meta:image-count="0" meta:object-count="0" meta:page-count="2" meta:paragraph-count="105" meta:word-count="591" meta:character-count="3448"/>
  </office:meta>
</office:document-meta>
</file>