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2000007E876EB29D9.jpg"/>
  <manifest:file-entry manifest:media-type="image/jpeg" manifest:full-path="Pictures/1000000000000608000008995EC7C2D7.jpg"/>
  <manifest:file-entry manifest:media-type="image/jpeg" manifest:full-path="Pictures/10000000000005F9000007E54F21E6C2.jpg"/>
  <manifest:file-entry manifest:media-type="image/jpeg" manifest:full-path="Pictures/1000000000000610000008444AF461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08cm" draw:z-index="0"><draw:image xlink:href="Pictures/10000000000005F2000007E876EB29D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2" text:anchor-type="paragraph" svg:width="17cm" svg:height="23.178cm" draw:z-index="1"><draw:image xlink:href="Pictures/1000000000000610000008444AF4611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3" text:anchor-type="paragraph" svg:width="17cm" svg:height="22.468cm" draw:z-index="2"><draw:image xlink:href="Pictures/10000000000005F9000007E54F21E6C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width="17cm" svg:height="24.232cm" draw:z-index="3"><draw:image xlink:href="Pictures/1000000000000608000008995EC7C2D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8T22:18:37.32</meta:creation-date>
    <meta:document-statistic meta:table-count="0" meta:image-count="4" meta:object-count="0" meta:page-count="4" meta:paragraph-count="0" meta:word-count="0" meta:character-count="0"/>
    <dc:date>2020-03-18T22:20:43.52</dc:date>
    <dc:creator>BONNAUD NICOLAS</dc:creator>
    <meta:editing-duration>PT2M9S</meta:editing-duration>
    <meta:editing-cycles>1</meta:editing-cycles>
    <meta:generator>OpenOffice/4.1.5$Win32 OpenOffice.org_project/415m1$Build-9789</meta:generator>
  </office:meta>
</office:document-meta>
</file>