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000000A001B45417F.jpg"/>
  <manifest:file-entry manifest:media-type="image/jpeg" manifest:full-path="Pictures/1000000000000A00000005A025194B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433cm" svg:height="13.615cm" draw:z-index="0"><draw:image xlink:href="Pictures/1000000000000A00000005A025194B3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s2" text:anchor-type="paragraph" svg:x="0.563cm" svg:y="0.312cm" svg:width="16.014cm" svg:height="20.392cm" draw:z-index="1"><draw:image xlink:href="Pictures/10000000000005A000000A001B4541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22T19:54:28.62</meta:creation-date>
    <meta:document-statistic meta:table-count="0" meta:image-count="2" meta:object-count="0" meta:page-count="2" meta:paragraph-count="0" meta:word-count="0" meta:character-count="0"/>
    <dc:date>2020-03-22T19:59:36.83</dc:date>
    <dc:creator>BONNAUD NICOLAS</dc:creator>
    <meta:editing-duration>PT5M10S</meta:editing-duration>
    <meta:editing-cycles>1</meta:editing-cycles>
    <meta:generator>OpenOffice/4.1.5$Win32 OpenOffice.org_project/415m1$Build-9789</meta:generator>
  </office:meta>
</office:document-meta>
</file>