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0*"/>
    </style:style>
    <style:style style:name="Tableau1.B" style:family="table-column">
      <style:table-column-properties style:column-width="4.251cm" style:rel-column-width="16387*"/>
    </style:style>
    <style:style style:name="Tableau1.C" style:family="table-column">
      <style:table-column-properties style:column-width="3.814cm" style:rel-column-width="14700*"/>
    </style:style>
    <style:style style:name="Tableau1.D" style:family="table-column">
      <style:table-column-properties style:column-width="4.687cm" style:rel-column-width="180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line-height="150%"/>
      <style:text-properties fo:color="#000000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paragraph-properties fo:line-height="150%"/>
      <style:text-properties fo:color="#3333ff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660066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Table_20_Contents">
      <style:paragraph-properties fo:line-height="150%"/>
      <style:text-properties fo:font-variant="normal" fo:text-transform="none" fo:color="#ff3333" style:font-name="Times New Roman" fo:font-size="18pt" fo:letter-spacing="normal" fo:font-style="normal" fo:font-weight="normal" style:font-size-asian="18pt" style:font-size-complex="18pt"/>
    </style:style>
    <style:style style:name="P8" style:family="paragraph" style:parent-style-name="Table_20_Contents">
      <style:paragraph-properties fo:line-height="150%"/>
      <style:text-properties fo:font-variant="normal" fo:text-transform="none" fo:color="#3333ff" style:font-name="Times New Roman" fo:font-size="18pt" fo:letter-spacing="normal" fo:font-style="normal" fo:font-weight="normal" style:font-size-asian="18pt" style:font-size-complex="18pt"/>
    </style:style>
    <style:style style:name="P9" style:family="paragraph" style:parent-style-name="Table_20_Contents">
      <style:paragraph-properties fo:line-height="150%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10" style:family="paragraph" style:parent-style-name="Table_20_Contents">
      <style:paragraph-properties fo:line-height="150%"/>
      <style:text-properties fo:color="#579d1c" style:font-name="Times New Roman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ictée :</text:span> les mots invariables ( 2 ) </text:p>
      <text:p text:style-name="P2"/>
      <text:p text:style-name="P6"/>
      <text:p text:style-name="P3"/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assez</text:p>
            <text:p text:style-name="P7">auprès</text:p>
            <text:p text:style-name="P7">aussitôt</text:p>
            <text:p text:style-name="P7">autrefois</text:p>
            <text:p text:style-name="P7">beaucoup</text:p>
          </table:table-cell>
          <table:table-cell table:style-name="Tableau1.A1" office:value-type="string">
            <text:p text:style-name="P8">cependant</text:p>
            <text:p text:style-name="P8">chez</text:p>
            <text:p text:style-name="P8">combien</text:p>
            <text:p text:style-name="P8">pourtant</text:p>
            <text:p text:style-name="P8">malgré</text:p>
          </table:table-cell>
          <table:table-cell table:style-name="Tableau1.A1" office:value-type="string">
            <text:p text:style-name="P10">dessous</text:p>
            <text:p text:style-name="P10">dessus</text:p>
            <text:p text:style-name="P10">ensuite</text:p>
            <text:p text:style-name="P10">environ</text:p>
            <text:p text:style-name="P10">grâce</text:p>
          </table:table-cell>
          <table:table-cell table:style-name="Tableau1.D1" office:value-type="string">
            <text:p text:style-name="P9">là-bas</text:p>
            <text:p text:style-name="P9">loin</text:p>
            <text:p text:style-name="P9">longtemps</text:p>
            <text:p text:style-name="P9">lorsque</text:p>
            <text:p text:style-name="P9">maintenant</text:p>
          </table:table-cell>
        </table:table-row>
      </table:table>
      <text:p text:style-name="P1"/>
      <text:p text:style-name="P1"/>
      <text:p text:style-name="P5">Dictée de phrase :</text:p>
      <text:p text:style-name="P1"/>
      <text:p text:style-name="P4">Malgré la pluie , les enfants sont partis à la plage. Il y avait beaucoup de vent pourtant. Maintenant, ils sont trempés. Heureusement on voit le soleil qui pointe le bout de son nez tout là-b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andine Marchand</meta:initial-creator>
    <meta:creation-date>2020-03-29T16:20:10.47</meta:creation-date>
    <dc:date>2020-05-31T10:08:15.01</dc:date>
    <dc:creator>Amandine Marchand</dc:creator>
    <meta:editing-duration>PT2H23M11S</meta:editing-duration>
    <meta:editing-cycles>10</meta:editing-cycles>
    <meta:generator>OpenOffice/4.1.2$Win32 OpenOffice.org_project/412m3$Build-9782</meta:generator>
    <meta:document-statistic meta:table-count="1" meta:image-count="0" meta:object-count="0" meta:page-count="1" meta:paragraph-count="23" meta:word-count="68" meta:character-count="388"/>
  </office:meta>
</office:document-meta>
</file>