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fo:color="#000000" style:font-name="Tahoma" fo:font-size="11pt" fo:language="zxx" fo:country="none" style:letter-kerning="true" style:font-name-asian="Tahoma" style:font-size-asian="11pt" style:font-name-complex="Tahoma" style:font-size-complex="11pt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ahoma" fo:font-size="11pt" fo:language="fr" fo:country="FR" style:letter-kerning="true" style:font-name-asian="Tahoma" style:font-size-asian="11pt" style:font-name-complex="Tahoma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1pt" fo:language="fr" fo:country="FR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2pt" fo:language="zxx" fo:country="none" style:text-underline-style="solid" style:text-underline-width="auto" style:text-underline-color="font-color" fo:font-weight="bold" style:letter-kerning="true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ahoma" fo:font-size="12pt" fo:language="zxx" fo:country="none" style:letter-kerning="true" style:font-name-asian="Tahoma" style:font-size-asian="12pt" style:font-name-complex="Tahoma" style:font-size-complex="12pt"/>
    </style:style>
    <style:style style:name="P6" style:family="paragraph" style:parent-style-name="Standard">
      <style:paragraph-properties fo:line-height="100%" style:text-autospace="none" style:punctuation-wrap="simple"/>
      <style:text-properties fo:color="#000000" style:font-name="Tahoma" fo:font-size="13pt" fo:language="fr" fo:country="FR" fo:font-style="italic" style:letter-kerning="true" style:font-name-asian="Tahoma" style:font-size-asian="13pt" style:font-style-asian="italic" style:font-name-complex="Tahoma" style:font-size-complex="13pt" style:font-style-complex="italic"/>
    </style:style>
    <style:style style:name="P7" style:family="paragraph" style:parent-style-name="Standard">
      <style:paragraph-properties fo:line-height="100%" style:text-autospace="none" style:punctuation-wrap="simple"/>
      <style:text-properties fo:color="#000000" style:font-name="Arial1" fo:font-size="11pt" fo:language="zxx" fo:country="none" style:letter-kerning="true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line-height="100%" style:text-autospace="none" style:punctuation-wrap="simple"/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 style:list-style-name="L1">
      <style:paragraph-properties fo:line-height="100%" style:text-autospace="none" style:punctuation-wrap="simple"/>
      <style:text-properties fo:color="#000000" style:font-name="Tahoma" fo:font-size="11pt" fo:language="zxx" fo:country="none" style:letter-kerning="true" style:font-name-asian="Tahoma" style:font-size-asian="11pt" style:font-name-complex="Tahoma" style:font-size-complex="11pt"/>
    </style:style>
    <style:style style:name="P12" style:family="paragraph" style:parent-style-name="Standard" style:list-style-name="L2">
      <style:paragraph-properties fo:line-height="100%" style:text-autospace="none" style:punctuation-wrap="simple"/>
      <style:text-properties fo:color="#000000" style:font-name="Tahoma" fo:font-size="11pt" fo:language="zxx" fo:country="none" style:letter-kerning="true" style:font-name-asian="Tahoma" style:font-size-asian="11pt" style:font-name-complex="Tahoma" style:font-size-complex="11pt"/>
    </style:style>
    <style:style style:name="P13" style:family="paragraph" style:parent-style-name="Standard" style:list-style-name="L3">
      <style:paragraph-properties fo:line-height="100%" style:text-autospace="none" style:punctuation-wrap="simple"/>
      <style:text-properties fo:color="#000000" style:font-name="Tahoma" fo:font-size="11pt" fo:language="zxx" fo:country="none" style:letter-kerning="true" style:font-name-asian="Tahoma" style:font-size-asian="11pt" style:font-name-complex="Tahoma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fo:font-size="18pt" fo:language="zxx" fo:country="none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text-underline-style="solid" style:text-underline-width="auto" style:text-underline-color="font-color"/>
    </style:style>
    <style:style style:name="T6" style:family="text">
      <style:text-properties style:font-name="Symbol1" fo:font-size="11pt" style:font-name-asian="Symbol1" style:font-size-asian="11pt" style:font-name-complex="Symbol1" style:font-size-complex="11pt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style:font-name="Symbol1" fo:language="zxx" fo:country="none" style:font-name-asian="Symbol1" style:font-name-complex="Symbol1"/>
    </style:style>
    <style:style style:name="T9" style:family="text">
      <style:text-properties style:font-name="Symbol1" fo:language="fr" fo:country="FR" style:font-name-asian="Symbol1" style:font-name-complex="Symbol1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fr" fo:country="FR"/>
    </style:style>
    <style:style style:name="T12" style:family="text">
      <style:text-properties fo:language="fr" fo:country="FR" style:text-underline-style="solid" style:text-underline-width="auto" style:text-underline-color="font-color"/>
    </style:style>
    <style:style style:name="T13" style:family="text">
      <style:text-properties fo:language="fr" fo:country="FR" style:text-underline-style="none"/>
    </style:style>
    <style:style style:name="T14" style:family="text">
      <style:text-properties style:font-name="Tahoma1" style:font-name-asian="Symbol1" style:font-name-complex="Symbo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s fournitures scolaires CP</text:p>
      <text:p text:style-name="P4"/>
      <text:p text:style-name="P5"><text:span text:style-name="T6"><text:tab/>®</text:span><text:span text:style-name="T10"> Un cartable</text:span></text:p>
      <text:p text:style-name="P1"/>
      <text:p text:style-name="P1"><text:tab/><text:span text:style-name="T7">®</text:span><text:span text:style-name="T1">Une trousse</text:span><text:span text:style-name="T12"> contenant </text:span><text:span text:style-name="T13">:</text:span></text:p>
      <text:p text:style-name="P1"><text:tab/><text:span text:style-name="T11"><text:tab/></text:span>- <text:span text:style-name="T11">2</text:span> crayon<text:span text:style-name="T11">s</text:span> à papier HB</text:p>
      <text:p text:style-name="P1"><text:tab/><text:span text:style-name="T11"><text:tab/></text:span>- Un taille-crayons avec réservoir</text:p>
      <text:p text:style-name="P1"><text:tab/><text:span text:style-name="T11"><text:tab/></text:span>- Une gomme</text:p>
      <text:p text:style-name="P1"><text:tab/><text:span text:style-name="T11"><text:tab/></text:span>- <text:span text:style-name="T11">2</text:span> stylos bille bleu<text:span text:style-name="T11"> à pointe fine</text:span></text:p>
      <text:p text:style-name="P2"><text:tab/><text:tab/><text:span text:style-name="T4">- Une paire de ciseaux</text:span></text:p>
      <text:list xml:id="list5935913961675286826" text:style-name="L1">
        <text:list-item>
          <text:list>
            <text:list-item>
              <text:list>
                <text:list-header>
                  <text:p text:style-name="P11">- 5 bâtons de colle</text:p>
                </text:list-header>
              </text:list>
            </text:list-item>
          </text:list>
        </text:list-item>
      </text:list>
      <text:p text:style-name="P1"/>
      <text:p text:style-name="P2"><text:tab/><text:span text:style-name="T8">®</text:span><text:span text:style-name="T5">Une </text:span><text:span text:style-name="T1">autre </text:span><text:span text:style-name="T5">trousse</text:span><text:span text:style-name="T1"> contenant </text:span>:</text:p>
      <text:p text:style-name="P1"><text:tab/><text:span text:style-name="T11"><text:tab/></text:span>- Des crayons de couleur </text:p>
      <text:p text:style-name="P2"><text:tab/></text:p>
      <text:p text:style-name="P2"><text:span text:style-name="T8"><text:tab/>®</text:span> <text:span text:style-name="T4">Un double décimètre (non flexible)</text:span></text:p>
      <text:p text:style-name="P1"><text:tab/><text:span text:style-name="T7">®</text:span><text:span text:style-name="T11"> 1 grand classeur à 4 anneaux + 1 lot de 6 intercalaires</text:span></text:p>
      <text:p text:style-name="P2"><text:tab/><text:span text:style-name="T8">®</text:span> une chemise grand format à 3 rabats</text:p>
      <text:p text:style-name="P2"><text:tab/><text:span text:style-name="T8">®</text:span><text:span text:style-name="T4">une ardoise </text:span></text:p>
      <text:p text:style-name="P1"><text:tab/><text:span text:style-name="T7">®</text:span>une boite de mouchoirs.</text:p>
      <text:p text:style-name="P1"><text:tab/><text:span text:style-name="T7">® </text:span><text:span text:style-name="T14">une clé usb de 8 Go (Si vous n'avez pas la possibilité de vous en <text:tab/>procurer une, l'école peut vous en fournir une au prix de 7€, la demande <text:tab/>sera à faire auprès de la maitresse à la rentrée)</text:span></text:p>
      <text:p text:style-name="P1"/>
      <text:p text:style-name="P1"><text:tab/></text:p>
      <text:p text:style-name="P2"><text:tab/><text:span text:style-name="T8"><text:tab/></text:span></text:p>
      <text:p text:style-name="P3">Un complément pourra être demandé à la rentrée par l’enseignant(e) de votre enfant.</text:p>
      <text:p text:style-name="P2">Vous devez avoir des crayons à papier, stylos billes et tubes de colle d’avance à la maison, les CP sont très consommateurs, surtout en début d’année, ils ne sont pas habitués à avoir leur propre matériel et ont parfois du mal à gérer leur trousse.</text:p>
      <text:p text:style-name="P6">Pour faciliter la vie de la classe : les petites fournitures seront marquées au nom de l’enfant, à vérifier et renouveler tout au long de l’année.</text:p>
      <text:p text:style-name="P7">Nous vous conseillons de marquer les vêtements de votre enfant : manteaux, pulls, gilets. Chaque année, de nombreux vêtements restent à l'école et sont donnés à des associations.<text:span text:style-name="T2"><text:tab/></text:span></text:p>
      <text:p text:style-name="P8"/>
      <text:p text:style-name="P8">Liste des fournitures scolaires CP</text:p>
      <text:p text:style-name="P4"/>
      <text:p text:style-name="P5"><text:span text:style-name="T6"><text:tab/>®</text:span><text:span text:style-name="T10"> Un cartable</text:span></text:p>
      <text:p text:style-name="P1"><text:tab/></text:p>
      <text:p text:style-name="P1"><text:tab/><text:span text:style-name="T7">®</text:span><text:span text:style-name="T1">Une trousse</text:span><text:span text:style-name="T12"> contenant </text:span><text:span text:style-name="T13">:</text:span></text:p>
      <text:p text:style-name="P1"><text:tab/><text:span text:style-name="T11"><text:tab/></text:span>- <text:span text:style-name="T11">2</text:span> crayon<text:span text:style-name="T11">s</text:span> à papier HB</text:p>
      <text:p text:style-name="P1"><text:tab/><text:span text:style-name="T11"><text:tab/></text:span>- Un taille-crayons avec réservoir</text:p>
      <text:p text:style-name="P1"><text:tab/><text:span text:style-name="T11"><text:tab/></text:span>- Une gomme</text:p>
      <text:p text:style-name="P1"><text:tab/><text:span text:style-name="T11"><text:tab/></text:span>- <text:span text:style-name="T11">2</text:span> stylos bille bleu<text:span text:style-name="T11"> à pointe fine</text:span></text:p>
      <text:p text:style-name="P2"><text:tab/><text:tab/><text:span text:style-name="T4">- Une paire de ciseaux</text:span></text:p>
      <text:list xml:id="list6505915042165377287" text:style-name="L2">
        <text:list-item>
          <text:list>
            <text:list-item>
              <text:list>
                <text:list-header>
                  <text:p text:style-name="P12">- 5 bâtons de colle</text:p>
                </text:list-header>
              </text:list>
            </text:list-item>
          </text:list>
        </text:list-item>
      </text:list>
      <text:p text:style-name="P1"/>
      <text:p text:style-name="P2"><text:tab/><text:span text:style-name="T8">®</text:span><text:span text:style-name="T5">Une </text:span><text:span text:style-name="T1">autre </text:span><text:span text:style-name="T5">trousse</text:span><text:span text:style-name="T1"> contenant </text:span>:</text:p>
      <text:list xml:id="list8831849519266016263" text:style-name="L3">
        <text:list-item>
          <text:list>
            <text:list-item>
              <text:list>
                <text:list-item>
                  <text:p text:style-name="P13">Des crayons de couleur </text:p>
                </text:list-item>
              </text:list>
            </text:list-item>
          </text:list>
        </text:list-item>
      </text:list>
      <text:p text:style-name="P2"><text:tab/></text:p>
      <text:p text:style-name="P1"><text:span text:style-name="T9"><text:tab/></text:span><text:span text:style-name="T7">®</text:span><text:span text:style-name="T11"> </text:span>Un double décimètre (non flexible)</text:p>
      <text:p text:style-name="P1"><text:tab/><text:span text:style-name="T7">®</text:span><text:span text:style-name="T11"> 1 grand classeur à 4 anneaux + 1 lot de 6 intercalaires</text:span></text:p>
      <text:p text:style-name="P2"><text:tab/><text:span text:style-name="T8">®</text:span> une chemise grand format à 3 rabats</text:p>
      <text:p text:style-name="P2"><text:tab/><text:span text:style-name="T8">®</text:span><text:span text:style-name="T4">une ardoise</text:span></text:p>
      <text:p text:style-name="P1"><text:tab/><text:span text:style-name="T7">®</text:span>une boite de mouchoirs.</text:p>
      <text:p text:style-name="P1"><text:span text:style-name="T7"><text:tab/>® </text:span><text:span text:style-name="T14">une clé usb de 8 Go (Si vous n'avez pas la possibilité de vous en <text:tab/>procurer une, l'école peut vous en fournir une au prix de 7€, la demande <text:tab/>sera à faire auprès de la maitresse à la rentrée)</text:span></text:p>
      <text:p text:style-name="P2"><text:tab/><text:span text:style-name="T8"><text:tab/></text:span></text:p>
      <text:p text:style-name="P3"/>
      <text:p text:style-name="P3"/>
      <text:p text:style-name="P3">Un complément pourra être demandé à la rentrée par l’enseignant(e) de votre enfant.</text:p>
      <text:p text:style-name="P2">Vous devez avoir des crayons à papier, stylos billes et tubes de colle d’avance à la maison, les CP sont très consommateurs, surtout en début d’année, ils ne sont pas habitués à avoir leur propre matériel et ont parfois du mal à gérer leur trousse.</text:p>
      <text:p text:style-name="P6">Pour faciliter la vie de la classe : les petites fournitures seront marquées au nom de l’enfant, à vérifier et renouveler tout au long de l’année.</text:p>
      <text:p text:style-name="P7">Nous vous conseillons de marquer les vêtements de votre enfant : manteaux, pulls, gilets. Chaque année, de nombreux vêtements restent à l'école et sont donnés à des associations.<text:span text:style-name="T3"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688cm" fo:margin-bottom="0.97cm" fo:margin-left="0.794cm" fo:margin-right="0.5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95*" fo:start-indent="0cm" fo:end-indent="0.212cm"/>
          <style:column style:rel-width="7108*" fo:start-indent="0.2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s fournitures scolaires C</dc:title>
    <meta:initial-creator>Isabelle</meta:initial-creator>
    <meta:creation-date>2007-07-03T16:34:00</meta:creation-date>
    <dc:date>2016-06-28T15:38:02.94</dc:date>
    <meta:print-date>2016-06-28T14:01:28.96</meta:print-date>
    <meta:editing-cycles>18</meta:editing-cycles>
    <meta:editing-duration>PT22H53M57S</meta:editing-duration>
    <meta:generator>OpenOffice.org/3.4.1$Win32 OpenOffice.org_project/341m1$Build-9593</meta:generator>
    <meta:document-statistic meta:table-count="0" meta:image-count="0" meta:object-count="0" meta:page-count="1" meta:paragraph-count="48" meta:word-count="496" meta:character-count="2626"/>
  </office:meta>
</office:document-meta>
</file>