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127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1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800000" style:font-name="Calibri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ff" style:font-name="Calibri" fo:font-size="11pt"/>
    </style:style>
    <style:style style:name="T1" style:family="text">
      <style:text-properties fo:color="#000000" style:font-name="Calibri" fo:font-size="11pt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ée scolaire 2012-2013</text:p>
      <text:p text:style-name="P3"/>
      <text:p text:style-name="P5">Rentrée des enseignants </text:p>
      <text:p text:style-name="P1"><text:span text:style-name="Strong_20_Emphasis"><text:span text:style-name="T1">lundi 3 septembre 2012</text:span></text:span></text:p>
      <text:p text:style-name="P3"/>
      <text:p text:style-name="P5">Rentrée scolaire des élèves</text:p>
      <text:p text:style-name="P1"><text:span text:style-name="Strong_20_Emphasis"><text:span text:style-name="T1">mardi 4 septembre 2012</text:span></text:span></text:p>
      <text:p text:style-name="P5"/>
      <text:p text:style-name="P5">Vacances de la Toussaint</text:p>
      <text:p text:style-name="P1"><text:span text:style-name="Strong_20_Emphasis"><text:span text:style-name="T1">du samedi 27 octobre 2012 au lundi 12 novembre 2012</text:span></text:span></text:p>
      <text:p text:style-name="P3"/>
      <text:p text:style-name="P5">Vacances de Noël</text:p>
      <text:p text:style-name="P1"><text:span text:style-name="Strong_20_Emphasis"><text:span text:style-name="T1">du samedi 22 décembre 2012 au lundi 7 janvier 2013</text:span></text:span></text:p>
      <text:p text:style-name="P3"/>
      <text:p text:style-name="P5">Vacances d’Hiver</text:p>
      <text:p text:style-name="P1"><text:span text:style-name="T1">zone B : </text:span><text:span text:style-name="Strong_20_Emphasis"><text:span text:style-name="T1">du samedi 16 février 2013 au lundi 4 mars 2013</text:span></text:span></text:p>
      <text:p text:style-name="P3"/>
      <text:p text:style-name="P5">Vacances de Printemps</text:p>
      <text:p text:style-name="P2"><text:span text:style-name="T1">zone B :</text:span><text:span text:style-name="Strong_20_Emphasis"><text:span text:style-name="T1"> du samedi 13 avril 2013 au lundi 29 avril 2013</text:span></text:span></text:p>
      <text:p text:style-name="P3"/>
      <text:p text:style-name="P5">Début des vacances d’été</text:p>
      <text:p text:style-name="P1"><text:span text:style-name="Strong_20_Emphasis"><text:span text:style-name="T1">samedi 6 juillet 2013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LIAIGRE</meta:initial-creator>
    <meta:creation-date>2012-06-28T14:34:14.24</meta:creation-date>
    <dc:date>2012-07-02T11:07:09.23</dc:date>
    <dc:creator>Catherine LIAIGRE</dc:creator>
    <meta:editing-duration>PT2M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84" meta:character-count="452"/>
  </office:meta>
</office:document-meta>
</file>