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3b4" officeooo:paragraph-rsid="001b33b4"/>
    </style:style>
    <style:style style:name="P2" style:family="paragraph" style:parent-style-name="Standard">
      <style:text-properties fo:font-weight="bold" officeooo:rsid="001b33b4" officeooo:paragraph-rsid="001b33b4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b33b4" officeooo:paragraph-rsid="001b33b4"/>
    </style:style>
    <style:style style:name="P4" style:family="paragraph" style:parent-style-name="Standard">
      <style:text-properties style:text-underline-style="none" officeooo:rsid="001b33b4" officeooo:paragraph-rsid="001b33b4"/>
    </style:style>
    <style:style style:name="P5" style:family="paragraph" style:parent-style-name="Standard">
      <style:text-properties style:text-underline-style="none" fo:font-weight="bold" officeooo:rsid="001b33b4" officeooo:paragraph-rsid="001b33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vinette de Florian et de Dylan</text:p>
      <text:p text:style-name="P3"/>
      <text:p text:style-name="P4">Je vis dans la savane.</text:p>
      <text:p text:style-name="P4"/>
      <text:p text:style-name="P4">Mon poil est jaune.</text:p>
      <text:p text:style-name="P4"/>
      <text:p text:style-name="P4">Je mange des zèbres.</text:p>
      <text:p text:style-name="P4"/>
      <text:p text:style-name="P4">J’ai une crinière.</text:p>
      <text:p text:style-name="P4"/>
      <text:p text:style-name="P5">Qui suis-je ?</text:p>
      <text:p text:style-name="P4"/>
      <text:p text:style-name="P3"/>
      <text:p text:style-name="P3"/>
      <text:p text:style-name="P3"/>
      <text:p text:style-name="P3">Devinette d’Amine et Océane CG</text:p>
      <text:p text:style-name="P1"/>
      <text:p text:style-name="P1">On ne me voit pas souvent.</text:p>
      <text:p text:style-name="P1"/>
      <text:p text:style-name="P1">J’aime la pluie et le soleil.</text:p>
      <text:p text:style-name="P1"/>
      <text:p text:style-name="P1">Je vis dans le ciel.</text:p>
      <text:p text:style-name="P1"/>
      <text:p text:style-name="P1">Je suis multicolore.</text:p>
      <text:p text:style-name="P1"/>
      <text:p text:style-name="P2">Qui suis-j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21:40:51.324000000</meta:creation-date>
    <dc:date>2020-12-03T21:43:58.317000000</dc:date>
    <meta:editing-duration>PT3M7S</meta:editing-duration>
    <meta:editing-cycles>1</meta:editing-cycles>
    <meta:document-statistic meta:table-count="0" meta:image-count="0" meta:object-count="0" meta:page-count="1" meta:paragraph-count="12" meta:word-count="53" meta:character-count="262" meta:non-whitespace-character-count="221"/>
    <meta:generator>LibreOffice/6.4.4.2$Windows_X86_64 LibreOffice_project/3d775be2011f3886db32dfd395a6a6d1ca2630ff</meta:generator>
  </office:meta>
</office:document-meta>
</file>