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82cm" table:align="left"/>
    </style:style>
    <style:style style:name="Tableau1.A" style:family="table-column">
      <style:table-column-properties style:column-width="6.86cm"/>
    </style:style>
    <style:style style:name="Tableau1.B" style:family="table-column">
      <style:table-column-properties style:column-width="8.084cm"/>
    </style:style>
    <style:style style:name="Tableau1.C" style:family="table-column">
      <style:table-column-properties style:column-width="12.739cm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6pt" style:font-size-asian="16pt" style:font-size-complex="16pt"/>
    </style:style>
    <style:style style:name="P4" style:family="paragraph" style:parent-style-name="Table_20_Contents">
      <style:paragraph-properties fo:line-height="150%"/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Mesures :</text:p>
          </table:table-cell>
          <table:table-cell table:style-name="Tableau1.C1" office:value-type="string">
            <text:p text:style-name="P1">Photo du potiron</text:p>
          </table:table-cell>
        </table:table-row>
        <table:table-row>
          <table:table-cell table:style-name="Tableau1.A2" office:value-type="string">
            <text:p text:style-name="P4">Prénom :</text:p>
            <text:p text:style-name="P4">….....................................</text:p>
            <text:p text:style-name="P4">Nom :</text:p>
            <text:p text:style-name="P4">….....................................</text:p>
            <text:p text:style-name="P3">classe : …..........</text:p>
          </table:table-cell>
          <table:table-cell table:style-name="Tableau1.A2" office:value-type="string">
            <text:p text:style-name="P3"/>
            <text:p text:style-name="P3">Hauteur :................................</text:p>
            <text:p text:style-name="P3"/>
            <text:p text:style-name="P3">Circonférence : …..................</text:p>
            <text:p text:style-name="P3"/>
            <text:p text:style-name="P3">Poids : …................................</text:p>
            <text:p text:style-name="P3"/>
          </table:table-cell>
          <table:table-cell table:style-name="Tableau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3" table:number-columns-spanned="2" office:value-type="string">
            <text:p text:style-name="P1">Recette du plat cuisiné</text:p>
          </table:table-cell>
          <table:covered-table-cell/>
          <table:table-cell table:style-name="Tableau1.C3" office:value-type="string">
            <text:p text:style-name="P1">Photo du plat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uvreau nadege</meta:initial-creator>
    <meta:creation-date>2021-07-01T12:07:45.59</meta:creation-date>
    <dc:date>2021-10-12T19:24:45.10</dc:date>
    <dc:creator>rouvreau nadege</dc:creator>
    <meta:editing-duration>PT17M4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1" meta:paragraph-count="12" meta:word-count="31" meta:character-count="287"/>
  </office:meta>
</office:document-meta>
</file>