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688cm"/>
        </style:tab-stops>
      </style:paragraph-properties>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1"/>
    <style:style style:name="P7" style:family="paragraph" style:parent-style-name="Standard" style:list-style-name="L2">
      <style:text-properties style:text-underline-style="solid" style:text-underline-width="auto" style:text-underline-color="font-color"/>
    </style:style>
    <style:style style:name="P8" style:family="paragraph" style:parent-style-name="Standard" style:list-style-name="L6">
      <style:text-properties style:text-underline-style="solid" style:text-underline-width="auto" style:text-underline-color="font-color"/>
    </style:style>
    <style:style style:name="P9" style:family="paragraph" style:parent-style-name="Standard" style:list-style-name="L8">
      <style:text-properties style:text-underline-style="solid" style:text-underline-width="auto" style:text-underline-color="font-color"/>
    </style:style>
    <style:style style:name="P10" style:family="paragraph" style:parent-style-name="Standard" style:list-style-name="L3"/>
    <style:style style:name="P11" style:family="paragraph" style:parent-style-name="Standard" style:list-style-name="L4">
      <style:text-properties fo:font-style="normal" style:text-underline-style="solid" style:text-underline-width="auto" style:text-underline-color="font-color" style:font-style-asian="normal" style:font-style-complex="normal"/>
    </style:style>
    <style:style style:name="P12" style:family="paragraph" style:parent-style-name="Standard" style:list-style-name="L5"/>
    <style:style style:name="P13" style:family="paragraph" style:parent-style-name="Standard" style:list-style-name="L7"/>
    <style:style style:name="P14" style:family="paragraph" style:parent-style-name="Standard" style:list-style-name="L9"/>
    <style:style style:name="P15" style:family="paragraph" style:parent-style-name="Standard" style:list-style-name="L10"/>
    <style:style style:name="P16" style:family="paragraph" style:parent-style-name="Standard" style:list-style-name="L11"/>
    <style:style style:name="P17" style:family="paragraph" style:parent-style-name="Standard" style:list-style-name="L2">
      <style:paragraph-properties fo:margin-left="0.053cm" fo:margin-right="0cm" fo:text-indent="0cm" style:auto-text-indent="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0.635cm"/>
      </text:list-level-style-bullet>
      <text:list-level-style-bullet text:level="4" text:style-name="Bullet_20_Symbols" style:num-suffix="." text:bullet-char="–">
        <style:list-level-properties text:space-before="0.635cm"/>
      </text:list-level-style-bullet>
      <text:list-level-style-bullet text:level="5" text:style-name="Bullet_20_Symbols" style:num-suffix="." text:bullet-char="–">
        <style:list-level-properties text:space-before="0.635cm"/>
      </text:list-level-style-bullet>
      <text:list-level-style-bullet text:level="6" text:style-name="Bullet_20_Symbols" style:num-suffix="." text:bullet-char="–">
        <style:list-level-properties text:space-before="0.635cm"/>
      </text:list-level-style-bullet>
      <text:list-level-style-bullet text:level="7" text:style-name="Bullet_20_Symbols" style:num-suffix="." text:bullet-char="–">
        <style:list-level-properties text:space-before="0.635cm"/>
      </text:list-level-style-bullet>
      <text:list-level-style-bullet text:level="8" text:style-name="Bullet_20_Symbols" style:num-suffix="." text:bullet-char="–">
        <style:list-level-properties text:space-before="0.635cm"/>
      </text:list-level-style-bullet>
      <text:list-level-style-bullet text:level="9" text:style-name="Bullet_20_Symbols" style:num-suffix="." text:bullet-char="–">
        <style:list-level-properties text:space-before="0.635cm"/>
      </text:list-level-style-bullet>
      <text:list-level-style-bullet text:level="10" text:style-name="Bullet_20_Symbols" style:num-suffix="." text:bullet-char="–">
        <style:list-level-properties text:space-before="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Conseil d'école du jeudi 17/02 à 18h30</text:p>
          </table:table-cell>
        </table:table-row>
      </table:table>
      <text:p text:style-name="Standard"/>
      <text:p text:style-name="Standard"><text:span text:style-name="T1">Présents</text:span> : Mmes <text:s/>RAVOT, <text:s/>VERGNEAU, <text:s/>ÉQUIPÉ, <text:s/>BENOIT, déléguées parents, M. MORIN, maire de Viennay et son adjoint, M. THEBAULT , M. GUIGNARD, DDEN. Les enseignantes, Catherine LIAIGRE (CM1-CM2) et directrice, Noémie BIRONNEAU (CM1-CM2, les vendredis jusqu'au 8 avril), Line GUYOT (CM1-CM2, le jeudi), Anne-Lise MENARD (CE1-CE2), Céline GUERMEUR (GS-CP), Juliette BIRARD (PS-MS-GS).</text:p>
      <text:p text:style-name="P3">Excusé: <text:span text:style-name="T2">M. CAVAILLES, inspecteur de l'éducation nationale.</text:span></text:p>
      <text:p text:style-name="P5"/>
      <text:p text:style-name="P1">1 – les effectifs</text:p>
      <text:p text:style-name="Standard"/>
      <text:p text:style-name="Standard">Au 3 janvier on comptait 100 élèves :</text:p>
      <text:list xml:id="list33289313" text:style-name="L1">
        <text:list-item>
          <text:p text:style-name="P6"><text:s/>27 TPS/PS/MS avec 8 TPS, 7 PS, 12 MS ( une arrivée prévue en MS pour le 7 mars)</text:p>
        </text:list-item>
        <text:list-item>
          <text:p text:style-name="P6"><text:s/>26 GS/CP avec 12 GS, 14 CP</text:p>
        </text:list-item>
        <text:list-item>
          <text:p text:style-name="P6"><text:s/>20 CE1-CE2 avec 8 CE1, 12 CE2</text:p>
        </text:list-item>
        <text:list-item>
          <text:p text:style-name="P6"><text:s/>27 CM1-CM2 avec 15 CM1, 12 CM2. </text:p>
        </text:list-item>
      </text:list>
      <text:p text:style-name="Standard">Il y a actuellement déjà des inscriptions pour une première rentrée en septembre .</text:p>
      <text:p text:style-name="Standard">Un remplaçant, Christophe MÉTAIS, <text:s/>viendra pour deux semaines dans la classe des petits pour remplacer Juliette BIRARD qui part en formation, qui remplace Émilie DROCHON,en congés maternité. Une remarque est faite de la part de la représentante des parents d'élèves de maternelle : «  c'est dommage que pour les maternelles il y ait de nombreux remplaçants, mais je sais que ce n'est pas de votre faute ». </text:p>
      <text:p text:style-name="Standard">Mme LIAIGRE explique que tout est fait pour que les transitions entre les enseignants soient concertées, que l'inspection de l'éducation nationale est tout à fait consciente et essaie de faire au mieux avec les contraintes du service.</text:p>
      <text:p text:style-name="P1">2 – Les travaux</text:p>
      <text:p text:style-name="Standard"/>
      <text:p text:style-name="Standard">Nous avons nettoyé, avec quelques parents bénévoles, le local de matériel sportif qui se trouve sur la plateau. Nous remercions les parents qui nous ont aidés et la mairie pour le camion mis à notre disposition, avec un employé communal, pour évacuer les poubelles.</text:p>
      <text:p text:style-name="Standard">Au niveau du bâtiment «  maternelle » : Céline demande que du matériel usagé non utilisé <text:s/>soit retiré de sa classe. La mairie répond favorablement .Un rideau ne fonctionne plus mais les pièces sont en attente selon la municipalité.</text:p>
      <text:p text:style-name="Standard"><text:s/>Au niveau du bâtiment «  <text:s/>primaire  »: Un jour où il pleuvait beaucoup nous avons remarqué une grosse flaque d'eau à l'entrée des toilettes. Ceci est glissant et dangereux pour les enfants. Le problème a déjà été étudié, les employés communaux sont intervenus mais de toute façon la commission bâtiment passera en Mars pour faire le point sur l'ensemble des locaux.</text:p>
      <text:p text:style-name="Standard">Des fils électriques dépassent du mur dans la classe des CM, le problème va être solutionné rapidement. Mme LIAIGRE remercie la mairie pour les porte-manteaux qui ont été accrochés dans sa classe. Elle demande si des crochets ne pourraient pas être installés dans sa classe pour installer des rideaux qu'elle confectionnera pour occulter les petites fenêtres afin d'utiliser le vidéo projecteur. La mairie répond favorablement à cette demande.</text:p>
      <text:p text:style-name="Standard"/>
      <text:p text:style-name="P1">3 – Activités et projets</text:p>
      <text:p text:style-name="Standard"/>
      <text:list xml:id="list33307950" text:style-name="L2">
        <text:list-item>
          <text:p text:style-name="P7">En maternelle :</text:p>
          <text:p text:style-name="P17"/>
        </text:list-item>
      </text:list>
      <text:list xml:id="list33303232" text:style-name="L3">
        <text:list-item>
          <text:p text:style-name="P10"><text:s/>Une rencontre USEP a eu lieu avec l'école Gutenberg sur le thème des jeux de lutte.</text:p>
        </text:list-item>
        <text:list-item>
          <text:p text:style-name="P10"><text:s/>Les élèves sont allés au cinéma voir un court métrage</text:p>
        </text:list-item>
        <text:list-item>
          <text:p text:style-name="P10"><text:s/>Le travail sur le projet d'Asie est réalisé en continuité avec ce qu'avait commencé Émilie</text:p>
        </text:list-item>
      </text:list>
      <text:p text:style-name="Standard"/>
      <text:list xml:id="list33318532" text:style-name="L4">
        <text:list-item>
          <text:p text:style-name="P11">En GS / CP :</text:p>
        </text:list-item>
      </text:list>
      <text:list xml:id="list33313534" text:style-name="L5">
        <text:list-header>
          <text:p text:style-name="P12"/>
        </text:list-header>
        <text:list-item>
          <text:p text:style-name="P12"><text:s/>Une rencontre USEP a eu lieu avec l'école du Tallud avec des activités athlétiques le matin et des <text:soft-page-break/>jeux collectifs l'après-midi. Céline remercie les parents qui ont accompagné. Une correspondance scolaire a eu lieu avant cette rencontre USEP. La prochaine rencontre USEP est à définir, elle aura lieu à VIENNAY.</text:p>
        </text:list-item>
        <text:list-item>
          <text:p text:style-name="P12"><text:s/>Les élèves sont allés à la piscine avec la classe de CE1-CE2 (7 séances), les GS appréhendaient les premières séances mais cela a été une réelle découverte pour eux et l'expérience est à renouveler.</text:p>
        </text:list-item>
        <text:list-item>
          <text:p text:style-name="P12"><text:s/>Le projet sur l'Afrique prend forme : un travail a été effectué autour de l'école de Viennay en comparaison avec des villages du Burkina Faso(où Céline s'est rendue l'été dernier pour une action humanitaire). Le travail va se poursuivre avec l'étude des différents paysages et par des lectures d'albums.</text:p>
        </text:list-item>
      </text:list>
      <text:p text:style-name="Standard">Concernant la piscine, l'équipe enseignante remercie les parents qui ont fait la formation et ceux qui ont accompagné tout au long des séances car sans eux l'activité piscine ne serait pas possible.</text:p>
      <text:p text:style-name="Standard"/>
      <text:list xml:id="list33286034" text:style-name="L6">
        <text:list-item>
          <text:p text:style-name="P8">En CE1 / CE2 :</text:p>
          <text:p text:style-name="P8"/>
        </text:list-item>
      </text:list>
      <text:list xml:id="list33304687" text:style-name="L7">
        <text:list-item>
          <text:p text:style-name="P13"><text:s text:c="2"/>Une rencontre USEP a eu lieu avec le Tallud sur le thème des jeux collectifs. Une correspondance scolaire a eu lieu avant cette rencontre. La prochaine rencontre USEP est à définir prochainement, elle aura lieu à VIENNAY.</text:p>
        </text:list-item>
        <text:list-item>
          <text:p text:style-name="P13"><text:s/>Les élèves sont allés avec la classe de GS /CP à la piscine, ces 7 séances ont permis aux enfants de progresser </text:p>
        </text:list-item>
        <text:list-item>
          <text:p text:style-name="P13"><text:s/>À la suite des séances de poneys, les élèves de CE1-CE2 ont réalisé des exposés qu'ils présentent à la classe. Les supports serviront pour une exposition.</text:p>
        </text:list-item>
        <text:list-item>
          <text:p text:style-name="P13"><text:s/>Le jeudi 24 mars, les élèves vont participer avec la classe de CM à un après-midi sport et handicap organisé par l'USEP. Ceci a pour but de sensibiliser les élèves au handicap. Cet après-midi se déroulera au foyer Bordier avec une première partie sous forme d'ateliers d'initiation à l'athlétisme, au stade. Ensuite il y aura une démonstration de handisport . Les élèves participeront à un atelier de mise en situation et une utilisation du matériel adapté, encadré par des personnes handicapées. Un temps fort sous la forme d' un goûter <text:s/>partagé clôturera l'après-midi.</text:p>
        </text:list-item>
        <text:list-item>
          <text:p text:style-name="P13"><text:s/>Les élèves vont aussi participer à la semaine de la presse avec la classe de CM. Nous décloisonnerons et mixerons les deux groupes -classes lors de cette semaine pour travailler en atelier autour des médias. </text:p>
        </text:list-item>
        <text:list-item>
          <text:p text:style-name="P13"><text:s/>Le projet sur l'Amérique se poursuit. Karla qui est originaire du Nicaragua est venue un après-midi dans la classe pour rencontrer les élèves de CE et leur faire découvrir son pays. À l'aide d'un Powerpoint elle leur a fait découvrir quelques paysages du Nicaragua, les écoles, les jeux des enfants, les fruits et légumes ainsi que les animaux et les végétaux de son pays. Elle a aussi répondu aux questions des élèves. Également musicienne, l'après-midi s'est terminé par une initiation à la flûte.</text:p>
        </text:list-item>
      </text:list>
      <text:p text:style-name="Standard"/>
      <text:list xml:id="list33309960" text:style-name="L8">
        <text:list-item>
          <text:p text:style-name="P9">En CM1 / CM2 :</text:p>
        </text:list-item>
      </text:list>
      <text:p text:style-name="Standard"/>
      <text:list xml:id="list33288626" text:style-name="L9">
        <text:list-item>
          <text:p text:style-name="P14"><text:s/>Concernant l'activité rugby, il y a eu plusieurs soucis dus au temps ( terrain gelé ) et au changement d'intervenant, qui ont fait que certaines séances ont été repoussées... Le tournoi a été annulé à cause du temps, il sera peut-être reporté en mars ou avril.</text:p>
        </text:list-item>
        <text:list-item>
          <text:p text:style-name="P14">Mme LIAIGRE rappelle que des articles accompagnés de photos sont consultables sur le site de l'école: <text:span text:style-name="T4">http://sites79.ac-poitiers.fr/viennay/</text:span></text:p>
        </text:list-item>
        <text:list-item>
          <text:p text:style-name="P14"><text:s/>Une rencontre USEP tennis de table avec Fénery et Amailloux aura lieu le vendredi 18/02. C'est le club de tennis de table de Châtillon qui met à disposition un intervenant (Richard VAU), le matériel (les raquettes et les tables) ainsi que la salle de sport. Les élèves de CM ainsi que les CE assisteront à une rencontre nationale de tennis de table le vendredi 11 mars de 9h15 à 10h15.</text:p>
        </text:list-item>
        <text:list-item>
          <text:p text:style-name="P14"><text:s/>Les élèves participeront avec les CE à la semaine de la presse.</text:p>
        </text:list-item>
        <text:list-item>
          <text:p text:style-name="P14"><text:s/>Concernant le projet sur l'Europe, les élèves ont travaillé sur ce thème avec Line. A la rentrée, ils vont réaliser par deux, des exposés sur deux pays d'Europe.</text:p>
        </text:list-item>
        <text:list-item>
          <text:p text:style-name="P14"><text:s/>Dans le cadre du projet sécurité routière les élèves vont assister à un après-midi avec des ateliers organisés par Mme LIAIGRE et la prévention MAIF: <text:s/>un atelier maniabilité sur le plateau, un autre <text:s/>sur le développement durable en classe et un troisième atelier sur l'objet technique- vélo. À la suite <text:soft-page-break/>de cette journée la MAIF délivrera un permis vélo aux élèves. D'autres après-midis vélo auront lieu afin de préparer la sortie des 22/23 et 24 juin qui aura lieu à St Varent. Il n'est pas nécessaire d'acheter du matériel pour cette sortie, les casques sont fournis ainsi que les gilets jaunes. Pour les toiles de tente nous nous organiserons en fonction de celles que vous possédez déjà.</text:p>
        </text:list-item>
      </text:list>
      <text:p text:style-name="Standard">Une réunion est prévue pour informer les parents concernés,</text:p>
      <text:list xml:id="list33309888" text:style-name="L10">
        <text:list-item>
          <text:p text:style-name="P15"><text:s/>Nous réfléchissons pour l'année prochaine à une classe ville qui se déroulerait plutôt en octobre, mais ceci n'est qu'à l'état de projet.</text:p>
        </text:list-item>
      </text:list>
      <text:p text:style-name="Standard"/>
      <text:p text:style-name="P1">4 – Questions diverses :</text:p>
      <text:p text:style-name="Standard"/>
      <text:list xml:id="list33306686" text:style-name="L11">
        <text:list-item>
          <text:p text:style-name="P16"><text:s/>Un nouveau règlement départemental est sorti, il sera à étudier pour la prochaine rentrée scolaire.</text:p>
          <text:p text:style-name="P16">- Un élève de l'école bénéficie d'une AVS(aide à la vie scolaire), 20 heures par semaine, elle s'agit de Mme <text:s/>CAILLON.</text:p>
          <text:p text:style-name="P16">- <text:span text:style-name="T3">Questions des parents</text:span> :</text:p>
        </text:list-item>
      </text:list>
      <text:p text:style-name="Standard">1- <text:span text:style-name="T4">Pourquoi les toilettes côté élémentaire sont- elles fermées à 16h30? </text:span></text:p>
      <text:p text:style-name="Standard">Réponse : Elles ne sont pas fermées mais les femmes de ménage ont en effet commencé leur travail. La question <text:s/>leur sera posée mais il est déjà arrivé que les enfants aillent par exemple se laver les mains avant d'aller à la garderie à 16h30, donc ce n'est pas fermé.</text:p>
      <text:p text:style-name="P4">2- Autre remarque des parents d'élèves : <text:span text:style-name="T4">Certains parents trouvent qu'il y a trop de travail à la maison en CM. .</text:span></text:p>
      <text:p text:style-name="P4">Mme LIAIGRE rappelle que cette question ne relève pas des compétences du conseil d'école,mais accepte tout de même de répondre. <text:s/>Elle a déjà eu l'occasion d'en parler avec certains parents ; il est redit ici <text:s/>que rien n'est obligatoire, que <text:s/>la plupart des choses sont à faire oralement, que le reste est à l'appréciation des parents; qu'après avoir reçu tous les parents de CM2 suite aux évaluations nationales , elle avait proposé <text:s/>aux parents de CM1 de les rencontrer : sur les 15 élèves, seuls trois ont répondu; que souvent c'est elle qui provoque les rendez-vous en fonction de la situation des élèves; que les programmes ont été distribués, à l'initiative du ministère, en début d'année dans chaque famille; que l'adresse internet où ils sont consultables est toujours sur le tableau d'affichage; et qu'enfin <text:s/>ce n'est pas aux parents de juger les enseignants qui sont formés pour ce travail, mais à leurs supérieurs hiérarchiques.(qui reçoivent ce compte-rendu !)</text:p>
      <text:p text:style-name="P4"><text:span text:style-name="T3">Rappel donc</text:span>: les parents doivent venir voir les enseignantes s'ils veulent discuter de certaines questions qui n'ont pas lieu d'être traitées lors du conseil d'école. Aucune réponse ne peut être donnée pour chaque cas particulier d'enfant au niveau de cette instance.</text:p>
      <text:p text:style-name="P4"/>
      <text:p text:style-name="P4"/>
      <text:p text:style-name="P4">La secrétaire de séance, <text:s text:c="60"/>La <text:s/>directrice, présidente du conseil</text:p>
      <text:p text:style-name="P4"><text:s text:c="117"/>d'école,</text:p>
      <text:p text:style-name="P4"><text:s text:c="2"/>Anne-lise MÉNARD <text:s text:c="70"/>Catherine LIAIGRE</text:p>
      <text:p text:style-name="P4"><text:s text:c="106"/></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1-02-22T09:41:25</meta:creation-date>
    <dc:date>2011-03-07T13:22:48.31</dc:date>
    <meta:editing-cycles>19</meta:editing-cycles>
    <meta:editing-duration>PT05H45M12S</meta:editing-duration>
    <meta:print-date>2011-03-07T13:21:44.70</meta:print-date>
    <meta:document-statistic meta:table-count="1" meta:image-count="0" meta:object-count="0" meta:page-count="3" meta:paragraph-count="56" meta:word-count="1670" meta:character-count="10182"/>
    <meta:user-defined meta:name="Info 1"/>
    <meta:user-defined meta:name="Info 2"/>
    <meta:user-defined meta:name="Info 3"/>
    <meta:user-defined meta:name="Info 4"/>
  </office:meta>
</office:document-meta>
</file>