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4.471cm" table:align="left"/>
    </style:style>
    <style:style style:name="Tableau1.A" style:family="table-column">
      <style:table-column-properties style:column-width="4.471cm"/>
    </style:style>
    <style:style style:name="Tableau1.A1" style:family="table-cell">
      <style:table-cell-properties fo:padding="0.097cm" fo:border="0.002cm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text-properties fo:font-size="8pt" style:font-size-asian="8pt" style:font-size-complex="8pt"/>
    </style:style>
    <style:style style:name="P9"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list-style-name="L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list-style-name="L4">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list-style-name="L5">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list-style-name="L6">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list-style-name="L7">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list-style-name="L8">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list-style-name="L9">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list-style-name="L10">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list-style-name="L1">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fo:font-size="12pt" style:text-underline-style="none" style:font-size-asian="12pt"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Ecole Jules Verne <text:s text:c="22"/></text:p>
            <text:p text:style-name="P8">36 rue de Thouars </text:p>
            <text:p text:style-name="P8">79200 VIENNAY</text:p>
            <text:p text:style-name="P8">05 49 95 09 73 (élémentaire)</text:p>
            <text:p text:style-name="P8">05 49 95 14 47 (maternelle)</text:p>
            <text:p text:style-name="P8">05 49 95 03 22 (cantine) </text:p>
          </table:table-cell>
        </table:table-row>
      </table:table>
      <text:p text:style-name="P1"/>
      <text:p text:style-name="P4">Compte rendu du conseil d'école du 5 novembre 2010-18HOO</text:p>
      <text:p text:style-name="P4"/>
      <text:p text:style-name="P7"><text:span text:style-name="T1">Présents:</text:span> délégués de parents d'élèves,Mes VERGNAULT, EQUIPE, ARRIGNON, BENOIT ; Monsieur le maire, M.MORIN et Me QUEHEN, chargée des affaires scolaires ;le DDEN, M.GUIGNARD; les enseignantes Me LIAIGRE (directrice) <text:s/>Me DROCHON, Mlle MENARD et Mlle GUERMEUR (adjointes).</text:p>
      <text:p text:style-name="P7"><text:span text:style-name="T1">Excusé: </text:span>M CAVAILLES ( inspecteur de l'éducation nationale).</text:p>
      <text:p text:style-name="P7"/>
      <text:p text:style-name="P5">Présentation de l'ordre du jour :</text:p>
      <text:p text:style-name="P5"/>
      <text:list xml:id="list42170181" text:style-name="L1">
        <text:list-item>
          <text:p text:style-name="P9">Point sur les effectifs actuels et prévisions à partir du mois de janvier.</text:p>
        </text:list-item>
        <text:list-item>
          <text:p text:style-name="P9">Présentation du logo de l'école Jules Verne.</text:p>
        </text:list-item>
        <text:list-item>
          <text:p text:style-name="P9">Présentation du règlement intérieur.</text:p>
        </text:list-item>
        <text:list-item>
          <text:p text:style-name="P9">Présentation du PPMS.</text:p>
        </text:list-item>
        <text:list-item>
          <text:p text:style-name="P9">Point sur les locaux: travaux réalisés et en cours.</text:p>
        </text:list-item>
        <text:list-item>
          <text:p text:style-name="P9">Présentation des projets pour l'année scolaire 2010 /2011 par les enseignantes.</text:p>
        </text:list-item>
        <text:list-item>
          <text:p text:style-name="P9">Réponse aux questions diverses.</text:p>
        </text:list-item>
      </text:list>
      <text:p text:style-name="P7"/>
      <text:list xml:id="list42238633" text:continue-list="list42170181" text:style-name="L1">
        <text:list-item text:start-value="1">
          <text:p text:style-name="P19">Point sur les effectifs actuels et prévisions à partir du mois de janvier.</text:p>
        </text:list-item>
      </text:list>
      <text:p text:style-name="P5"/>
      <text:p text:style-name="P7">Actuellement, l'effectif de l'école est de 93 élèves répartis comme suit :</text:p>
      <text:list xml:id="list42186027" text:style-name="L2">
        <text:list-item>
          <text:p text:style-name="P10">TPS / PS / MS : 21 élèves.</text:p>
        </text:list-item>
        <text:list-item>
          <text:p text:style-name="P10">GS / CP : 26 élèves.</text:p>
        </text:list-item>
        <text:list-item>
          <text:p text:style-name="P10">CE1 /CE2 : 20 élèves.</text:p>
        </text:list-item>
        <text:list-item>
          <text:p text:style-name="P10">CM1 /CM2 : 27 élèves.</text:p>
        </text:list-item>
      </text:list>
      <text:p text:style-name="P7"/>
      <text:p text:style-name="P7">Il est prévu 7 entrées en TPS au mois de janvier 2011, ce qui porterait l'effectif total de l'école à 100 élèves. </text:p>
      <text:p text:style-name="P7"/>
      <text:list xml:id="list42225008" text:continue-list="list42238633" text:style-name="L1">
        <text:list-item>
          <text:p text:style-name="P19">Présentation du logo de l'école.</text:p>
        </text:list-item>
      </text:list>
      <text:p text:style-name="P5"/>
      <text:p text:style-name="P7">Le logo de l'école Jules Verne a été présenté aux délégués de parents d'élèves. Il représente des montgolfières symbolisant l'envolée des enfants vers l'âge adulte. </text:p>
      <text:p text:style-name="P7">Il sera probablement installé dans l'angle de la cour élémentaire et sur le bâtiment de l'école maternelle. </text:p>
      <text:p text:style-name="P3"><text:span text:style-name="T4">L'inauguration du logo se déroulera <text:s/>le vendredi 10 décembre 2010 à 16 h 30</text:span><text:span text:style-name="T3">. Les parents seront les bienvenus pour cet événement.</text:span></text:p>
      <text:p text:style-name="P5"/>
      <text:list xml:id="list42213544" text:continue-numbering="true" text:style-name="L1">
        <text:list-item>
          <text:p text:style-name="P19">Présentation du règlement intérieur.</text:p>
        </text:list-item>
      </text:list>
      <text:p text:style-name="P5"/>
      <text:p text:style-name="P7">Le règlement intérieur a été présenté. L'accent a été mis sur les modifications réalisées :</text:p>
      <text:list xml:id="list42175176" text:style-name="L3">
        <text:list-item>
          <text:p text:style-name="P11">Les activités proposées sur le temps scolaire sont obligatoires.</text:p>
        </text:list-item>
        <text:list-item>
          <text:p text:style-name="P11">Prévenir l'école maternelle en cas d'indisponibilité d'être à 16 h30 à la sortie. Dans ce cas, l'élève sera confié à la garderie.</text:p>
          <text:p text:style-name="P11"/>
        </text:list-item>
      </text:list>
      <text:p text:style-name="P7">Le règlement intérieur a été approuvé à la majorité.</text:p>
      <text:p text:style-name="P7"/>
      <text:list xml:id="list42223366" text:continue-list="list42213544" text:style-name="L1">
        <text:list-item>
          <text:p text:style-name="P19"><text:soft-page-break/>Présentation du PPMS.</text:p>
        </text:list-item>
      </text:list>
      <text:p text:style-name="P5"/>
      <text:p text:style-name="P7">Me LIAIGRE a présenté le PPMS (Plan Particulier de Mise en Sécurité) de l'école. Ce PPMS serait activé en cas d'accidents chimiques graves sur la départementale ou de séismes. Les élèves seraient alors confinés dans la cantine pour les élèves de CE1 / CE2 /CM1/ CM2 et dans la salle d'arts plastiques pour les élèves de TPS / PS / MS / GS / CP. Les élèves seraient placés sous la responsabilités des enseignantes et il serait alors demandé aux parents de ne pas se déplacer à l'école pour récupérer leur(s) enfant(s) tant que l'alerte n'a pas été levée. Les parents seront alors alertés par le biais de la radio locale: Radio <text:s/>Gâtine 88.6, </text:p>
      <text:p text:style-name="P7"/>
      <text:p text:style-name="P7">Un exercice de préparation doit avoir lieu dans l'année et se déroulera avant les vacances de Noël.</text:p>
      <text:p text:style-name="P7"/>
      <text:p text:style-name="P7">Quelques points doivent être éclaircis:</text:p>
      <text:list xml:id="list42164152" text:style-name="L4">
        <text:list-item>
          <text:p text:style-name="P12">Vérifier que la cantine reste toujours ouverte.</text:p>
        </text:list-item>
        <text:list-item>
          <text:p text:style-name="P12">Prévoir des piles dans les radios.</text:p>
          <text:p text:style-name="P12"/>
        </text:list-item>
      </text:list>
      <text:list xml:id="list42238932" text:continue-list="list42223366" text:style-name="L1">
        <text:list-item>
          <text:p text:style-name="P19">Point sur les locaux: travaux réalisés et en cours.</text:p>
        </text:list-item>
      </text:list>
      <text:p text:style-name="P5"/>
      <text:p text:style-name="P7">De nombreux travaux demandés par les enseignantes ont été réalisés par les employés communaux pendant les vacances scolaires de la Toussaint: pose de porte- manteaux dans la classe de CM, élévation du tableau dans la classe des CE, dépose de la moquette dans le bâtiment maternelle. Il ne reste que la fabrication de bacs pour ranger les livres de la BCD et de la classe de GS/ CP. </text:p>
      <text:p text:style-name="P7"/>
      <text:p text:style-name="P7">Me LIAIGRE a également fait le point sur le garage de l'école situé sur le plateau. Les enseignantes ont fait le constat que cet endroit est très sale, mal rangé et qu'il serait donc urgent de mettre en place un nettoyage avec l'aide du personnel communal et des parents d'élèves. Une date doit être posée. Une fois le rangement terminé, ce local servirait à ranger les vélos des maternelles et autre matériel pour le sport.</text:p>
      <text:p text:style-name="P7"/>
      <text:p text:style-name="P7">Les enseignantes ont mis en avant que les cours manquaient de structures et de matériels. </text:p>
      <text:p text:style-name="P7"/>
      <text:p text:style-name="P7">Le problème de l'agrandissement de la cour, par jonction entre les deux cours et suppression de la route les séparant, a été soulevé. Il ne paraît, pour le moment, pas concevable car cela poserait des problèmes de circulation. En revanche, cette réflexion n'est pas abandonnée dans les projets de la commune. </text:p>
      <text:p text:style-name="P7"><text:s/></text:p>
      <text:p text:style-name="P7"/>
      <text:list xml:id="list42225126" text:continue-numbering="true" text:style-name="L1">
        <text:list-item>
          <text:p text:style-name="P19">Présentation des projets pour l'année scolaire 2010 /2011 par les enseignantes.</text:p>
        </text:list-item>
      </text:list>
      <text:p text:style-name="P5"/>
      <text:p text:style-name="P7">Chaque enseignante a présenté les projets de l'année en référence au projet d'école 2008/2012. Tous les élèves de l'école participeront à deux projets communs :</text:p>
      <text:list xml:id="list42177664" text:style-name="L5">
        <text:list-item>
          <text:p text:style-name="P13">Les continents en lien avec le nom de l'école Jules Verne.</text:p>
        </text:list-item>
        <text:list-item>
          <text:p text:style-name="P13">La semaine de la presse. </text:p>
        </text:list-item>
      </text:list>
      <text:p text:style-name="P7"/>
      <text:p text:style-name="P6">Classe de TPS / PS / MS :</text:p>
      <text:p text:style-name="P6"/>
      <text:list xml:id="list42171544" text:style-name="L6">
        <text:list-item>
          <text:p text:style-name="P14">Gym Petit.</text:p>
        </text:list-item>
        <text:list-item>
          <text:p text:style-name="P14">L'école maternelle au cinéma au mois de décembre.</text:p>
        </text:list-item>
        <text:list-item>
          <text:p text:style-name="P14">Rencontres USEP avec la classe de PS / MS <text:s/>l'école GUTEMBERG de Parthenay.</text:p>
        </text:list-item>
        <text:list-item>
          <text:p text:style-name="P14">Travail sur l'Asie (lecture d'albums et d'images, écoute de chants et de contes traditionnels…).</text:p>
        </text:list-item>
        <text:list-item>
          <text:p text:style-name="P14">Pour les MS, mise en place d' ateliers avec les GS/CP sur la découverte des différents <text:soft-page-break/>supports de l'écrit et la presse.</text:p>
        </text:list-item>
      </text:list>
      <text:p text:style-name="P7"/>
      <text:p text:style-name="P6">Classe de GS/ CP:</text:p>
      <text:p text:style-name="P6"/>
      <text:list xml:id="list42175865" text:style-name="L7">
        <text:list-item>
          <text:p text:style-name="P15">Piscine à partir du 6 décembre pendant 7 séances avec la classe des CE1/CE2.</text:p>
        </text:list-item>
        <text:list-item>
          <text:p text:style-name="P15">L'école maternelle au cinéma pour les GS au mois de décembre avec la classe de TPS/ PS /MS.</text:p>
        </text:list-item>
        <text:list-item>
          <text:p text:style-name="P15">Rencontres USEP avec la classe de CP / CE1 du Tallud.</text:p>
        </text:list-item>
        <text:list-item>
          <text:p text:style-name="P15">Travail sur l'Afrique ( lecture d'albums et d'images; <text:s/>écoute de chants et de contes traditionnels ; accent mis sur les arts: arts visuels, danse) .</text:p>
        </text:list-item>
      </text:list>
      <text:list xml:id="list42237353" text:continue-list="list42171544" text:style-name="L6">
        <text:list-item>
          <text:p text:style-name="P14">Mise en place d' ateliers avec les MS sur la découverte des différents supports de l'écrit et la presse.</text:p>
        </text:list-item>
      </text:list>
      <text:p text:style-name="P7"/>
      <text:p text:style-name="P2"><text:span text:style-name="T3">Classe de CE1 / CE2 </text:span><text:span text:style-name="T2">: </text:span></text:p>
      <text:p text:style-name="P7"/>
      <text:list xml:id="list42183173" text:style-name="L8">
        <text:list-item>
          <text:p text:style-name="P16">Piscine à partir du 6 décembre pendant 7 séances avec la classe des GS /CP.</text:p>
        </text:list-item>
        <text:list-item>
          <text:p text:style-name="P16">Initiation au Poney et au Rugby.</text:p>
        </text:list-item>
        <text:list-item>
          <text:p text:style-name="P16">Rencontres USEP avec la classe de CE1 / CE2 du Tallud.</text:p>
        </text:list-item>
        <text:list-item>
          <text:p text:style-name="P16">Travail sur l'Amérique du Nord et l'Amérique du Sud. Mise en place d'une correspondance afin de comparer une journée de classe.</text:p>
        </text:list-item>
        <text:list-item>
          <text:p text:style-name="P16">Mise en place d'ateliers avec les CM1/CM2 sur la presse et la lecture d'images.</text:p>
        </text:list-item>
      </text:list>
      <text:p text:style-name="P7"/>
      <text:p text:style-name="P6">Classe de CM1/ CM2</text:p>
      <text:p text:style-name="P6"/>
      <text:list xml:id="list42182340" text:style-name="L9">
        <text:list-item>
          <text:p text:style-name="P17">Activités sportives: Piscine, Tennis de table, Rugby.</text:p>
        </text:list-item>
        <text:list-item>
          <text:p text:style-name="P17">Rencontres USEP avec les classes de CM1 /CM2 de Fénéry et d' Amailloux. </text:p>
        </text:list-item>
        <text:list-item>
          <text:p text:style-name="P17">Dans le cadre de la liaison CM2 / 6ème, la classe participe au projet fédérateur sur le théâtre (sortie au palais de congrès pour la représentation « PP les petits cailloux » le 19 novembre 2010).</text:p>
        </text:list-item>
        <text:list-item>
          <text:p text:style-name="P17">Projet sécurité routière sur la dernière période de l'année scolaire, finalisé par une sortie vélo de trois jours les 22,23 et 24 juin à St Varent.</text:p>
        </text:list-item>
        <text:list-item>
          <text:p text:style-name="P17">Travail sur l'Europe.</text:p>
        </text:list-item>
      </text:list>
      <text:list xml:id="list42227241" text:continue-list="list42183173" text:style-name="L8">
        <text:list-item>
          <text:p text:style-name="P16">Mise en place d'ateliers avec les CE1/CE2 sur la presse et la lecture d'images,etc...</text:p>
        </text:list-item>
      </text:list>
      <text:p text:style-name="P7"/>
      <text:list xml:id="list42213455" text:continue-list="list42225126" text:style-name="L1">
        <text:list-item>
          <text:p text:style-name="P19">Réponse aux questions diverses.</text:p>
        </text:list-item>
      </text:list>
      <text:p text:style-name="P5"/>
      <text:list xml:id="list42187152" text:style-name="L10">
        <text:list-item>
          <text:p text:style-name="P18">Les parents d'élèves ont constaté que la grille a proximité de la cantine restait souvent ouverte. Les enseignantes <text:s/>seront plus vigilantes et veilleront avec Jean-Phillipe, le cuisinier, que les livreurs ferment derrière eux.</text:p>
        </text:list-item>
        <text:list-item>
          <text:p text:style-name="P18">Les parents d'élèves souhaitent la mise en place d'une boite à questions. La pose d'une boite aux lettres est envisagée.</text:p>
        </text:list-item>
        <text:list-item>
          <text:p text:style-name="P18">Le lundi 15 novembre a lieu une conférence sur les rythmes scolaires dans le cadre d'un débat national. Elle se déroulera à la salle communale de Pompaire à 20h30 et tous les intervenants de l'équipe éducative ( parents, enseignants, élus) y sont conviés.</text:p>
        </text:list-item>
      </text:list>
      <text:p text:style-name="P7"/>
      <text:p text:style-name="P7"/>
      <text:p text:style-name="P7"/>
      <text:p text:style-name="P7">Les débats sont clos à 19H40.</text:p>
      <text:p text:style-name="P7"/>
      <text:p text:style-name="P7">La secrétaire de séance, <text:s text:c="57"/>La présidente de séance, <text:s text:c="2"/></text:p>
      <text:p text:style-name="P7">Mlle Céline Guermeur, <text:s text:c="58"/>Me Catherine LIAIGRE <text:s text:c="4"/></text:p>
      <text:p text:style-name="P5"><text:soft-page-break/></text:p>
      <text:p text:style-name="P7"/>
      <text:p text:style-name="P7"/>
      <text:list xml:id="list42231346" text:continue-list="list42213455" text:style-name="L1">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line Guermeur</meta:initial-creator>
    <meta:creation-date>2010-11-11T11:59:05.45</meta:creation-date>
    <dc:date>2010-11-14T22:10:55.71</dc:date>
    <meta:editing-duration>PT01H46M18S</meta:editing-duration>
    <meta:editing-cycles>8</meta:editing-cycles>
    <meta:generator>OpenOffice.org/3.2$Win32 OpenOffice.org_project/320m12$Build-9483</meta:generator>
    <meta:document-statistic meta:table-count="1" meta:image-count="0" meta:object-count="0" meta:page-count="4" meta:paragraph-count="81" meta:word-count="1261" meta:character-count="7301"/>
  </office:meta>
</office:document-meta>
</file>