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66100007970C67FB23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011cm" style:rel-column-width="7745*"/>
    </style:style>
    <style:style style:name="Tableau1.B" style:family="table-column">
      <style:table-column-properties style:column-width="1.455cm" style:rel-column-width="5605*"/>
    </style:style>
    <style:style style:name="Tableau1.C" style:family="table-column">
      <style:table-column-properties style:column-width="1.429cm" style:rel-column-width="5503*"/>
    </style:style>
    <style:style style:name="Tableau1.D" style:family="table-column">
      <style:table-column-properties style:column-width="1.535cm" style:rel-column-width="5911*"/>
    </style:style>
    <style:style style:name="Tableau1.G" style:family="table-column">
      <style:table-column-properties style:column-width="1.425cm" style:rel-column-width="5490*"/>
    </style:style>
    <style:style style:name="Tableau1.H" style:family="table-column">
      <style:table-column-properties style:column-width="1.545cm" style:rel-column-width="5952*"/>
    </style:style>
    <style:style style:name="Tableau1.K" style:family="table-column">
      <style:table-column-properties style:column-width="1.561cm" style:rel-column-width="6011*"/>
    </style:style>
    <style:style style:name="Tableau1.A1" style:family="table-cell">
      <style:table-cell-properties fo:padding="0.097cm" fo:border-left="0.002cm solid #000000" fo:border-right="none" fo:border-top="0.002cm solid #000000" fo:border-bottom="0.002cm solid #000000"/>
    </style:style>
    <style:style style:name="Tableau1.K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K2" style:family="table-cell">
      <style:table-cell-properties fo:padding="0.097cm" fo:border-left="0.002cm solid #000000" fo:border-right="0.002cm solid #000000" fo:border-top="none" fo:border-bottom="0.002cm solid #000000"/>
    </style:style>
    <style:style style:name="P1" style:family="paragraph" style:parent-style-name="Normal_20__28_Web_29_">
      <style:paragraph-properties fo:margin-top="0.494cm" fo:margin-bottom="0cm" fo:text-align="justify" style:justify-single-word="false"/>
    </style:style>
    <style:style style:name="P2" style:family="paragraph" style:parent-style-name="Normal_20__28_Web_29_">
      <style:paragraph-properties fo:margin-top="0.494cm" fo:margin-bottom="0cm" fo:text-align="center" style:justify-single-word="false"/>
      <style:text-properties fo:font-size="13.5pt" style:font-size-asian="13.5pt"/>
    </style:style>
    <style:style style:name="P3" style:family="paragraph" style:parent-style-name="Normal_20__28_Web_29_">
      <style:paragraph-properties fo:margin-top="0.494cm" fo:margin-bottom="0cm" fo:text-align="center" style:justify-single-word="false"/>
    </style:style>
    <style:style style:name="P4" style:family="paragraph" style:parent-style-name="Standard">
      <style:paragraph-properties fo:margin-top="0.494cm" fo:margin-bottom="0cm" fo:text-align="justify" style:justify-single-word="false"/>
    </style:style>
    <style:style style:name="P5" style:family="paragraph" style:parent-style-name="Standard">
      <style:paragraph-properties fo:margin-top="0.494cm" fo:margin-bottom="0cm" fo:text-align="justify" style:justify-single-word="false"/>
      <style:text-properties style:text-underline-style="solid" style:text-underline-width="auto" style:text-underline-color="font-color"/>
    </style:style>
    <style:style style:name="P6" style:family="paragraph" style:parent-style-name="Standard">
      <style:paragraph-properties fo:margin-top="0.494cm" fo:margin-bottom="0cm" fo:text-align="justify" style:justify-single-word="false"/>
      <style:text-properties style:text-underline-style="none"/>
    </style:style>
    <style:style style:name="P7" style:family="paragraph" style:parent-style-name="Standard">
      <style:paragraph-properties fo:margin-top="0.494cm" fo:margin-bottom="0cm" fo:text-align="justify" style:justify-single-word="false"/>
      <style:text-properties style:text-underline-style="none" fo:font-weight="normal" style:font-weight-asian="normal" style:font-weight-complex="normal"/>
    </style:style>
    <style:style style:name="P8" style:family="paragraph" style:parent-style-name="Standard">
      <style:paragraph-properties fo:margin-top="0.494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9" style:family="paragraph" style:parent-style-name="Standard">
      <style:paragraph-properties fo:margin-top="0.494cm" fo:margin-bottom="0cm"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style:text-properties fo:font-size="10.5pt" style:font-size-asian="10.5pt" style:font-size-complex="10.5pt"/>
    </style:style>
    <style:style style:name="P13" style:family="paragraph" style:parent-style-name="Table_20_Contents">
      <style:paragraph-properties fo:text-align="justify" style:justify-single-word="false"/>
      <style:text-properties fo:font-size="10pt" style:font-size-asian="10pt" style:font-size-complex="10pt"/>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color="#ff0000"/>
    </style:style>
    <style:style style:name="P16" style:family="paragraph" style:parent-style-name="Table_20_Contents">
      <style:paragraph-properties fo:text-align="start" style:justify-single-word="false"/>
      <style:text-properties fo:color="#ff0000" fo:font-size="10pt" style:font-size-asian="10pt" style:font-size-complex="10pt"/>
    </style:style>
    <style:style style:name="P17" style:family="paragraph" style:parent-style-name="Table_20_Contents">
      <style:paragraph-properties fo:text-align="center" style:justify-single-word="false"/>
      <style:text-properties fo:color="#ff0000"/>
    </style:style>
    <style:style style:name="P18" style:family="paragraph" style:parent-style-name="Table_20_Contents">
      <style:paragraph-properties fo:text-align="start" style:justify-single-word="false"/>
      <style:text-properties fo:color="#ff0000"/>
    </style:style>
    <style:style style:name="P19" style:family="paragraph" style:parent-style-name="Normal_20__28_Web_29_" style:master-page-name="Standard">
      <style:paragraph-properties fo:margin-top="0cm" fo:margin-bottom="0cm" fo:text-align="center" style:justify-single-word="false" style:page-number="auto"/>
      <style:text-properties fo:font-size="13.5pt" style:font-size-asian="13.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seil d'école du Mardi 13 Mars - 18h30</text:p>
      <text:p text:style-name="P2">_________________________________________________</text:p>
      <text:p text:style-name="P3"/>
      <text:p text:style-name="P1"><text:span text:style-name="T1">Présents</text:span> : Mmes RAVOT , TURCOT , LETANG, M. BONNET ,délégués parents. M. MORIN, maire de Viennay et son adjointe, Mme. LEMAY. M. DUFOUR, président de l'association des DDEN, remplaçant M.GUIGNARD . Les enseignantes, Catherine LIAIGRE (CM1-CM2, ¼ tps) et directrice (1/4 <text:s/>tps), Charline CHEPTOU (CM1-CM2, ¾ tps), Anne-Lise MENARD (CE1-CE2), Céline GUERMEUR (GS-CP), Émilie DROCHON (TPS-PS-MS).</text:p>
      <text:p text:style-name="P4"><text:span text:style-name="T1">Excusé: </text:span>M. CAVAILLES, inspecteur de l'éducation nationale.</text:p>
      <text:p text:style-name="P4">Présentation de l'ordre du jour :</text:p>
      <text:p text:style-name="P10"><text:s/></text:p>
      <text:p text:style-name="Standard"><text:s text:c="12"/>1. <text:s text:c="2"/>Point sur les effectifs et les prévisions ; </text:p>
      <text:p text:style-name="Standard"><text:s text:c="12"/>2. <text:s text:c="2"/>Point sur les locaux ;</text:p>
      <text:p text:style-name="Standard"><text:s text:c="12"/>3. <text:s text:c="2"/>Bilan sur les actions menées dans le cadre du projet d'école ;</text:p>
      <text:p text:style-name="Standard"><text:s text:c="12"/>4. <text:s text:c="2"/>Questions diverses. </text:p>
      <text:p text:style-name="P5">1- <text:s/>Point sur les effectifs et les prévisions.</text:p>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C"/>
        <table:table-column table:style-name="Tableau1.G"/>
        <table:table-column table:style-name="Tableau1.H" table:number-columns-repeated="3"/>
        <table:table-column table:style-name="Tableau1.K"/>
        <table:table-row>
          <table:table-cell table:style-name="Tableau1.A1" office:value-type="string">
            <text:p text:style-name="P11"/>
          </table:table-cell>
          <table:table-cell table:style-name="Tableau1.A1" office:value-type="string">
            <text:p text:style-name="P14">TPS</text:p>
          </table:table-cell>
          <table:table-cell table:style-name="Tableau1.A1" office:value-type="string">
            <text:p text:style-name="P14">PS</text:p>
          </table:table-cell>
          <table:table-cell table:style-name="Tableau1.A1" office:value-type="string">
            <text:p text:style-name="P14">MS</text:p>
          </table:table-cell>
          <table:table-cell table:style-name="Tableau1.A1" office:value-type="string">
            <text:p text:style-name="P14">GS</text:p>
          </table:table-cell>
          <table:table-cell table:style-name="Tableau1.A1" office:value-type="string">
            <text:p text:style-name="P14">CP</text:p>
          </table:table-cell>
          <table:table-cell table:style-name="Tableau1.A1" office:value-type="string">
            <text:p text:style-name="P14">CE1</text:p>
          </table:table-cell>
          <table:table-cell table:style-name="Tableau1.A1" office:value-type="string">
            <text:p text:style-name="P14">CE2</text:p>
          </table:table-cell>
          <table:table-cell table:style-name="Tableau1.A1" office:value-type="string">
            <text:p text:style-name="P14">CM1</text:p>
          </table:table-cell>
          <table:table-cell table:style-name="Tableau1.A1" office:value-type="string">
            <text:p text:style-name="P14">CM2</text:p>
          </table:table-cell>
          <table:table-cell table:style-name="Tableau1.K1" office:value-type="string">
            <text:p text:style-name="P14">TOTAL</text:p>
          </table:table-cell>
        </table:table-row>
        <table:table-row>
          <table:table-cell table:style-name="Tableau1.A2" office:value-type="string">
            <text:p text:style-name="P12">13/03/12</text:p>
          </table:table-cell>
          <table:table-cell table:style-name="Tableau1.A2" office:value-type="string">
            <text:p text:style-name="P14">6</text:p>
          </table:table-cell>
          <table:table-cell table:style-name="Tableau1.A2" office:value-type="string">
            <text:p text:style-name="P14">17</text:p>
          </table:table-cell>
          <table:table-cell table:style-name="Tableau1.A2" office:value-type="string">
            <text:p text:style-name="P14">6</text:p>
          </table:table-cell>
          <table:table-cell table:style-name="Tableau1.A2" office:value-type="string">
            <text:p text:style-name="P14">11</text:p>
          </table:table-cell>
          <table:table-cell table:style-name="Tableau1.A2" office:value-type="string">
            <text:p text:style-name="P14">11</text:p>
          </table:table-cell>
          <table:table-cell table:style-name="Tableau1.A2" office:value-type="string">
            <text:p text:style-name="P14">14</text:p>
          </table:table-cell>
          <table:table-cell table:style-name="Tableau1.A2" office:value-type="string">
            <text:p text:style-name="P14">8</text:p>
          </table:table-cell>
          <table:table-cell table:style-name="Tableau1.A2" office:value-type="string">
            <text:p text:style-name="P14">10</text:p>
          </table:table-cell>
          <table:table-cell table:style-name="Tableau1.A2" office:value-type="string">
            <text:p text:style-name="P14">15</text:p>
          </table:table-cell>
          <table:table-cell table:style-name="Tableau1.K2" table:number-rows-spanned="2" office:value-type="string">
            <text:p text:style-name="P11"/>
            <text:p text:style-name="P17">98</text:p>
          </table:table-cell>
        </table:table-row>
        <table:table-row>
          <table:table-cell table:style-name="Tableau1.A2" office:value-type="string">
            <text:p text:style-name="P13">Effectif</text:p>
            <text:p text:style-name="P13">par classe</text:p>
          </table:table-cell>
          <table:table-cell table:style-name="Tableau1.A2" table:number-columns-spanned="3" office:value-type="string">
            <text:p text:style-name="P17">29</text:p>
          </table:table-cell>
          <table:covered-table-cell/>
          <table:covered-table-cell/>
          <table:table-cell table:style-name="Tableau1.A2" table:number-columns-spanned="2" office:value-type="string">
            <text:p text:style-name="P17">22</text:p>
          </table:table-cell>
          <table:covered-table-cell/>
          <table:table-cell table:style-name="Tableau1.A2" table:number-columns-spanned="2" office:value-type="string">
            <text:p text:style-name="P17">22</text:p>
          </table:table-cell>
          <table:covered-table-cell/>
          <table:table-cell table:style-name="Tableau1.A2" table:number-columns-spanned="2" office:value-type="string">
            <text:p text:style-name="P17">25</text:p>
          </table:table-cell>
          <table:covered-table-cell/>
          <table:covered-table-cell/>
        </table:table-row>
        <table:table-row>
          <table:table-cell table:style-name="Tableau1.A2" office:value-type="string">
            <text:p text:style-name="P13">Prévisions 2012-2013</text:p>
          </table:table-cell>
          <table:table-cell table:style-name="Tableau1.A2" office:value-type="string">
            <text:p text:style-name="P11"><text:s/></text:p>
            <text:p text:style-name="P11"><text:s text:c="4"/>+1</text:p>
          </table:table-cell>
          <table:table-cell table:style-name="Tableau1.A2" office:value-type="string">
            <text:p text:style-name="P14"><text:s text:c="2"/>6</text:p>
            <text:p text:style-name="P14">+9</text:p>
          </table:table-cell>
          <table:table-cell table:style-name="Tableau1.A2" office:value-type="string">
            <text:p text:style-name="P14">17</text:p>
            <text:p text:style-name="P14">+1</text:p>
          </table:table-cell>
          <table:table-cell table:style-name="Tableau1.A2" office:value-type="string">
            <text:p text:style-name="P14">7</text:p>
          </table:table-cell>
          <table:table-cell table:style-name="Tableau1.A2" office:value-type="string">
            <text:p text:style-name="P14">11</text:p>
          </table:table-cell>
          <table:table-cell table:style-name="Tableau1.A2" office:value-type="string">
            <text:p text:style-name="P14">10</text:p>
          </table:table-cell>
          <table:table-cell table:style-name="Tableau1.A2" office:value-type="string">
            <text:p text:style-name="P14">13</text:p>
          </table:table-cell>
          <table:table-cell table:style-name="Tableau1.A2" office:value-type="string">
            <text:p text:style-name="P14"><text:s text:c="2"/>8</text:p>
            <text:p text:style-name="P14">+1</text:p>
          </table:table-cell>
          <table:table-cell table:style-name="Tableau1.A2" office:value-type="string">
            <text:p text:style-name="P14">10</text:p>
          </table:table-cell>
          <table:table-cell table:style-name="Tableau1.K2" office:value-type="string">
            <text:p text:style-name="P14"/>
          </table:table-cell>
        </table:table-row>
        <table:table-row>
          <table:table-cell table:style-name="Tableau1.A2" table:number-columns-spanned="4" office:value-type="string">
            <text:p text:style-name="P16">Par classe en attente <text:s text:c="18"/><text:span text:style-name="T4">34</text:span> </text:p>
            <text:p text:style-name="P18"><text:span text:style-name="T5"><text:s/>des inscriptions des PS <text:s/></text:span><text:span text:style-name="T3"><text:s text:c="15"/></text:span></text:p>
          </table:table-cell>
          <table:covered-table-cell/>
          <table:covered-table-cell/>
          <table:covered-table-cell/>
          <table:table-cell table:style-name="Tableau1.A2" table:number-columns-spanned="2" office:value-type="string">
            <text:p text:style-name="P15"><text:s text:c="14"/>18</text:p>
          </table:table-cell>
          <table:covered-table-cell/>
          <table:table-cell table:style-name="Tableau1.A2" table:number-columns-spanned="2" office:value-type="string">
            <text:p text:style-name="P17">23</text:p>
          </table:table-cell>
          <table:covered-table-cell/>
          <table:table-cell table:style-name="Tableau1.A2" table:number-columns-spanned="2" office:value-type="string">
            <text:p text:style-name="P17">19</text:p>
          </table:table-cell>
          <table:covered-table-cell/>
          <table:table-cell table:style-name="Tableau1.K2" office:value-type="string">
            <text:p text:style-name="P17">94</text:p>
          </table:table-cell>
        </table:table-row>
      </table:table>
      <text:p text:style-name="P6">Les inscriptions pour les PS et TPS ne sont pas terminés ;toutefois il apparaît que l'effectif de cette classe <text:s/>va être très chargé. Les enseignantes commencent à réfléchir à une autre répartition pédagogique. Par exemple, scinder le groupe de MS. Mais si la classe de GS/CP <text:s/>accueille également des MS, il va falloir repenser l'organisation, l'aide nécessaire dans cette classe pour des ateliers. Le temps de présence de Christine dans cette classe ne serait plus suffisant. Mais l'amplitude de travail de Sandrine et Christine est déjà très large, on ne peut l'augmenter. La question devra être étudiée de façon précise dès que nous aurons le nombre total d'inscrits.</text:p>
      <text:p text:style-name="P6">Toutefois, M. Morin note que dès que ces deux groupes lourds en effectif (les enfants nés en 2008 et 2009) seront en CP, le besoin en personnel supplémentaire ne sera plus nécessaire, donc recruter quelqu'un <text:s/>pour un contrat d'un an ou deux paraît difficile.</text:p>
      <text:p text:style-name="P6">Ces deux groupes se suivant, il faudra de toute façon toujours envisager de les scinder au fil des années.</text:p>
      <text:p text:style-name="P5">2- <text:s text:c="2"/>Point sur les locaux .</text:p>
      <text:p text:style-name="P6">L'électricité et la couverture du petit bureau ont été refaites, ce qui représente un gros effort budgétaire pour la municipalité. Dans ce petit bureau, il y avait une grosse fuite qui a endommagée <text:soft-page-break/>les dalles du plafond qu'il faudrait remplacer. Différents petits travaux avaient été demandés et ont été réalisés : recoller des moquettes, remonter les porte-manteaux en maternelle et poser une bande de liège pour l'affichage, régler les robinets face à la classe de GS/CP...</text:p>
      <text:p text:style-name="P6">Une commission travaux passera le Samedi 17 Mars, Mme Liaigre et M.Vandier ont déjà listé des choses à faire : coller la bande/joint du revêtement dans le couloir GS/CP , des anti-pince-doigts à changer.</text:p>
      <text:p text:style-name="P6">Mlle Ménard souhaiterait un panneau en liège pour l'affichage dans sa classe rendu difficile par le revêtement mural actuel. Mme Liaigre préconise d'envisager la peinture de sa classe qui est très défraîchie et tâchée.</text:p>
      <text:p text:style-name="P5">3- <text:s text:c="2"/>Bilan sur les actions menées dans le cadre du projet d'école.</text:p>
      <text:p text:style-name="P6"><text:span text:style-name="T6">Maternelle</text:span>: Gym-petit en Novembre/Décembre, Cinéma en décembre : « Capélito ».</text:p>
      <text:p text:style-name="P6"><text:span text:style-name="T6">GS/CP : </text:span><text:span text:style-name="T9">la</text:span><text:span text:style-name="T7"> </text:span><text:span text:style-name="T9">Maïf a proposé en janvier un spectacle de théâtre sur les dangers de la maison /Intervention du service de santé scolaire sur l'hygiène bucco-dentaire. Spectacle des «  trois Chardons », </text:span><text:span text:style-name="T7">L'arbre Roux </text:span><text:span text:style-name="T9">pour les deux classes, ce mardi 13 mars. </text:span></text:p>
      <text:p text:style-name="P8">CE:<text:span text:style-name="T9"> Rencontre inter-classe au sein de l'école entre les CE et les GS/CP <text:s/>en décembre, avec des ateliers « jeux de Société »</text:span></text:p>
      <text:p text:style-name="P8">CM: <text:span text:style-name="T9">Rencontre USEP danse/gymnastique entre Fénery et Viennay le 23 Février 2012.</text:span></text:p>
      <text:p text:style-name="P9">Des séances de piscine vont commencer pour toutes les classes sauf la maternelle. Cette activité est entièrement financée par la municipalité. Pour cette activité nous nous trouvons confronter, cette année, à un manque de parents habilités . Il faudrait anticiper les besoins pour l'année prochaine dès le mois de juin pour que les parents soient inscrits au plus vite sur les sessions de formation qui ont lieu en Septembre. Mme Liaigre envisage de solliciter les membres de « Viennay Loisirs » qui sont toujours très présents pour aider à l'encadrement des enfants.</text:p>
      <text:p text:style-name="P9">Ils le sont aussi pour la classe découverte à Nantes pour laquelle deux personnes se sont rendues disponibles. Pendant quatre jours les élèves de CE et CM vont découvrir l'offre culturelle, historique et scientifique de cette grande ville. Ils séjourneront au centre de la Plinguetière à St Aignant de Grand Lieu, prêt de l'aéroport.</text:p>
      <text:p text:style-name="P9">Enfin, les trois classes de primaire participe à l'opération « Portraits » en partenariat avec le musée de Parthenay dans le cadre du millénaire de la création de la ville. L'exposition des œuvres sera ouverte au public, au musée, à partir du 3 Juin 2012.</text:p>
      <text:p text:style-name="P9">M.Bonnet évoque la nécessité de se projeter plus tôt pour éviter certains écueils dans la gestion des projets (recherche de financement, ...) . Mme Liaigre répond qu'il est difficile d'anticiper cette année encore car ,d'une part, l'équipe pédagogique peut changer et d'autre part, <text:s/>nous arrivons à la fin du projet d'école 2008-2012 avec un nouveau projet à élaborer pour les quatre années à venir. L'intérêt serait que l'équipe se stabilise.</text:p>
      <text:p text:style-name="P5">4- <text:s text:c="2"/>Questions diverses </text:p>
      <text:p text:style-name="P6">La première question concernait la création de plusieurs passages piétons au niveau de la rue Michelandes pour sécuriser la traversée de cette rue entre le trottoir où sont garées les voitures et l'école .<text:span text:style-name="T8">Réponse :</text:span> Il ne sera rien entrepris pour le moment car la commune est engagée dans le <text:soft-page-break/>processus PAVE (plan d'accessibilité de la voirie et des espaces publics) ; des mises aux normes sur les lieux de passage les plus fréquentés de la commune, dont les alentours de l'école, seront étudiées dans ce cadre.</text:p>
      <text:p text:style-name="P6">Toutefois, Monsieur le maire se permet de rappeler, et les enseignantes se joignent à lui, que l 'on peut faire beaucoup de choses pour sécuriser l'accès à l'école, MAIS qu' il faudrait d'abord que les parents respectent rigoureusement les règles déjà mises en place . C'est à dire <text:span text:style-name="T2">ne pas s'arrêter ou stationner sur la route entre les deux écoles et au niveau des bandes jaunes.</text:span><text:span text:style-name="T10">(se conférer au règlement intérieur et à l'arrêté municipal).</text:span><text:span text:style-name="T2">Quelle crédibilité les règles et les lois de la République peuvent-elles conserver pour nos enfants, futurs citoyens, si les adultes, déjà citoyens, ne montrent pas l'exemple ?!...</text:span></text:p>
      <text:p text:style-name="P7">La deuxième question portait sur les rumeurs de départ de M.Roy , le cuisinier de la cantine scolaire. <text:span text:style-name="T8">Réponse </text:span>:M. Morin confirme que <text:s/>celui-ci prend une disponibilité de trois ans. Face à cette situation, deux alternatives : passer en cuisine centrale ou recruter un nouveau cuisinier. C'est l'option qui a été choisie par la municipalité d'autant que beaucoup de candidats se sont proposés. Au jour du conseil d'école, le recrutement était en cours de finalisation. </text:p>
      <text:p text:style-name="P7"/>
      <text:p text:style-name="P7">Fin des débats à 19H45. <text:s text:c="30"/>La secrétaire de séance et présidente du <text:s/>conseil d'école,</text:p>
      <text:p text:style-name="P7"><text:s text:c="79"/>Catherine LIAIGRE,</text:p>
      <text:p text:style-name="P7"><draw:frame draw:style-name="fr1" draw:name="images1" text:anchor-type="paragraph" svg:x="8.447cm" svg:y="0.185cm" svg:width="4.302cm" svg:height="4.276cm" draw:z-index="0"><draw:image xlink:href="Pictures/200000070000966100007970C67FB239.svm" xlink:type="simple" xlink:show="embed" xlink:actuate="onLoad"/></draw:frame> <text:s text:c="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LIAIGRE</meta:initial-creator>
    <meta:creation-date>2012-03-13T21:59:09.93</meta:creation-date>
    <dc:date>2012-03-19T18:57:51.52</dc:date>
    <dc:creator>Catherine LIAIGRE</dc:creator>
    <meta:editing-duration>PT2H46M52S</meta:editing-duration>
    <meta:editing-cycles>11</meta:editing-cycles>
    <meta:generator>OpenOffice.org/3.3$Win32 OpenOffice.org_project/330m20$Build-9567</meta:generator>
    <meta:document-statistic meta:table-count="1" meta:image-count="1" meta:object-count="0" meta:page-count="3" meta:paragraph-count="81" meta:word-count="1137" meta:character-count="7134"/>
  </office:meta>
</office:document-meta>
</file>