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fo:margin-left="-0.132cm" table:align="left" style:writing-mode="lr-tb"/>
    </style:style>
    <style:style style:name="Tableau1.A" style:family="table-column">
      <style:table-column-properties style:column-width="16.267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left="1.249cm" fo:margin-right="0cm" fo:text-indent="0cm" style:auto-text-indent="false"/>
    </style:style>
    <style:style style:name="P4" style:family="paragraph" style:parent-style-name="Standard" style:list-style-name="WW8Num2">
      <style:paragraph-properties fo:margin-left="1.27cm" fo:margin-right="0cm" fo:text-indent="-0.635cm" style:auto-text-indent="false"/>
    </style:style>
    <style:style style:name="P5" style:family="paragraph" style:parent-style-name="Standard" style:list-style-name="WW8Num3">
      <style:paragraph-properties fo:margin-left="1.27cm" fo:margin-right="0cm" fo:text-indent="-0.635cm" style:auto-text-indent="false"/>
    </style:style>
    <style:style style:name="P6" style:family="paragraph" style:parent-style-name="Standard" style:list-style-name="WW8Num1">
      <style:paragraph-properties fo:margin-left="1.27cm" fo:margin-right="0cm" fo:text-indent="-0.635cm" style:auto-text-indent="false">
        <style:tab-stops/>
      </style:paragraph-properties>
    </style:style>
    <style:style style:name="P7" style:family="paragraph" style:parent-style-name="Standard" style:list-style-name="WW8Num1">
      <style:paragraph-properties fo:margin-left="1.27cm" fo:margin-right="0cm" fo:text-indent="-0.635cm" style:auto-text-indent="false">
        <style:tab-stops>
          <style:tab-stop style:position="1.27cm"/>
        </style:tab-stops>
      </style:paragraph-properties>
    </style:style>
    <style:style style:name="P8" style:family="paragraph" style:parent-style-name="Standard" style:list-style-name="WW8Num1">
      <style:paragraph-properties fo:margin-left="1.27cm" fo:margin-right="0cm" fo:text-indent="-0.635cm" style:auto-text-indent="false">
        <style:tab-stops>
          <style:tab-stop style:position="1.588cm"/>
        </style:tab-stops>
      </style:paragraph-properties>
    </style:style>
    <style:style style:name="P9" style:family="paragraph" style:parent-style-name="Standard">
      <style:paragraph-properties fo:margin-left="2.757cm" fo:margin-right="0cm" fo:text-indent="-1.508cm" style:auto-text-indent="false"/>
    </style:style>
    <style:style style:name="P10" style:family="paragraph" style:parent-style-name="Standard" style:list-style-name="WW8Num1">
      <style:paragraph-properties fo:margin-left="2.757cm" fo:margin-right="0cm" fo:text-indent="-1.508cm" style:auto-text-indent="false"/>
    </style:style>
    <style:style style:name="P11" style:family="paragraph" style:parent-style-name="Standard">
      <style:paragraph-properties fo:margin-left="0cm" fo:margin-right="0cm" fo:text-indent="0cm" style:auto-text-indent="false"/>
    </style:style>
    <style:style style:name="P12" style:family="paragraph" style:parent-style-name="Text_20_body" style:master-page-name="Standard">
      <style:paragraph-properties style:page-number="auto"/>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au1" table:style-name="Tableau1">
        <table:table-column table:style-name="Tableau1.A"/>
        <table:table-row table:style-name="Tableau1.1">
          <table:table-cell table:style-name="Tableau1.A1" office:value-type="string">
            <text:p text:style-name="P1">Conseil d’école du 6/11/2009</text:p>
          </table:table-cell>
        </table:table-row>
      </table:table>
      <text:p text:style-name="Standard"/>
      <text:p text:style-name="Standard">Excusés : Mr l’inspecteur de l’éducation nationale, Mme Létang, Mr Jean-Philippe Roy et Mme Christine Guiton</text:p>
      <text:p text:style-name="Standard">Présents : Mme Benoit, Mme Lecam, Mme Veillon, Mme Tisserand, Mme Géron, Mme Teffit-Lucas, Mme Rivière, Sandrine Bodet <text:s/>, Mr Morin, Mr Jean Guignard, Mlle Alicia Bonnet, Mme Emilie Drochon, Mme Isabelle Nauleau, Mlle Anne-Lise Ménard et Mme Bourreau.</text:p>
      <text:p text:style-name="P2"/>
      <text:p text:style-name="P2">1 – Le règlement de l’école</text:p>
      <text:p text:style-name="Standard"/>
      <text:p text:style-name="Standard">Lecture du règlement de l’école. Une modification est apportée concernant la garderie qui est maintenant gérée par le SIVOM. Le règlement est voté à l’unanimité.</text:p>
      <text:p text:style-name="Standard"/>
      <text:p text:style-name="P2">2 – Les travaux effectués dans l’école</text:p>
      <text:p text:style-name="Standard"/>
      <text:list xml:id="list30452066" text:style-name="WW8Num2">
        <text:list-item>
          <text:p text:style-name="P4">Les plafonds ont été changés dans 3 salles de l’école. </text:p>
        </text:list-item>
        <text:list-item>
          <text:p text:style-name="P4">La classe d’Alicia a été refaite à neuf. </text:p>
        </text:list-item>
        <text:list-item>
          <text:p text:style-name="P4">Une marelle a été réalisée coté élémentaire. </text:p>
        </text:list-item>
        <text:list-item>
          <text:p text:style-name="P4">Le mobilier de classe a été renouvelé en totalité.</text:p>
        </text:list-item>
      </text:list>
      <text:p text:style-name="Standard">L’équipe enseignante remercie la municipalité pour tous ces investissements. </text:p>
      <text:p text:style-name="Standard"/>
      <text:p text:style-name="Standard">La classe libre est aménagée en salle multimédia et BCD. Pour aménager cette bibliothèque des banquettes ont été achetées par l'école. L’ancienne bibliothèque devient une salle des maitres.</text:p>
      <text:p text:style-name="Standard">Remerciements aux parents qui ont aidés à la mise en place de la BCD.</text:p>
      <text:p text:style-name="Standard"/>
      <text:p text:style-name="P2">3 – Les projets</text:p>
      <text:p text:style-name="Standard"/>
      <text:list xml:id="list30443659" text:style-name="WW8Num3">
        <text:list-item>
          <text:p text:style-name="P5">Classe de PS-MS : </text:p>
        </text:list-item>
      </text:list>
      <text:p text:style-name="Standard">- « gym-petits », le mardi matin de 9h à 11h, une demande est faite auprès des parents pour les accompagner.</text:p>
      <text:p text:style-name="Standard">- « école au cinéma »</text:p>
      <text:p text:style-name="Standard"/>
      <text:list xml:id="list33209725" text:continue-numbering="true" text:style-name="WW8Num3">
        <text:list-item>
          <text:p text:style-name="P5">Classes de PS-MS et GS-CP : </text:p>
        </text:list-item>
      </text:list>
      <text:p text:style-name="Standard">- projet sur l’alimentation et la nutrition : </text:p>
      <text:list xml:id="list30447698" text:style-name="WW8Num1">
        <text:list-item>
          <text:p text:style-name="P10">intervention pendant 5 séances d’une nutritionniste sur des thèmes différents (classification des aliments…). </text:p>
        </text:list-item>
        <text:list-item>
          <text:p text:style-name="P10">réalisation d’un petit déjeuner en classe</text:p>
        </text:list-item>
      </text:list>
      <text:p text:style-name="P3">- <text:tab/> <text:s/>visite du moulin de Crevant à Thouars</text:p>
      <text:list xml:id="list33221474" text:continue-numbering="true" text:style-name="WW8Num1">
        <text:list-item>
          <text:p text:style-name="P10">visite d’une boulangerie</text:p>
        </text:list-item>
        <text:list-item>
          <text:p text:style-name="P10">visite de la Berthonnière, fin hiver/début du printemps pour travailler sur les fruits</text:p>
        </text:list-item>
        <text:list-item>
          <text:p text:style-name="P10">visite de la ferme de la Basinière (salle de traite…) en fin d’année pour travailler sur les produits laitiers</text:p>
        </text:list-item>
      </text:list>
      <text:p text:style-name="Standard"/>
      <text:list xml:id="list33201349" text:continue-numbering="true" text:style-name="WW8Num1">
        <text:list-item>
          <text:list>
            <text:list-item>
              <text:p text:style-name="P6">Classes de GS-CP et CE1-CE2 :</text:p>
            </text:list-item>
          </text:list>
        </text:list-item>
        <text:list-item>
          <text:p text:style-name="P10">piscine le lundi de 10h20 à 11h45 pendant 11 séances </text:p>
        </text:list-item>
      </text:list>
      <text:p text:style-name="Standard"/>
      <text:p text:style-name="Standard"><text:soft-page-break/></text:p>
      <text:p text:style-name="Standard"/>
      <text:p text:style-name="Standard"/>
      <text:list xml:id="list33224734" text:continue-numbering="true" text:style-name="WW8Num1">
        <text:list-item>
          <text:list>
            <text:list-item>
              <text:p text:style-name="P7">Classe de CE1-CE2 et CM1-CM2 :</text:p>
            </text:list-item>
          </text:list>
        </text:list-item>
        <text:list-item>
          <text:p text:style-name="P10">rencontres USEP avec l’école du Tallud, la classe d’Alicia rencontrera la classe de CE1-CE2 du Tallud et la classe d’Anne-Lise celle des CM1-CM2</text:p>
        </text:list-item>
        <text:list-item>
          <text:p text:style-name="P10">travail sur le théâtre : adhésion au projet fédérateur « le théâtre et l’environnement » pour la classe de CM1-CM2 (rencontres d’artistes, spectacles…), découvertes en lien avec ce projet pour la classe de CE1-CE2</text:p>
        </text:list-item>
        <text:list-item>
          <text:p text:style-name="P10">sortie au CPIE de Coutières en fin d’année (travail sur le paysage, en lien avec le programme de géographie) et visite du musée des tumulus de Bougon (en lien avec le programme d’histoire et d’histoire des arts). Le groupe sera partagé en deux pour la nuit pour des raisons liées aux capacités d'hébergement. Un groupe restera au CPIE tandis que l'autre dormira à la maison Peleboise de la Couarde.</text:p>
        </text:list-item>
      </text:list>
      <text:p text:style-name="Standard"/>
      <text:list xml:id="list33224071" text:continue-numbering="true" text:style-name="WW8Num1">
        <text:list-item>
          <text:list>
            <text:list-item>
              <text:p text:style-name="P8">Classe de CM1-CM2 :</text:p>
            </text:list-item>
          </text:list>
        </text:list-item>
        <text:list-item>
          <text:p text:style-name="P10">liaison CM2-6<text:span text:style-name="T1">ème</text:span> : lecture de 2 œuvres communes avec les élèves de 6<text:span text:style-name="T1">ème</text:span> du collège Mendès France et d’autres CM2. Organisation de rallyes mathématiques en lien avec le collège.</text:p>
        </text:list-item>
        <text:list-item>
          <text:p text:style-name="P10">Journée au collège en fin d’année. La matinée : rallye mathématiques , l’après midi : découverte du collège autour de petits défis de français. <text:s/></text:p>
        </text:list-item>
        <text:list-item>
          <text:p text:style-name="P10">Chant : Mme Bonneau intervient dans la classe le jeudi pour faire chanter les élèves des chansons des années 90. Une représentation au Palais des Congrès est organisée en fin d’année avec les 6èmes.</text:p>
        </text:list-item>
        <text:list-item>
          <text:p text:style-name="P10">Intervention du CPIE de Coutières deux demi-journées de novembre pour travailler avec les élèves sur les énergies</text:p>
        </text:list-item>
      </text:list>
      <text:p text:style-name="Standard"/>
      <text:p text:style-name="Standard">Projets communs à toute l’école : </text:p>
      <text:list xml:id="list33223968" text:continue-numbering="true" text:style-name="WW8Num1">
        <text:list-item>
          <text:p text:style-name="P10">organisation d’un carnaval : défilé puis goûter (vendredi 5 mars)</text:p>
        </text:list-item>
        <text:list-item>
          <text:p text:style-name="P10">pour noël (un après midi): ateliers organisés par les enseignantes dans la salle des fêtes puis remise des cadeaux par un Père Noël.</text:p>
        </text:list-item>
        <text:list-item>
          <text:p text:style-name="P10">Vente de sacs par la COOP (achat de sacs peints ensuite en classe par les élèves)</text:p>
        </text:list-item>
      </text:list>
      <text:p text:style-name="Standard"/>
      <text:p text:style-name="Standard">Questions diverses</text:p>
      <text:list xml:id="list33217608" text:continue-numbering="true" text:style-name="WW8Num1">
        <text:list-item>
          <text:p text:style-name="P10">Mlle Nauleau souligne que les nouveaux horaires de Christine en maternelle ont permis une meilleure organisation pédagogique dans la classe. (plus de temps en classe avec Christine.)</text:p>
        </text:list-item>
        <text:list-item>
          <text:p text:style-name="P10">Demande d’une marelle coté maternelle. ( La municipalité accepte et informe elle sera dessinée pendant les prochaines vacances.)</text:p>
        </text:list-item>
      </text:list>
      <text:p text:style-name="P9"/>
      <text:p text:style-name="P9"/>
      <text:p text:style-name="P11">La secrétaire de séance <text:tab/><text:tab/><text:tab/>La directrice <text:tab/><text:tab/><text:tab/><text:tab/>Le Maire <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7cm" fo:text-indent="-1.508cm" fo:margin-left="2.757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z1"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z1"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seil d’école du 6/11/2009</dc:title>
    <meta:initial-creator>Menard</meta:initial-creator>
    <meta:creation-date>2009-11-15T09:42:00</meta:creation-date>
    <dc:date>2009-11-20T13:10:42.46</dc:date>
    <meta:editing-cycles>8</meta:editing-cycles>
    <meta:editing-duration>PT14H56M06S</meta:editing-duration>
    <meta:generator>OpenOffice.org/3.0$Win32 OpenOffice.org_project/300m9$Build-9358</meta:generator>
    <meta:print-date>2009-11-20T10:37:11.54</meta:print-date>
    <meta:document-statistic meta:table-count="1" meta:image-count="0" meta:object-count="0" meta:page-count="2" meta:paragraph-count="44" meta:word-count="686" meta:character-count="4028"/>
    <meta:user-defined meta:name="Info 1"/>
    <meta:user-defined meta:name="Info 2"/>
    <meta:user-defined meta:name="Info 3"/>
    <meta:user-defined meta:name="Info 4"/>
  </office:meta>
</office:document-meta>
</file>