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6cm" style:rel-column-width="13107*"/>
    </style:style>
    <style:style style:name="Tableau1.B" style:family="table-column">
      <style:table-column-properties style:column-width="1.799cm" style:rel-column-width="6548*"/>
    </style:style>
    <style:style style:name="Tableau1.C" style:family="table-column">
      <style:table-column-properties style:column-width="1.801cm" style:rel-column-width="6557*"/>
    </style:style>
    <style:style style:name="Tableau1.E" style:family="table-column">
      <style:table-column-properties style:column-width="1.801cm" style:rel-column-width="6556*"/>
    </style:style>
    <style:style style:name="Tableau1.F" style:family="table-column">
      <style:table-column-properties style:column-width="1.799cm" style:rel-column-width="6549*"/>
    </style:style>
    <style:style style:name="Tableau1.I" style:family="table-column">
      <style:table-column-properties style:column-width="1.803cm" style:rel-column-width="6564*"/>
    </style:style>
    <style:style style:name="Tableau1.A1" style:family="table-cell">
      <style:table-cell-properties fo:padding="0.097cm" fo:border-left="0.002cm solid #000000" fo:border-right="none" fo:border-top="0.002cm solid #000000" fo:border-bottom="0.002cm solid #000000"/>
    </style:style>
    <style:style style:name="Tableau1.I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I2" style:family="table-cell">
      <style:table-cell-properties fo:padding="0.097cm" fo:border-left="0.002cm solid #000000" fo:border-right="0.002cm solid #000000" fo:border-top="none" fo:border-bottom="0.002cm solid #000000"/>
    </style:style>
    <style:style style:name="Tableau2" style:family="table">
      <style:table-properties style:width="15.58cm" table:align="left"/>
    </style:style>
    <style:style style:name="Tableau2.A" style:family="table-column">
      <style:table-column-properties style:column-width="3.881cm"/>
    </style:style>
    <style:style style:name="Tableau2.B" style:family="table-column">
      <style:table-column-properties style:column-width="11.7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5pt" style:font-size-asian="10.5pt" style:font-size-complex="10.5pt"/>
    </style:style>
    <style:style style:name="P7" style:family="paragraph" style:parent-style-name="Standard">
      <style:paragraph-properties fo:text-align="center" style:justify-single-word="false"/>
      <style:text-properties fo:color="#ff0000"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list-style-name="L7">
      <style:paragraph-properties fo:text-align="center" style:justify-single-word="false"/>
      <style:text-properties style:font-name="Arial" fo:font-size="12pt" style:font-size-asian="12pt" style:font-size-complex="12pt"/>
    </style:style>
    <style:style style:name="P10" style:family="paragraph" style:parent-style-name="Standard" style:list-style-name="L7">
      <style:paragraph-properties fo:text-align="start" style:justify-single-word="false"/>
      <style:text-properties style:font-name="Arial" fo:font-size="12pt" style:font-size-asian="12pt" style:font-size-complex="12pt"/>
    </style:style>
    <style:style style:name="P11" style:family="paragraph" style:parent-style-name="Standard">
      <style:paragraph-properties fo:margin-top="0cm" fo:margin-bottom="0cm">
        <style:tab-stops>
          <style:tab-stop style:position="18.983cm" style:type="right" style:leader-style="dotted" style:leader-text="."/>
          <style:tab-stop style:position="19.001cm" style:type="right" style:leader-style="dotted" style:leader-text="."/>
        </style:tab-stops>
      </style:paragraph-properties>
      <style:text-properties fo:font-weight="normal" style:font-weight-asian="normal" style:font-weight-complex="normal"/>
    </style:style>
    <style:style style:name="P12" style:family="paragraph" style:parent-style-name="Table_20_Contents">
      <style:paragraph-properties fo:text-align="center" style:justify-single-word="false"/>
      <style:text-properties fo:font-size="14pt" style:font-size-asian="14pt" style:font-size-complex="14pt"/>
    </style:style>
    <style:style style:name="P13" style:family="paragraph" style:parent-style-name="Table_20_Contents">
      <style:paragraph-properties fo:text-align="center" style:justify-single-word="false"/>
      <style:text-properties fo:color="#ff0000" fo:font-size="14pt" fo:font-weight="bold"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Contents_20_1">
      <style:paragraph-properties fo:margin-top="0cm" fo:margin-bottom="0cm">
        <style:tab-stops>
          <style:tab-stop style:position="18.983cm" style:type="right" style:leader-style="dotted" style:leader-text="."/>
          <style:tab-stop style:position="19.001cm" style:type="right" style:leader-style="dotted" style:leader-text="."/>
        </style:tab-stops>
      </style:paragraph-properties>
      <style:text-properties fo:font-weight="normal" style:font-weight-asian="normal" style:font-weight-complex="normal"/>
    </style:style>
    <style:style style:name="P16" style:family="paragraph" style:parent-style-name="Normal_20__28_Web_29_">
      <style:paragraph-properties fo:margin-top="0cm" fo:margin-bottom="0cm"/>
    </style:style>
    <style:style style:name="P17" style:family="paragraph" style:parent-style-name="Normal_20__28_Web_29_">
      <style:paragraph-properties fo:margin-top="0cm" fo:margin-bottom="0cm" fo:text-align="justify"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Normal_20__28_Web_29_" style:list-style-name="L5">
      <style:paragraph-properties fo:margin-top="0cm" fo:margin-bottom="0cm"/>
    </style:style>
    <style:style style:name="P19" style:family="paragraph" style:parent-style-name="Normal_20__28_Web_29_">
      <style:paragraph-properties fo:margin-top="0cm" fo:margin-bottom="0cm"/>
      <style:text-properties fo:font-weight="normal" style:font-weight-asian="normal" style:font-weight-complex="normal"/>
    </style:style>
    <style:style style:name="P20" style:family="paragraph" style:parent-style-name="Normal_20__28_Web_29_">
      <style:paragraph-properties fo:margin-top="0cm" fo:margin-bottom="0cm" fo:text-align="justify" style:justify-single-word="false"/>
      <style:text-properties fo:font-weight="normal" style:font-weight-asian="normal" style:font-weight-complex="normal"/>
    </style:style>
    <style:style style:name="P21" style:family="paragraph" style:parent-style-name="Normal_20__28_Web_29_">
      <style:paragraph-properties fo:margin-top="0cm" fo:margin-bottom="0cm" fo:text-align="justify" style:justify-single-word="false"/>
    </style:style>
    <style:style style:name="P22" style:family="paragraph" style:parent-style-name="Normal_20__28_Web_29_" style:list-style-name="L5">
      <style:paragraph-properties fo:margin-top="0cm" fo:margin-bottom="0cm" fo:text-align="justify" style:justify-single-word="false"/>
    </style:style>
    <style:style style:name="P23" style:family="paragraph" style:parent-style-name="Normal_20__28_Web_29_">
      <style:paragraph-properties fo:margin-top="0cm" fo:margin-bottom="0cm"/>
      <style:text-properties fo:font-weight="bold" style:font-weight-asian="bold" style:font-weight-complex="bold"/>
    </style:style>
    <style:style style:name="P24" style:family="paragraph" style:parent-style-name="Normal_20__28_Web_29_" style:list-style-name="L6">
      <style:paragraph-properties fo:margin-top="0cm" fo:margin-bottom="0cm"/>
      <style:text-properties fo:font-weight="bold" style:font-weight-asian="bold" style:font-weight-complex="bold"/>
    </style:style>
    <style:style style:name="P25" style:family="paragraph" style:parent-style-name="Normal_20__28_Web_29_">
      <style:paragraph-properties fo:margin-top="0cm" fo:margin-bottom="0cm"/>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0.5pt" style:font-size-asian="10.5pt" style:font-size-complex="10.5pt"/>
    </style:style>
    <style:style style:name="T4" style:family="text">
      <style:text-properties fo:font-size="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style:text-underline-style="none" style:font-size-asian="12pt" style:font-size-complex="12pt"/>
    </style:style>
    <style:style style:name="T7" style:family="text">
      <style:text-properties style:text-underline-style="none"/>
    </style:style>
    <style:style style:name="T8" style:family="text">
      <style:text-properties fo:font-weight="normal"/>
    </style:style>
    <style:style style:name="T9" style:family="text">
      <style:text-properties style:font-size-asian="12pt"/>
    </style:style>
    <style:style style:name="T10" style:family="text">
      <style:text-properties style:font-weight-asian="normal"/>
    </style:style>
    <style:style style:name="T11" style:family="text">
      <style:text-properties style:font-size-complex="12pt"/>
    </style:style>
    <style:style style:name="T12" style:family="text">
      <style:text-properties style:font-weight-complex="normal"/>
    </style:style>
    <style:style style:name="T13" style:family="text">
      <style:text-properties fo:font-style="italic" style:font-style-asian="italic" style:font-style-complex="italic"/>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style:font-weight-asian="bold"/>
    </style:style>
    <style:style style:name="T18"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ompte rendu du conseil d'école du <text:s/>26 Juin 2012-18H3O</text:span></text:p>
      <text:p text:style-name="P1"/>
      <text:p text:style-name="P2"><text:span text:style-name="T1">Présents:</text:span> déléguées de parents d'élèves,Mmes RAVOT, TURCOT, LETANG, JADAUD ; Monsieur le maire, M.MORIN et Mme LEMAY , adjointe au maire ;le DDEN, M.GUIGNARD; les enseignantes Mmes LIAIGRE (directrice) DROCHON, MENARD et <text:s/>GUERMEUR (professeurs des écoles).</text:p>
      <text:p text:style-name="P2"><text:span text:style-name="T1">Excusés: </text:span>M CAVAILLES ( inspecteur de l'éducation nationale), Mme CHEPTOU Charline (professeur des écoles)</text:p>
      <text:p text:style-name="P2"/>
      <text:p text:style-name="P3">Présentation de l'ordre du jour :</text:p>
      <text:p text:style-name="P3"/>
      <text:p text:style-name="P16"><text:s text:c="6"/>1. <text:s/>Organisation pédagogique et effectif pour l'année 2012-2013 ; </text:p>
      <text:list xml:id="list34455420" text:style-name="L5">
        <text:list-item>
          <text:p text:style-name="P18">Bilan du projet d'école pour l'année 2011-2012/ Diagnostic et orientation pour le nouveau projet d'école 2012-2013 ;</text:p>
        </text:list-item>
        <text:list-item>
          <text:p text:style-name="P18">Présentation de la situation du compte USEP /école ;</text:p>
        </text:list-item>
        <text:list-item>
          <text:p text:style-name="P18">Point sur les travaux et les locaux ;</text:p>
        </text:list-item>
        <text:list-item>
          <text:p text:style-name="P22"><text:span text:style-name="T5">Questions diverses.</text:span></text:p>
        </text:list-item>
      </text:list>
      <text:p text:style-name="P17"/>
      <text:p text:style-name="P17"/>
      <text:list xml:id="list34472488" text:style-name="L6">
        <text:list-item>
          <text:p text:style-name="P24">Organisation pédagogique et effectif pour l'année 2012-2013</text:p>
        </text:list-item>
      </text:list>
      <text:p text:style-name="P19">Mmes LIAIGRE et GUERMEUR quittent l'école de Viennay.</text:p>
      <text:p text:style-name="P19"/>
      <table:table table:name="Tableau2" table:style-name="Tableau2">
        <table:table-column table:style-name="Tableau2.A"/>
        <table:table-column table:style-name="Tableau2.B"/>
        <table:table-row>
          <table:table-cell table:style-name="Tableau2.A1" office:value-type="string">
            <text:p text:style-name="P7">PS/MS </text:p>
            <text:p text:style-name="P7"/>
          </table:table-cell>
          <table:table-cell table:style-name="Tableau2.B1" office:value-type="string">
            <text:list xml:id="list34544076" text:style-name="L7">
              <text:list-item>
                <text:p text:style-name="P9">Raoul GOUASMIA, directeur</text:p>
                <text:p text:style-name="P10">Mme Line GUYOT, le jeudi (décharge de direction)</text:p>
              </text:list-item>
            </text:list>
          </table:table-cell>
        </table:table-row>
        <table:table-row>
          <table:table-cell table:style-name="Tableau2.A2" office:value-type="string">
            <text:p text:style-name="P7">GS/CP</text:p>
          </table:table-cell>
          <table:table-cell table:style-name="Tableau2.B2" office:value-type="string">
            <text:p text:style-name="P8">Mme Émilie DROCHON</text:p>
          </table:table-cell>
        </table:table-row>
        <table:table-row>
          <table:table-cell table:style-name="Tableau2.A2" office:value-type="string">
            <text:p text:style-name="P7">CE1/CE2</text:p>
          </table:table-cell>
          <table:table-cell table:style-name="Tableau2.B2" office:value-type="string">
            <text:p text:style-name="P8">Mme Anne-Lise MENARD</text:p>
          </table:table-cell>
        </table:table-row>
        <table:table-row>
          <table:table-cell table:style-name="Tableau2.A2" office:value-type="string">
            <text:p text:style-name="P7">CM1/CM2</text:p>
          </table:table-cell>
          <table:table-cell table:style-name="Tableau2.B2" office:value-type="string">
            <text:p text:style-name="P14">M. Julien TEISSEIRE</text:p>
          </table:table-cell>
        </table:table-row>
      </table:table>
      <text:p text:style-name="P19">Au jour d’aujourd’hui, l'état des effectifs serait celui-ci (à quelques ajustements prêts).</text:p>
      <text:p text:style-name="P19">Lors du précédent conseil d'école, il avait été évoqué la possibilité de répartir quelques moyens (par le mois de naissance) dans la classe de GS/CP.</text:p>
      <text:p text:style-name="P19"/>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C"/>
        <table:table-column table:style-name="Tableau1.F"/>
        <table:table-column table:style-name="Tableau1.I"/>
        <table:table-row>
          <table:table-cell table:style-name="Tableau1.A1" office:value-type="string">
            <text:p text:style-name="P12">Année scolaire </text:p>
            <text:p text:style-name="P12">2012-2013</text:p>
          </table:table-cell>
          <table:table-cell table:style-name="Tableau1.A1" office:value-type="string">
            <text:p text:style-name="P13">PS</text:p>
          </table:table-cell>
          <table:table-cell table:style-name="Tableau1.A1" office:value-type="string">
            <text:p text:style-name="P13">MS</text:p>
          </table:table-cell>
          <table:table-cell table:style-name="Tableau1.A1" office:value-type="string">
            <text:p text:style-name="P13">GS</text:p>
          </table:table-cell>
          <table:table-cell table:style-name="Tableau1.A1" office:value-type="string">
            <text:p text:style-name="P13">CP</text:p>
          </table:table-cell>
          <table:table-cell table:style-name="Tableau1.A1" office:value-type="string">
            <text:p text:style-name="P13">CE1</text:p>
          </table:table-cell>
          <table:table-cell table:style-name="Tableau1.A1" office:value-type="string">
            <text:p text:style-name="P13">CE2</text:p>
          </table:table-cell>
          <table:table-cell table:style-name="Tableau1.A1" office:value-type="string">
            <text:p text:style-name="P13">CM1</text:p>
          </table:table-cell>
          <table:table-cell table:style-name="Tableau1.I1" office:value-type="string">
            <text:p text:style-name="P13">CM2</text:p>
          </table:table-cell>
        </table:table-row>
        <table:table-row>
          <table:table-cell table:style-name="Tableau1.A2" office:value-type="string">
            <text:p text:style-name="P12">Prévisions d' effectifs</text:p>
          </table:table-cell>
          <table:table-cell table:style-name="Tableau1.A2" office:value-type="string">
            <text:p text:style-name="P12">19<text:span text:style-name="T13"> </text:span><text:span text:style-name="T14">(dont 3 en Janvier)</text:span></text:p>
          </table:table-cell>
          <table:table-cell table:style-name="Tableau1.A2" office:value-type="string">
            <text:p text:style-name="P12">18</text:p>
          </table:table-cell>
          <table:table-cell table:style-name="Tableau1.A2" office:value-type="string">
            <text:p text:style-name="P12">6</text:p>
          </table:table-cell>
          <table:table-cell table:style-name="Tableau1.A2" office:value-type="string">
            <text:p text:style-name="P12">11</text:p>
          </table:table-cell>
          <table:table-cell table:style-name="Tableau1.A2" office:value-type="string">
            <text:p text:style-name="P12">12</text:p>
          </table:table-cell>
          <table:table-cell table:style-name="Tableau1.A2" office:value-type="string">
            <text:p text:style-name="P12">13</text:p>
          </table:table-cell>
          <table:table-cell table:style-name="Tableau1.A2" office:value-type="string">
            <text:p text:style-name="P12">10</text:p>
          </table:table-cell>
          <table:table-cell table:style-name="Tableau1.I2" office:value-type="string">
            <text:p text:style-name="P12">9</text:p>
          </table:table-cell>
        </table:table-row>
        <table:table-row>
          <table:table-cell table:style-name="Tableau1.A2" office:value-type="string">
            <text:p text:style-name="P12">Répartition avec structure <text:s/>actuelle</text:p>
          </table:table-cell>
          <table:table-cell table:style-name="Tableau1.A2" table:number-columns-spanned="2" office:value-type="string">
            <text:p text:style-name="P12"/>
            <text:p text:style-name="P12">37</text:p>
          </table:table-cell>
          <table:covered-table-cell/>
          <table:table-cell table:style-name="Tableau1.A2" table:number-columns-spanned="2" office:value-type="string">
            <text:p text:style-name="P12"/>
            <text:p text:style-name="P12">17</text:p>
          </table:table-cell>
          <table:covered-table-cell/>
          <table:table-cell table:style-name="Tableau1.A2" table:number-columns-spanned="2" office:value-type="string">
            <text:p text:style-name="P12"/>
            <text:p text:style-name="P12">25</text:p>
          </table:table-cell>
          <table:covered-table-cell/>
          <table:table-cell table:style-name="Tableau1.I2" table:number-columns-spanned="2" office:value-type="string">
            <text:p text:style-name="P12"/>
            <text:p text:style-name="P12">19</text:p>
          </table:table-cell>
          <table:covered-table-cell/>
        </table:table-row>
      </table:table>
      <text:p text:style-name="P23"/>
      <text:p text:style-name="P19">Le changement de l'équipe enseignante à la rentrée prochaine ne permet pas pour le moment de communiquer la structure des classes pour l'année prochaine.</text:p>
      <text:p text:style-name="P19">Toutefois, un directeur a la prérogative de choisir le niveau et la classe de son choix et M. GOUASMIA le nouveau directeur porte son choix sur la classe de PS/MS. L'équipe pédagogique se réunira le mercredi 4 Juillet avec ses nouveaux membres pour affiner l'organisation des classes.</text:p>
      <text:p text:style-name="P25">L'information sera diffusée aux parents le Jeudi 5 Juillet</text:p>
      <text:p text:style-name="P23"/>
      <text:list xml:id="list36351784" text:continue-list="list34472488" text:style-name="L6">
        <text:list-item>
          <text:p text:style-name="P24">Bilan du projet d'école pour l'année 2011-2012/ Diagnostic et orientation pour le nouveau projet d'école 2012-<text:span text:style-name="T1">2013</text:span> </text:p>
        </text:list-item>
      </text:list>
      <text:p text:style-name="P19">Mme LIAIGRE présente le bilan annuel du projet d'école pour 2011-2012 , l'état des lieux de l'école et le diagnostic élaboré à partir de cet état des lieux en vue de la préparation du prochain projet d'école 2012-2016 .</text:p>
      <text:p text:style-name="P19"><text:soft-page-break/>Nous insistons sur l'évolution des pratiques pédagogiques <text:s/>suite à l'équipement de l'école en matériel informatique par la municipalité (deux vidéo projecteurs dont un interactif, cinq portables+ 2 avec les vidéoprojecteurs) <text:s/>et par Parnasse-Maïf côté maternelle.</text:p>
      <text:p text:style-name="P19">Ce nouveau projet d'école écrit au premier trimestre de l'année scolaire 2012-2013 devra être en adéquation au projet académique et répondre à trois axes :</text:p>
      <text:p text:style-name="P15"><text:span text:style-name="T1">Axe 1 </text:span>:« Consolider les savoirs fondamentaux dans l’École du socle, prioritairement les compétences 1 et 3 du socle »</text:p>
      <text:p text:style-name="P15"><text:span text:style-name="T1">Axe 2</text:span> : « Prendre en compte les besoins pédagogiques et éducatifs de chacun »</text:p>
      <text:p text:style-name="P15"><text:span text:style-name="T1">Axe 3</text:span> « École du socle : de l’école au collège…. Renforcer la cohérence et la continuité des apprentissages au-delà des nécessaires ruptures »</text:p>
      <text:p text:style-name="P11"/>
      <text:list xml:id="list36334249" text:continue-numbering="true" text:style-name="L6">
        <text:list-item>
          <text:p text:style-name="P24">Présentation de la situation du compte USEP /école</text:p>
        </text:list-item>
      </text:list>
      <text:p text:style-name="P19">Le compte USEP/école présente un solde créditeur de 2069,60 euros . Nous sommes encore en attente du versement d'une contribution de la mairie de Lageon au voyage à Nantes et du bénéfice de la fête des école de Samedi prochain. <text:s/>Ce qui permettra de commencer l'année scolaire avec une somme équivalente à l'année précédente.</text:p>
      <text:p text:style-name="P19">Toutefois cette année trois classes avaient fait le choix de ne pas prendre de côtisation USEP , la classe de CE n'a pas fait d'équitation, il n'y a eu de déplacement pour le tennis de table...Cce qui a permis d'apporter une grosse contribution au voyage à Nantes des classes de CE et CM.</text:p>
      <text:p text:style-name="P19">Les parents demandent si cette non-adhésion à l'USEP fut préjudiciable pour les enfants ; Mme DROCHON indique qu'elle aurait éventuellement pû participer au « printemps des maternelles » comme il y a deux ans, mais que cela n'a pas empêché d'aller à gym-petit.</text:p>
      <text:p text:style-name="P19">Mmes MENARD ET GUERMEUR signalent que leur classe à double niveau ne facilitent pas la recherche de partenaires pour des rencontres USEP. Elles ont fonctionné entre leurs deux classes comme ce mardi 26 Juin avec une sortie au musée puis des activités à la Base des Loisirs .</text:p>
      <text:p text:style-name="P16"/>
      <text:p text:style-name="P19"><text:span text:style-name="T16"><text:s text:c="6"/>4. Point sur les travaux et les locaux</text:span></text:p>
      <text:p text:style-name="P19">Remerciements à la municipalité pour les facilités d'intervention lors de problèmes techniques.</text:p>
      <text:p text:style-name="P19">Remerciements également pour l'arrivée d'une structure dans la cour de maternelle pendant l'été et qui représente un budget de 6000 euros pour la municipalité. Dans le même ordre d'idée, nous remercions aussi l'APE pour l'achat de tricycles et jeux de cour en primaire.</text:p>
      <text:p text:style-name="P19">Mme DROCHON demande si les bacs à sable sont autorisés:M. GUIGNARD précise qu'ils ne sont pas interdit mais soumis à un changement du sable tous les ans.</text:p>
      <text:p text:style-name="P19">Demande de petits travaux pour l'été : revoir les poignées de porte qui vieillissent mal.</text:p>
      <text:p text:style-name="P19">Classe CE : installation de crochets pour suspendre des travaux d'enfants. M. GUIGNARD informe que les pompiers ne seraient pas d'accord à cause de la propagation du feu. On postule pour lesmettre le long des murs.</text:p>
      <text:p text:style-name="P19">Classe GS/CP : peinture pour rafraîchir les petits meubles en bois+ graissage des volets roulants.</text:p>
      <text:p text:style-name="P19">M. Morin propose que nous fassions une liste pour que ces petits travaux soient faits pendant l'été. Il nous informe également que le conseil municipal a voté la peinture de la classe de CM, de la salle de motricité et le changement du revêtement de sol de celle-ci (pour un coût de 10 000 euros), la réfection de la toiture des WC côté primaire + local cantine (pour 12 000 euros en totalité), 30 000 euros ont été alloués au eju de cour + équipement informatique de l'école, l'attribution de temps supplémentaire et d'un contrat pour une aide en maternelle (+ 11 0000 euros de coût supplémentaire)</text:p>
      <text:p text:style-name="P19"/>
      <text:p text:style-name="P21"><text:s text:c="5"/>5. Questions diverses</text:p>
      <text:p text:style-name="P20"><text:span text:style-name="T6">Aucune question <text:s/>n'ayant été déposée par les parents déléguées, le conseil d'école prend fin à 19h40.</text:span></text:p>
      <text:p text:style-name="P16"/>
      <text:p text:style-name="P21"><text:span text:style-name="T5"><text:s text:c="52"/>La présidente et secrétaire de séance, <text:s text:c="2"/></text:span></text:p>
      <text:p text:style-name="P17"><text:span text:style-name="T5"><text:s text:c="59"/>Mme Catherine LIAIG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Standard" style:next-style-name="Standard" style:class="index">
      <style:paragraph-properties fo:margin-top="0.635cm" fo:margin-bottom="0cm">
        <style:tab-stops>
          <style:tab-stop style:position="18.983cm" style:type="right" style:leader-style="dotted" style:leader-text="."/>
        </style:tab-stops>
      </style:paragraph-properties>
      <style:text-properties fo:text-transform="uppercase" style:font-name="Arial" fo:font-weight="bold" style:font-weight-asian="bold" style:font-name-complex="Arial"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erine LIAIGRE</meta:initial-creator>
    <meta:creation-date>2012-06-27T14:07:18.51</meta:creation-date>
    <meta:generator>OpenOffice.org/3.3$Win32 OpenOffice.org_project/330m20$Build-9567</meta:generator>
    <dc:date>2012-06-27T16:19:56.07</dc:date>
    <dc:creator>Catherine LIAIGRE</dc:creator>
    <meta:editing-duration>PT2H6M54S</meta:editing-duration>
    <meta:editing-cycles>13</meta:editing-cycles>
    <meta:document-statistic meta:table-count="2" meta:image-count="0" meta:object-count="0" meta:page-count="2" meta:paragraph-count="73" meta:word-count="978" meta:character-count="6050"/>
  </office:meta>
</office:document-meta>
</file>