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6pt" style:font-size-asian="16pt" style:font-size-complex="16pt"/>
    </style:style>
    <style:style style:name="P2" style:family="paragraph" style:parent-style-name="Standard">
      <style:text-properties style:font-name="Helvetica" fo:font-size="12pt" style:font-size-asian="12pt" style:font-size-complex="12pt"/>
    </style:style>
    <style:style style:name="P3" style:family="paragraph" style:parent-style-name="Standard">
      <style:text-properties style:font-name="Helvetica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Helvetica" fo:font-size="16pt" style:font-size-asian="16pt" style:font-size-complex="16pt"/>
    </style:style>
    <style:style style:name="P5" style:family="paragraph" style:parent-style-name="Standard">
      <style:text-properties style:font-name="Helvetica"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Helvetica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text-properties style:font-name="Helvetica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Helvetica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ésie Table de 8</text:p>
      <text:p text:style-name="P2"/>
      <text:p text:style-name="P2"/>
      <text:p text:style-name="P2"><text:tab/><text:tab/>Jean Tardieu (1903-1995) est un écrivain et poète français. Il a écrit plusieurs ouvrages de poésie pour les enfants, dont un composé de textes où l'auteur joue avec les tables de multiplications.</text:p>
      <text:p text:style-name="P2"><text:tab/><text:tab/>Avec M. Rivière, la classe a inventé cette poésie, sur la table de 8 car nous trouvons que c'est la plus difficile ! Combien hésitent pour 7 fois 8 ? <text:s/>Même parmi les adultes...</text:p>
      <text:p text:style-name="P2"/>
      <text:p text:style-name="P2"/>
      <text:p text:style-name="P4">Au zoo, je t'invite...</text:p>
      <text:p text:style-name="P1"/>
      <text:p text:style-name="P1"/>
      <text:p text:style-name="P1">Les éléphants, effrayés, ont pris la fuite</text:p>
      <text:p text:style-name="P1">Une fois huit, huit.</text:p>
      <text:p text:style-name="P1"/>
      <text:p text:style-name="P1">Les lions sont à l'aise </text:p>
      <text:p text:style-name="P1">Deux fois huit seize.</text:p>
      <text:p text:style-name="P1"/>
      <text:p text:style-name="P1">Les otaries font du théâtre</text:p>
      <text:p text:style-name="P1">Trois fois huit,vingt-quatre.</text:p>
      <text:p text:style-name="P1"/>
      <text:p text:style-name="P1">Les autruches pondent de gros œufs</text:p>
      <text:p text:style-name="P1">Quatre fois huit, trente-deux.</text:p>
      <text:p text:style-name="P1"/>
      <text:p text:style-name="P1">Le singe se gratte, il a des lentes</text:p>
      <text:p text:style-name="P1">Cinq fois huit, quarante.</text:p>
      <text:p text:style-name="P1"/>
      <text:p text:style-name="P1">Les chameaux courent très vite</text:p>
      <text:p text:style-name="P1">Six fois huit, quarante-huit.</text:p>
      <text:p text:style-name="P1"/>
      <text:p text:style-name="P1">Dans la mare, les hippopotames maigrissent</text:p>
      <text:p text:style-name="P1">Sept fois huit, cinquante-six.</text:p>
      <text:p text:style-name="P1"/>
      <text:p text:style-name="P1">Sur le sable, les lynx se grattent</text:p>
      <text:p text:style-name="P1">Huit fois huit, soixante-quatre.</text:p>
      <text:p text:style-name="P1"/>
      <text:p text:style-name="P1">Les chevrettes dévorent la pelouse</text:p>
      <text:p text:style-name="P1">Neuf fois huit, soixante-douze.</text:p>
      <text:p text:style-name="P1"/>
      <text:p text:style-name="P1">C'est si drôle qu'on reviendra demain</text:p>
      <text:p text:style-name="P1"><text:soft-page-break/>Dix fois huit, quatre-vingts.</text:p>
      <text:p text:style-name="P1"/>
      <text:p text:style-name="P1"/>
      <text:p text:style-name="P1"/>
      <text:p text:style-name="P6">La classe de C.E.2 (2011-2012)</text:p>
      <text:p text:style-name="P1"/>
      <text:p text:style-name="P1"/>
      <text:p text:style-name="P1"/>
      <text:p text:style-name="P1">Et maintenant, le texte de Jean Tardieu :</text:p>
      <text:p text:style-name="P1"/>
      <text:p text:style-name="P1"/>
      <text:p text:style-name="P4">Les sept nains</text:p>
      <text:p text:style-name="P1"/>
      <text:p text:style-name="P1">La princesse Blanche-Neige,</text:p>
      <text:p text:style-name="P1">Chez les sept nains qui la protègent,</text:p>
      <text:p text:style-name="P1"/>
      <text:p text:style-name="P1">Lave, nettoie, époussette,</text:p>
      <text:p text:style-name="P1">Sept fois un, sept...</text:p>
      <text:p text:style-name="P1"/>
      <text:p text:style-name="P1">...lorsqu'une vieille aux jambes torses,</text:p>
      <text:p text:style-name="P1">Sept fois deux, quatorze,</text:p>
      <text:p text:style-name="P1"/>
      <text:p text:style-name="P1">Lui dit : « Prends ce beau fruit, tiens ! »</text:p>
      <text:p text:style-name="P1">Sept fois trois, vingt et un.</text:p>
      <text:p text:style-name="P1"/>
      <text:p text:style-name="P1">Mais un des nains frappe à la vitre,</text:p>
      <text:p text:style-name="P1">Sept fois quatre, vingt-huit,</text:p>
      <text:p text:style-name="P1"/>
      <text:p text:style-name="P1">Et lui dit : « Garde-toi bien »,</text:p>
      <text:p text:style-name="P1">Sept fois cinq, trente-cinq,</text:p>
      <text:p text:style-name="P1"/>
      <text:p text:style-name="P1">« de mordre à ce fruit dangereux. »,</text:p>
      <text:p text:style-name="P1">Sept fois six, quarante-deux,</text:p>
      <text:p text:style-name="P1"/>
      <text:p text:style-name="P1">C'est un poison qu'elle t'offre,</text:p>
      <text:p text:style-name="P1">Sept fois sept, quarante-neuf.</text:p>
      <text:p text:style-name="P1"/>
      <text:p text:style-name="P1">La vieille, dans les airs, s'enfuit...</text:p>
      <text:p text:style-name="P1">Sept fois huit, cinquante-six,</text:p>
      <text:p text:style-name="P1"><text:soft-page-break/></text:p>
      <text:p text:style-name="P1">Et la princesse des bois,</text:p>
      <text:p text:style-name="P1">Sept fois neuf, soixante-trois,</text:p>
      <text:p text:style-name="P1"/>
      <text:p text:style-name="P1">Est sauvée par ses amis,</text:p>
      <text:p text:style-name="P1">Sept fois dix, soixante-dix.</text:p>
      <text:p text:style-name="P1"/>
      <text:p text:style-name="P5">Jean Tardie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2-01-16T15:14:01</meta:creation-date>
    <dc:date>2012-01-26T12:22:38.40</dc:date>
    <dc:language>fr-FR</dc:language>
    <meta:editing-cycles>3</meta:editing-cycles>
    <meta:editing-duration>PT00H11M02S</meta:editing-duration>
    <meta:document-statistic meta:table-count="0" meta:image-count="0" meta:object-count="0" meta:page-count="3" meta:paragraph-count="50" meta:word-count="307" meta:character-count="1803"/>
    <meta:user-defined meta:name="Info 1"/>
    <meta:user-defined meta:name="Info 2"/>
    <meta:user-defined meta:name="Info 3"/>
    <meta:user-defined meta:name="Info 4"/>
  </office:meta>
</office:document-meta>
</file>