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D039BD9887.jpg"/>
  <manifest:file-entry manifest:media-type="image/jpeg" manifest:full-path="Pictures/10000000000009B000000DB44653838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S Mincho"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717cm" table:align="center"/>
    </style:style>
    <style:style style:name="Tableau1.A" style:family="table-column">
      <style:table-column-properties style:column-width="3.124cm"/>
    </style:style>
    <style:style style:name="Tableau1.B" style:family="table-column">
      <style:table-column-properties style:column-width="8.624cm"/>
    </style:style>
    <style:style style:name="Tableau1.C" style:family="table-column">
      <style:table-column-properties style:column-width="0.318cm"/>
    </style:style>
    <style:style style:name="Tableau1.D" style:family="table-column">
      <style:table-column-properties style:column-width="5.652cm"/>
    </style:style>
    <style:style style:name="Tableau1.1" style:family="table-row">
      <style:table-row-properties style:min-row-height="0.501cm" style:keep-together="false" fo:keep-together="always" style:use-optimal-row-height="false"/>
    </style:style>
    <style:style style:name="Tableau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au1.B1" style:family="table-cell">
      <style:table-cell-properties fo:background-color="#e6e6e6" fo:padding-left="0.123cm" fo:padding-right="0.123cm" fo:padding-top="0cm" fo:padding-bottom="0cm" fo:border-left="none" fo:border-right="none" fo:border-top="0.018cm solid #000000" fo:border-bottom="none" style:writing-mode="lr-tb">
        <style:background-image/>
      </style:table-cell-properties>
    </style:style>
    <style:style style:name="Tableau1.C1" style:family="table-cell">
      <style:table-cell-properties fo:padding-left="0.123cm" fo:padding-right="0.123cm" fo:padding-top="0cm" fo:padding-bottom="0cm" fo:border-left="none" fo:border-right="none" fo:border-top="0.018cm solid #000000" fo:border-bottom="0.018cm solid #000000" style:writing-mode="lr-tb"/>
    </style:style>
    <style:style style:name="Tableau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au1.A2"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leau1.D2" style:family="table-cell">
      <style:table-cell-properties fo:background-color="#e6e6e6" fo:padding-left="0.123cm" fo:padding-right="0.123cm" fo:padding-top="0cm" fo:padding-bottom="0cm" fo:border-left="none" fo:border-right="0.018cm solid #000000" fo:border-top="none" fo:border-bottom="0.018cm solid #000000" style:writing-mode="lr-tb">
        <style:background-image/>
      </style:table-cell-properties>
    </style:style>
    <style:style style:name="Tableau2" style:family="table">
      <style:table-properties style:width="17.859cm" table:align="center"/>
    </style:style>
    <style:style style:name="Tableau2.A" style:family="table-column">
      <style:table-column-properties style:column-width="4.567cm"/>
    </style:style>
    <style:style style:name="Tableau2.B" style:family="table-column">
      <style:table-column-properties style:column-width="4.45cm"/>
    </style:style>
    <style:style style:name="Tableau2.C" style:family="table-column">
      <style:table-column-properties style:column-width="4.433cm"/>
    </style:style>
    <style:style style:name="Tableau2.D" style:family="table-column">
      <style:table-column-properties style:column-width="4.41cm"/>
    </style:style>
    <style:style style:name="Tableau2.1" style:family="table-row">
      <style:table-row-properties style:min-row-height="1.75cm"/>
    </style:style>
    <style:style style:name="Tableau2.A1" style:family="table-cell">
      <style:table-cell-properties fo:padding-left="0.191cm" fo:padding-right="0.191cm" fo:padding-top="0cm" fo:padding-bottom="0cm" fo:border="0.018cm solid #000000" style:writing-mode="lr-tb"/>
    </style:style>
    <style:style style:name="Tableau2.2" style:family="table-row">
      <style:table-row-properties style:min-row-height="3.424cm"/>
    </style:style>
    <style:style style:name="Tableau2.A2" style:family="table-cell">
      <style:table-cell-properties fo:background-color="#e6e6e6" fo:padding-left="0.191cm" fo:padding-right="0.191cm" fo:padding-top="0cm" fo:padding-bottom="0cm" fo:border="0.018cm solid #000000" style:writing-mode="lr-tb">
        <style:background-image/>
      </style:table-cell-properties>
    </style:style>
    <style:style style:name="Tableau3" style:family="table">
      <style:table-properties style:width="17.004cm" table:align="center"/>
    </style:style>
    <style:style style:name="Tableau3.A" style:family="table-column">
      <style:table-column-properties style:column-width="17.004cm"/>
    </style:style>
    <style:style style:name="Tableau3.1" style:family="table-row">
      <style:table-row-properties style:min-row-height="0.474cm"/>
    </style:style>
    <style:style style:name="Tableau3.A1" style:family="table-cell">
      <style:table-cell-properties fo:padding-left="0.191cm" fo:padding-right="0.191cm" fo:padding-top="0cm" fo:padding-bottom="0cm" fo:border="0.018cm solid #000000" style:writing-mode="lr-tb"/>
    </style:style>
    <style:style style:name="Tableau4" style:family="table">
      <style:table-properties style:width="17.004cm" table:align="center"/>
    </style:style>
    <style:style style:name="Tableau4.A" style:family="table-column">
      <style:table-column-properties style:column-width="17.004cm"/>
    </style:style>
    <style:style style:name="Tableau4.1" style:family="table-row">
      <style:table-row-properties style:min-row-height="0.474cm"/>
    </style:style>
    <style:style style:name="Tableau4.A1" style:family="table-cell">
      <style:table-cell-properties fo:padding-left="0.191cm" fo:padding-right="0.191cm" fo:padding-top="0cm" fo:padding-bottom="0cm" fo:border="0.018cm solid #000000" style:writing-mode="lr-tb"/>
    </style:style>
    <style:style style:name="Tableau5" style:family="table">
      <style:table-properties style:width="17.004cm" table:align="center"/>
    </style:style>
    <style:style style:name="Tableau5.A" style:family="table-column">
      <style:table-column-properties style:column-width="17.004cm"/>
    </style:style>
    <style:style style:name="Tableau5.1" style:family="table-row">
      <style:table-row-properties style:min-row-height="0.474cm"/>
    </style:style>
    <style:style style:name="Tableau5.A1" style:family="table-cell">
      <style:table-cell-properties fo:padding-left="0.191cm" fo:padding-right="0.191cm" fo:padding-top="0cm" fo:padding-bottom="0cm" fo:border="0.018cm solid #000000" style:writing-mode="lr-tb"/>
    </style:style>
    <style:style style:name="Tableau6" style:family="table">
      <style:table-properties style:width="17.004cm" table:align="center"/>
    </style:style>
    <style:style style:name="Tableau6.A" style:family="table-column">
      <style:table-column-properties style:column-width="17.004cm"/>
    </style:style>
    <style:style style:name="Tableau6.1" style:family="table-row">
      <style:table-row-properties style:min-row-height="0.474cm"/>
    </style:style>
    <style:style style:name="Tableau6.A1" style:family="table-cell">
      <style:table-cell-properties fo:padding-left="0.191cm" fo:padding-right="0.191cm" fo:padding-top="0cm" fo:padding-bottom="0cm" fo:border="0.018cm solid #000000" style:writing-mode="lr-tb"/>
    </style:style>
    <style:style style:name="Tableau7" style:family="table">
      <style:table-properties style:width="17.004cm" table:align="center"/>
    </style:style>
    <style:style style:name="Tableau7.A" style:family="table-column">
      <style:table-column-properties style:column-width="17.004cm"/>
    </style:style>
    <style:style style:name="Tableau7.1" style:family="table-row">
      <style:table-row-properties style:min-row-height="0.474cm"/>
    </style:style>
    <style:style style:name="Tableau7.A1" style:family="table-cell">
      <style:table-cell-properties fo:padding-left="0.191cm" fo:padding-right="0.191cm" fo:padding-top="0cm" fo:padding-bottom="0cm" fo:border="0.018cm solid #000000" style:writing-mode="lr-tb"/>
    </style:style>
    <style:style style:name="Tableau8" style:family="table">
      <style:table-properties style:width="17.004cm" table:align="center"/>
    </style:style>
    <style:style style:name="Tableau8.A" style:family="table-column">
      <style:table-column-properties style:column-width="17.004cm"/>
    </style:style>
    <style:style style:name="Tableau8.1" style:family="table-row">
      <style:table-row-properties style:min-row-height="0.474cm"/>
    </style:style>
    <style:style style:name="Tableau8.A1" style:family="table-cell">
      <style:table-cell-properties fo:padding-left="0.191cm" fo:padding-right="0.191cm" fo:padding-top="0cm" fo:padding-bottom="0cm" fo:border="0.018cm solid #000000" style:writing-mode="lr-tb"/>
    </style:style>
    <style:style style:name="Tableau9" style:family="table">
      <style:table-properties style:width="17.004cm" table:align="center"/>
    </style:style>
    <style:style style:name="Tableau9.A" style:family="table-column">
      <style:table-column-properties style:column-width="17.004cm"/>
    </style:style>
    <style:style style:name="Tableau9.1" style:family="table-row">
      <style:table-row-properties style:min-row-height="0.474cm"/>
    </style:style>
    <style:style style:name="Tableau9.A1" style:family="table-cell">
      <style:table-cell-properties fo:padding-left="0.191cm" fo:padding-right="0.191cm" fo:padding-top="0cm" fo:padding-bottom="0cm" fo:border="0.018cm solid #000000" style:writing-mode="lr-tb"/>
    </style:style>
    <style:style style:name="Tableau10" style:family="table">
      <style:table-properties style:width="17.004cm" table:align="center"/>
    </style:style>
    <style:style style:name="Tableau10.A" style:family="table-column">
      <style:table-column-properties style:column-width="17.004cm"/>
    </style:style>
    <style:style style:name="Tableau10.1" style:family="table-row">
      <style:table-row-properties style:min-row-height="0.474cm"/>
    </style:style>
    <style:style style:name="Tableau10.A1" style:family="table-cell">
      <style:table-cell-properties fo:padding-left="0.191cm" fo:padding-right="0.191cm" fo:padding-top="0cm" fo:padding-bottom="0cm" fo:border="0.018cm solid #000000" style:writing-mode="lr-tb"/>
    </style:style>
    <style:style style:name="Tableau11" style:family="table">
      <style:table-properties style:width="17.004cm" table:align="center"/>
    </style:style>
    <style:style style:name="Tableau11.A" style:family="table-column">
      <style:table-column-properties style:column-width="17.004cm"/>
    </style:style>
    <style:style style:name="Tableau11.1" style:family="table-row">
      <style:table-row-properties style:min-row-height="0.474cm"/>
    </style:style>
    <style:style style:name="Tableau11.A1" style:family="table-cell">
      <style:table-cell-properties fo:padding-left="0.191cm" fo:padding-right="0.191cm" fo:padding-top="0cm" fo:padding-bottom="0cm" fo:border="0.018cm solid #000000" style:writing-mode="lr-tb"/>
    </style:style>
    <style:style style:name="Tableau12" style:family="table">
      <style:table-properties style:width="15.931cm" fo:margin-left="0.067cm" table:align="left"/>
    </style:style>
    <style:style style:name="Tableau12.A" style:family="table-column">
      <style:table-column-properties style:column-width="7.967cm"/>
    </style:style>
    <style:style style:name="Tableau12.B" style:family="table-column">
      <style:table-column-properties style:column-width="7.964cm"/>
    </style:style>
    <style:style style:name="Tableau12.A1" style:family="table-cell">
      <style:table-cell-properties fo:padding-left="0.191cm" fo:padding-right="0.191cm" fo:padding-top="0cm" fo:padding-bottom="0cm" fo:border="none" style:writing-mode="lr-tb"/>
    </style:style>
    <style:style style:name="P1" style:family="paragraph" style:parent-style-name="Pied_20_de_20_page">
      <style:paragraph-properties fo:text-align="end" style:justify-single-word="false"/>
    </style:style>
    <style:style style:name="P2" style:family="paragraph" style:parent-style-name="En-tête">
      <style:paragraph-properties>
        <style:tab-stops/>
      </style:paragraph-properties>
    </style:style>
    <style:style style:name="P3" style:family="paragraph" style:parent-style-name="En-tête">
      <style:paragraph-properties fo:text-align="center" style:justify-single-word="false">
        <style:tab-stops/>
      </style:paragraph-properties>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P6" style:family="paragraph" style:parent-style-name="Normal">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P7" style:family="paragraph" style:parent-style-name="Normal">
      <style:text-properties style:font-name="Arial" fo:font-size="9.5pt" style:font-size-asian="9.5pt" style:font-name-complex="Arial" style:font-size-complex="9.5pt" style:font-weight-complex="bold"/>
    </style:style>
    <style:style style:name="P8" style:family="paragraph" style:parent-style-name="Normal">
      <style:paragraph-properties fo:text-align="end" style:justify-single-word="false"/>
      <style:text-properties style:font-name="Arial" fo:font-size="9.5pt" style:font-size-asian="9.5pt" style:font-name-complex="Arial" style:font-size-complex="9.5pt" style:font-weight-complex="bold"/>
    </style:style>
    <style:style style:name="P9" style:family="paragraph" style:parent-style-name="Normal">
      <style:paragraph-properties fo:orphans="0" fo:widows="0"/>
      <style:text-properties style:font-name="Arial" fo:font-size="9.5pt" style:font-size-asian="9.5pt" style:font-name-complex="Arial" style:font-size-complex="9.5pt"/>
    </style:style>
    <style:style style:name="P10" style:family="paragraph" style:parent-style-name="Normal">
      <style:text-properties style:font-name="Arial" fo:font-size="4pt" style:font-size-asian="4pt" style:font-name-complex="Arial"/>
    </style:style>
    <style:style style:name="P11" style:family="paragraph" style:parent-style-name="Normal">
      <style:text-properties style:font-name="Arial" fo:font-size="11pt" fo:font-weight="bold" style:font-size-asian="11pt" style:font-weight-asian="bold" style:font-name-complex="Arial" style:font-weight-complex="bold"/>
    </style:style>
    <style:style style:name="P12" style:family="paragraph" style:parent-style-name="Normal">
      <style:text-properties style:font-name="Arial" fo:font-size="11pt" fo:font-weight="bold" style:font-size-asian="11pt" style:language-asian="fr" style:country-asian="FR" style:font-weight-asian="bold" style:font-name-complex="Arial" style:font-size-complex="10pt" style:font-weight-complex="bold"/>
    </style:style>
    <style:style style:name="P13" style:family="paragraph" style:parent-style-name="Normal">
      <style:text-properties style:font-name="Arial" fo:font-size="11pt" fo:font-style="italic" style:font-size-asian="11pt" style:font-style-asian="italic" style:font-name-complex="Arial" style:font-weight-complex="bold"/>
    </style:style>
    <style:style style:name="P14" style:family="paragraph" style:parent-style-name="Normal">
      <style:text-properties style:font-name="Arial" style:font-name-complex="Arial"/>
    </style:style>
    <style:style style:name="P15" style:family="paragraph" style:parent-style-name="Normal">
      <style:text-properties style:font-name="Arial" fo:font-size="10pt" style:font-name-asian="MS Mincho" style:font-size-asian="10pt" style:font-name-complex="Arial" style:font-size-complex="10pt"/>
    </style:style>
    <style:style style:name="P16" style:family="paragraph" style:parent-style-name="Normal">
      <style:paragraph-properties style:line-height-at-least="0.176cm" fo:text-align="justify" style:justify-single-word="false" style:text-autospace="none"/>
      <style:text-properties style:font-name="Comic Sans MS" fo:font-size="11pt" style:font-name-asian="Arial" style:font-size-asian="11pt" style:font-name-complex="Arial" style:font-size-complex="11pt"/>
    </style:style>
    <style:style style:name="P17" style:family="paragraph" style:parent-style-name="Normal">
      <style:text-properties fo:font-size="10pt" style:font-size-asian="10pt" style:language-asian="fr" style:country-asian="FR" style:font-size-complex="10pt"/>
    </style:style>
    <style:style style:name="P18" style:family="paragraph" style:parent-style-name="Normal">
      <style:paragraph-properties fo:orphans="0" fo:widows="0"/>
    </style:style>
    <style:style style:name="P19" style:family="paragraph" style:parent-style-name="Normal">
      <style:text-properties fo:font-size="11pt" style:font-size-asian="11pt" style:language-asian="fr" style:country-asian="FR" style:font-size-complex="10pt"/>
    </style:style>
    <style:style style:name="P20" style:family="paragraph" style:parent-style-name="Sous-titre">
      <style:paragraph-properties fo:text-align="start" style:justify-single-word="false"/>
      <style:text-properties fo:font-size="11pt" fo:font-weight="bold" style:font-size-asian="11pt" style:font-weight-asian="bold" style:font-name-complex="Arial" style:font-weight-complex="bold"/>
    </style:style>
    <style:style style:name="P21" style:family="paragraph" style:parent-style-name="Sous-titre">
      <style:paragraph-properties fo:text-align="start" style:justify-single-word="false"/>
    </style:style>
    <style:style style:name="P22" style:family="paragraph" style:parent-style-name="Sous-titre">
      <style:text-properties fo:font-size="9.5pt" style:font-size-asian="9.5pt" style:font-name-complex="Arial" style:font-size-complex="9.5pt"/>
    </style:style>
    <style:style style:name="P23" style:family="paragraph" style:parent-style-name="Sous-titre">
      <style:paragraph-properties fo:text-align="start" style:justify-single-word="false"/>
      <style:text-properties fo:font-size="9.5pt" style:font-size-asian="9.5pt" style:font-name-complex="Arial" style:font-size-complex="9.5pt"/>
    </style:style>
    <style:style style:name="P24" style:family="paragraph" style:parent-style-name="Sous-titre">
      <style:paragraph-properties fo:text-align="start" style:justify-single-word="false"/>
      <style:text-properties fo:font-size="9.5pt" style:font-size-asian="9.5pt" style:font-name-complex="Arial" style:font-size-complex="9.5pt" style:font-weight-complex="bold"/>
    </style:style>
    <style:style style:name="P25" style:family="paragraph" style:parent-style-name="Sous-titre">
      <style:text-properties fo:font-size="9.5pt" style:font-name-asian="MS Mincho" style:font-size-asian="9.5pt" style:font-name-complex="Arial" style:font-size-complex="9.5pt"/>
    </style:style>
    <style:style style:name="P26" style:family="paragraph" style:parent-style-name="Sous-titre">
      <style:paragraph-properties fo:text-align="start" style:justify-single-word="false"/>
      <style:text-properties fo:font-size="9.5pt" style:font-name-asian="MS Mincho" style:font-size-asian="9.5pt" style:font-name-complex="Arial" style:font-size-complex="9.5pt"/>
    </style:style>
    <style:style style:name="P27" style:family="paragraph" style:parent-style-name="Sous-titre">
      <style:paragraph-properties fo:text-align="start" style:justify-single-word="false"/>
      <style:text-properties fo:font-size="9.5pt" style:font-name-asian="MS Mincho" style:font-size-asian="9.5pt" style:font-name-complex="Arial" style:font-size-complex="9.5pt" style:font-weight-complex="bold"/>
    </style:style>
    <style:style style:name="P28" style:family="paragraph" style:parent-style-name="Sous-titre">
      <style:text-properties fo:font-size="9.5pt" fo:font-weight="bold" style:font-size-asian="9.5pt" style:font-weight-asian="bold" style:font-name-complex="Arial" style:font-size-complex="9.5pt" style:font-weight-complex="bold"/>
    </style:style>
    <style:style style:name="P29" style:family="paragraph" style:parent-style-name="Sous-titre">
      <style:paragraph-properties fo:text-align="start" style:justify-single-word="false"/>
      <style:text-properties fo:font-size="9.5pt" fo:font-weight="bold" style:font-name-asian="MS Mincho" style:font-size-asian="9.5pt" style:font-weight-asian="bold" style:font-name-complex="Arial" style:font-size-complex="9.5pt" style:font-weight-complex="bold"/>
    </style:style>
    <style:style style:name="P30" style:family="paragraph" style:parent-style-name="Sous-titre">
      <style:paragraph-properties fo:text-align="start" style:justify-single-word="false"/>
      <style:text-properties fo:font-size="9.5pt" fo:background-color="#ffffff" style:font-size-asian="9.5pt" style:font-name-complex="Arial" style:font-size-complex="9.5pt"/>
    </style:style>
    <style:style style:name="P31" style:family="paragraph" style:parent-style-name="Sous-titre">
      <style:paragraph-properties fo:text-align="start" style:justify-single-word="false"/>
      <style:text-properties fo:font-size="4pt" fo:font-weight="bold" style:font-size-asian="4pt" style:font-weight-asian="bold" style:font-name-complex="Arial" style:font-weight-complex="bold"/>
    </style:style>
    <style:style style:name="P32" style:family="paragraph" style:parent-style-name="Sous-titre">
      <style:paragraph-properties fo:text-align="start" style:justify-single-word="false"/>
      <style:text-properties fo:font-size="10.5pt" fo:background-color="#ffffff" style:font-size-asian="10.5pt" style:font-name-complex="Arial" style:font-size-complex="10.5pt" style:font-weight-complex="bold"/>
    </style:style>
    <style:style style:name="P33" style:family="paragraph" style:parent-style-name="Normal">
      <style:paragraph-properties fo:margin-left="-0.953cm" fo:margin-right="0cm" fo:text-align="end" style:justify-single-word="false" fo:text-indent="0cm" style:auto-text-indent="false">
        <style:tab-stops/>
      </style:paragraph-properties>
      <style:text-properties style:font-name="Arial" fo:font-size="9.5pt" style:font-size-asian="9.5pt" style:font-name-complex="Arial" style:font-size-complex="9.5pt" style:font-weight-complex="bold"/>
    </style:style>
    <style:style style:name="P34" style:family="paragraph" style:parent-style-name="Normal" style:list-style-name="L2">
      <style:paragraph-properties fo:orphans="0" fo:widows="0"/>
    </style:style>
    <style:style style:name="P35" style:family="paragraph" style:parent-style-name="Normal" style:list-style-name="L2">
      <style:paragraph-properties fo:orphans="0" fo:widows="0"/>
      <style:text-properties style:font-name="Calibri" style:font-name-complex="Calibri"/>
    </style:style>
    <style:style style:name="P36" style:family="paragraph" style:parent-style-name="Normal" style:list-style-name="L3">
      <style:text-properties style:font-name="Arial" fo:font-size="11pt" fo:font-weight="bold" style:font-size-asian="11pt" style:font-weight-asian="bold" style:font-name-complex="Arial" style:font-weight-complex="bold"/>
    </style:style>
    <style:style style:name="P37" style:family="paragraph" style:parent-style-name="En-tête" style:master-page-name="MPF0">
      <style:paragraph-properties style:page-number="auto" fo:break-before="page">
        <style:tab-stops/>
      </style:paragraph-properties>
      <style:text-properties fo:color="#333399" style:font-name="Arial" fo:font-size="11pt" fo:font-weight="bold" style:font-size-asian="11pt" style:font-weight-asian="bold" style:font-name-complex="Arial" style:font-weight-complex="bold"/>
    </style:style>
    <style:style style:name="P38" style:family="paragraph" style:parent-style-name="Subtitle" style:list-style-name="L1">
      <style:paragraph-properties fo:text-align="start" style:justify-single-word="false"/>
      <style:text-properties fo:font-size="9.5pt" style:font-name-asian="MS Mincho" style:font-size-asian="9.5pt" style:font-name-complex="Arial" style:font-size-complex="9.5pt"/>
    </style:style>
    <style:style style:name="P39" style:family="paragraph" style:parent-style-name="Subtitle" style:list-style-name="L3">
      <style:paragraph-properties fo:text-align="start" style:justify-single-word="false"/>
      <style:text-properties fo:font-size="11pt" fo:font-weight="bold" style:font-size-asian="11pt" style:font-weight-asian="bold" style:font-name-complex="Arial"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size="9.5pt" style:font-size-asian="9.5pt" style:font-name-complex="Arial" style:font-size-complex="9.5pt"/>
    </style:style>
    <style:style style:name="T3" style:family="text">
      <style:text-properties fo:color="#333399" fo:font-size="10pt" fo:font-weight="bold" style:font-size-asian="10pt" style:language-asian="fr" style:country-asian="FR" style:font-weight-asian="bold" style:font-size-complex="10pt" style:font-weight-complex="bold"/>
    </style:style>
    <style:style style:name="T4" style:family="text">
      <style:text-properties fo:color="#333399" style:font-name="Arial" fo:font-size="10pt" style:font-size-asian="10pt" style:font-name-complex="Arial" style:font-size-complex="10pt"/>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weight-complex="bold"/>
    </style:style>
    <style:style style:name="T7" style:family="text">
      <style:text-properties fo:font-size="9.5pt" style:font-name-asian="MS Mincho" style:font-size-asian="9.5pt" style:font-name-complex="Arial" style:font-size-complex="9.5pt"/>
    </style:style>
    <style:style style:name="T8" style:family="text">
      <style:text-properties fo:font-size="9.5pt" style:font-name-asian="MS Mincho" style:font-size-asian="9.5pt" style:font-name-complex="Arial" style:font-size-complex="9.5pt" style:font-weight-complex="bold"/>
    </style:style>
    <style:style style:name="T9" style:family="text">
      <style:text-properties fo:font-size="9.5pt" fo:background-color="#ffffff" style:font-size-asian="9.5pt" style:font-name-complex="Arial" style:font-size-complex="9.5pt"/>
    </style:style>
    <style:style style:name="T10" style:family="text">
      <style:text-properties fo:font-size="9.5pt" fo:background-color="#ffffff" style:font-size-asian="9.5pt" style:font-name-complex="Arial" style:font-size-complex="9.5pt" style:font-weight-complex="bold"/>
    </style:style>
    <style:style style:name="T11" style:family="text">
      <style:text-properties fo:font-size="9.5pt" fo:font-weight="normal" fo:background-color="#ffffff" style:font-size-asian="9.5pt" style:font-weight-asian="normal" style:font-name-complex="Arial" style:font-size-complex="9.5pt"/>
    </style:style>
    <style:style style:name="T12" style:family="text">
      <style:text-properties fo:font-size="9.5pt" style:font-size-asian="9.5pt" style:font-name-complex="Arial" style:font-size-complex="9.5pt"/>
    </style:style>
    <style:style style:name="T13" style:family="text">
      <style:text-properties fo:font-size="9.5pt" fo:font-weight="bold" style:font-name-asian="MS Mincho" style:font-size-asian="9.5pt" style:font-weight-asian="bold" style:font-name-complex="Arial" style:font-size-complex="9.5pt" style:font-weight-complex="bold"/>
    </style:style>
    <style:style style:name="T14" style:family="text">
      <style:text-properties fo:font-size="9pt" style:font-size-asian="9pt"/>
    </style:style>
    <style:style style:name="T15" style:family="text">
      <style:text-properties style:font-name="Calibri" style:font-name-complex="Calibri"/>
    </style:style>
    <style:style style:name="T16" style:family="text">
      <style:text-properties style:text-position="super 63%" fo:font-size="9.5pt" style:font-name-asian="MS Mincho" style:font-size-asian="9.5pt" style:font-name-complex="Arial" style:font-size-complex="9.5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229cm, 1.101cm, 24.67cm, 17.09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
            <text:p text:style-name="P8">NOM</text:p>
          </table:table-cell>
          <table:table-cell table:style-name="Tableau1.B1" office:value-type="string">
            <text:p text:style-name="P7">Ecole primaire </text:p>
          </table:table-cell>
          <table:table-cell table:style-name="Tableau1.C1" table:number-rows-spanned="2" office:value-type="string">
            <text:p text:style-name="P7"/>
          </table:table-cell>
          <table:table-cell table:style-name="Tableau1.D1" office:value-type="string">
            <text:p text:style-name="P7"/>
            <text:p text:style-name="P7">DATE DE LA REUNION</text:p>
          </table:table-cell>
        </table:table-row>
        <table:table-row table:style-name="Tableau1.1">
          <table:table-cell table:style-name="Tableau1.A2" office:value-type="string">
            <text:p text:style-name="P7"/>
            <text:p text:style-name="P33">COMMUNE (S)</text:p>
          </table:table-cell>
          <table:table-cell table:style-name="Tableau1.B2" office:value-type="string">
            <text:p text:style-name="P7"/>
            <text:p text:style-name="P7">Thurageau</text:p>
          </table:table-cell>
          <table:covered-table-cell/>
          <table:table-cell table:style-name="Tableau1.D2" office:value-type="string">
            <text:p text:style-name="P7">3/11/16</text:p>
          </table:table-cell>
        </table:table-row>
      </table:table>
      <text:p text:style-name="P16"/>
      <text:p text:style-name="P17"/>
      <text:p><text:span text:style-name="Police_20_par_20_défaut"><text:span text:style-name="T5">Participants </text:span></text:span><text:span text:style-name="Police_20_par_20_défaut"><text:span text:style-name="T6">(préciser A: absent </text:span></text:span><text:span text:style-name="Police_20_par_20_défaut"><text:span text:style-name="T6">, </text:span></text:span><text:span text:style-name="Police_20_par_20_défaut"><text:span text:style-name="T6">Exc pour excusé)</text:span></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p>Représentants</text:p>
            <text:p>des parents d'élèves</text:p>
            <text:p/>
          </table:table-cell>
          <table:table-cell table:style-name="Tableau2.A1" office:value-type="string">
            <text:p/>
            <text:p text:style-name="Subtitle"><text:span text:style-name="Police_20_par_20_défaut"><text:span text:style-name="T7">Education nationale</text:span></text:span></text:p>
          </table:table-cell>
          <table:table-cell table:style-name="Tableau2.A1" office:value-type="string">
            <text:p/>
            <text:p text:style-name="Subtitle"><text:span text:style-name="Police_20_par_20_défaut"><text:span text:style-name="T7">Collectivités</text:span></text:span></text:p>
          </table:table-cell>
          <table:table-cell table:style-name="Tableau2.A1" office:value-type="string">
            <text:p/>
            <text:p text:style-name="Subtitle"><text:span text:style-name="Police_20_par_20_défaut"><text:span text:style-name="T7">Autres participants</text:span></text:span></text:p>
          </table:table-cell>
        </table:table-row>
        <table:table-row table:style-name="Tableau2.2">
          <table:table-cell table:style-name="Tableau2.A2" office:value-type="string">
            <text:p>Titulaires : Mme Byack</text:p>
            <text:p text:style-name="P18"><text:span text:style-name="Police_20_par_20_défaut"><text:span text:style-name="T2">Mme GRELLIER </text:span></text:span></text:p>
            <text:p text:style-name="P9">Mme FORÊT </text:p>
            <text:p text:style-name="P9">Mme BARDOT </text:p>
            <text:p text:style-name="P9">Suppléantes : </text:p>
            <text:p text:style-name="P9">Mme DUPUY </text:p>
            <text:p text:style-name="P9">Mme BOUTILLIER </text:p>
            <text:p text:style-name="P9">Mme MULON </text:p>
            <text:p text:style-name="P9">Mme CHALLEAU </text:p>
            <text:p text:style-name="P18"><text:span text:style-name="Police_20_par_20_défaut"><text:span text:style-name="T14"> </text:span></text:span></text:p>
            <text:p/>
          </table:table-cell>
          <table:table-cell table:style-name="Tableau2.A2" office:value-type="string">
            <text:p><text:span text:style-name="Police_20_par_20_défaut"><text:span text:style-name="T7">Président(e)</text:span></text:span></text:p>
            <text:p>- <text:s/>Mme Turpeau </text:p>
            <text:p>Enseignants</text:p>
            <text:list xml:id="list3369516402503483338" text:style-name="L1">
              <text:list-item>
                <text:p text:style-name="P38">Mme Blaizeau</text:p>
              </text:list-item>
              <text:list-item>
                <text:p text:style-name="P38">Mme Jubault </text:p>
              </text:list-item>
              <text:list-item>
                <text:p text:style-name="P38">Mme Bellanger</text:p>
              </text:list-item>
            </text:list>
            <text:p/>
            <text:p>IEN Mme Jussaume (Exc)</text:p>
            <text:p/>
            <text:p>RASED </text:p>
            <text:p><text:span text:style-name="Police_20_par_20_défaut"><text:span text:style-name="T7">- Mme Merlaud (Exc)</text:span></text:span></text:p>
          </table:table-cell>
          <table:table-cell table:style-name="Tableau2.A2" office:value-type="string">
            <text:p>M. Ouvrard, maire</text:p>
            <text:p>Mme Billault, conseillère municipale</text:p>
          </table:table-cell>
          <table:table-cell table:style-name="Tableau2.A2" office:value-type="string">
            <text:p><text:span text:style-name="Police_20_par_20_défaut"><text:span text:style-name="T7"/></text:span></text:p>
            <text:p/>
            <text:p><text:span text:style-name="Police_20_par_20_défaut"><text:span text:style-name="T7">Mme Derray, responsable des affaires scolaires auprès de la CCM Exc</text:span></text:span></text:p>
          </table:table-cell>
        </table:table-row>
      </table:table>
      <text:p/>
      <text:p>Mma Turpeau, présidente du conseil d’école nomme Mme Jubault secrétaire de séance.</text:p>
      <text:p/>
      <text:p>Ordre du jour </text:p>
      <table:table table:name="Tableau3" table:style-name="Tableau3">
        <table:table-column table:style-name="Tableau3.A"/>
        <table:table-row table:style-name="Tableau3.1">
          <table:table-cell table:style-name="Tableau3.A1" office:value-type="string">
            <text:list xml:id="list3199956720967892810" text:style-name="L2">
              <text:list-item>
                <text:p text:style-name="P34"><text:span text:style-name="Police_20_par_20_défaut"><text:span text:style-name="T15">Rôle du conseil d’école</text:span></text:span></text:p>
              </text:list-item>
              <text:list-item>
                <text:p text:style-name="P35">Résultat des élections</text:p>
              </text:list-item>
              <text:list-item>
                <text:p text:style-name="P35">Règlement intérieur et charte de la laïcité</text:p>
              </text:list-item>
              <text:list-item>
                <text:p text:style-name="P35">Utilisation des moyens de l’école</text:p>
              </text:list-item>
              <text:list-item>
                <text:p text:style-name="P35">Actions pédagogiques</text:p>
              </text:list-item>
              <text:list-item>
                <text:p text:style-name="P35">Hygiène et sécurité </text:p>
              </text:list-item>
              <text:list-item>
                <text:p text:style-name="P35">Travaux et demande de matériel</text:p>
              </text:list-item>
              <text:list-item>
                <text:p text:style-name="P35">Place des parents à l’école</text:p>
              </text:list-item>
            </text:list>
            <text:p text:style-name="P18"> </text:p>
            <text:p/>
          </table:table-cell>
        </table:table-row>
      </table:table>
      <text:p/>
      <text:p text:style-name="P10"/>
      <text:p text:style-name="P19"/>
      <text:p text:style-name="P19"/>
      <text:list xml:id="list6378038000378291817" text:style-name="L3">
        <text:list-item>
          <text:p text:style-name="P39">Rôle du conseil d’école </text:p>
        </text:list-item>
      </text:list>
      <table:table table:name="Tableau4" table:style-name="Tableau4">
        <table:table-column table:style-name="Tableau4.A"/>
        <table:table-row table:style-name="Tableau4.1">
          <table:table-cell table:style-name="Tableau4.A1" office:value-type="string">
            <text:p>Le conseil d'école est l'instance principale de l'école.</text:p>
            <text:p><text:span text:style-name="Police_20_par_20_défaut"><text:span text:style-name="T9">Il</text:span></text:span><text:span text:style-name="apple-converted-space"><text:span text:style-name="T9"> </text:span></text:span><text:span text:style-name="Élevé"><text:span text:style-name="T11">donne son avis non seulement sur les</text:span></text:span><text:span text:style-name="apple-converted-space"><text:span text:style-name="T10"> </text:span></text:span><text:span text:style-name="Élevé"><text:span text:style-name="T11">actions pédagogiques mais aussi éducatives</text:span></text:span></text:p>
            <text:p><text:span text:style-name="Élevé"><text:span text:style-name="T11">Le conseil d’école entre autre :</text:span></text:span></text:p>
            <text:p><text:span text:style-name="Police_20_par_20_défaut"><text:span text:style-name="T9">1° Vote le règlement intérieur de l'école;</text:span></text:span><text:span text:style-name="apple-converted-space"><text:span text:style-name="T9"> </text:span></text:span><text:span text:style-name="Police_20_par_20_défaut"><text:span text:style-name="T12"><text:line-break/></text:span></text:span><text:span text:style-name="Police_20_par_20_défaut"><text:span text:style-name="T9">2° Établit le projet d'organisation pédagogique de la semaine scolaire;</text:span></text:span><text:span text:style-name="Police_20_par_20_défaut"><text:span text:style-name="T12"><text:line-break/></text:span></text:span><text:span text:style-name="Police_20_par_20_défaut"><text:span text:style-name="T9">3° Dans le cadre de l'élaboration du projet d'école à laquelle il est associé, donne tout avis et présente toutes suggestions sur le fonctionnement de l'école et sur toutes les questions intéressant la vie de l'école, et notamment sur:</text:span></text:span><text:span text:style-name="apple-converted-space"><text:span text:style-name="T9"> </text:span></text:span><text:span text:style-name="Police_20_par_20_défaut"><text:span text:style-name="T12"><text:line-break/></text:span></text:span><text:span text:style-name="Police_20_par_20_défaut"><text:span text:style-name="T9">a) Les actions pédagogiques et éducatives qui sont entreprises pour réaliser les objectifs nationaux du service public d'enseignement;</text:span></text:span><text:span text:style-name="apple-converted-space"><text:span text:style-name="T9"> </text:span></text:span><text:span text:style-name="Police_20_par_20_défaut"><text:span text:style-name="T12"><text:line-break/></text:span></text:span><text:soft-page-break/><text:span text:style-name="Police_20_par_20_défaut"><text:span text:style-name="T9">b) L'utilisation des moyens alloués à l'école;</text:span></text:span><text:span text:style-name="apple-converted-space"><text:span text:style-name="T9"> </text:span></text:span><text:span text:style-name="Police_20_par_20_défaut"><text:span text:style-name="T12"><text:line-break/></text:span></text:span><text:span text:style-name="Police_20_par_20_défaut"><text:span text:style-name="T9">c) Les conditions de bonne intégration d'enfants handicapés;</text:span></text:span><text:span text:style-name="apple-converted-space"><text:span text:style-name="T9"> </text:span></text:span><text:span text:style-name="Police_20_par_20_défaut"><text:span text:style-name="T12"><text:line-break/></text:span></text:span><text:span text:style-name="Police_20_par_20_défaut"><text:span text:style-name="T9">d) Les activités périscolaires;</text:span></text:span><text:span text:style-name="apple-converted-space"><text:span text:style-name="T9"> </text:span></text:span><text:span text:style-name="Police_20_par_20_défaut"><text:span text:style-name="T12"><text:line-break/></text:span></text:span><text:span text:style-name="Police_20_par_20_défaut"><text:span text:style-name="T9">e) La restauration scolaire;</text:span></text:span><text:span text:style-name="apple-converted-space"><text:span text:style-name="T9"> </text:span></text:span><text:span text:style-name="Police_20_par_20_défaut"><text:span text:style-name="T12"><text:line-break/></text:span></text:span><text:span text:style-name="Police_20_par_20_défaut"><text:span text:style-name="T9">f) L'hygiène scolaire;</text:span></text:span><text:span text:style-name="apple-converted-space"><text:span text:style-name="T9"> </text:span></text:span><text:span text:style-name="Police_20_par_20_défaut"><text:span text:style-name="T12"><text:line-break/></text:span></text:span><text:span text:style-name="Police_20_par_20_défaut"><text:span text:style-name="T9">g) La protection et la sécurité des enfants dans le cadre scolaire et périscolaire notamment contre toutes les formes de violence et de discrimination, en particulier de harcèlement ;</text:span></text:span></text:p>
            <text:p><text:span text:style-name="Police_20_par_20_défaut"><text:span text:style-name="T9"><text:s/>h) Le respect et la mise en application des valeurs et des principes de la République.</text:span></text:span><text:span text:style-name="Police_20_par_20_défaut"><text:span text:style-name="T12"><text:line-break/></text:span></text:span></text:p>
            <text:p>Sont membres du conseil d’école : </text:p>
            <text:p>les enseignants, l’Inspecteur de l’Education Nationale, le maire et un autre représentant de la commune, les parents élus (seuls les titulaires ont le droit de vote), le DDEN.</text:p>
            <text:p>Peuvent être invités : les membres du RASED, les représentants de la Communauté de communes</text:p>
            <text:p/>
            <text:p><text:span text:style-name="Police_20_par_20_défaut"><text:span text:style-name="T9">Le conseil d’école est réuni trois fois dans l’année. Des conseils d’école extraordinaires peuvent être organisés pour des questions spécifiques.</text:span></text:span></text:p>
          </table:table-cell>
        </table:table-row>
      </table:table>
      <text:p/>
      <text:p/>
      <text:list xml:id="list31218098" text:continue-numbering="true" text:style-name="L3">
        <text:list-item>
          <text:p text:style-name="P36">Résultat des élections</text:p>
        </text:list-item>
      </text:list>
      <table:table table:name="Tableau5" table:style-name="Tableau5">
        <table:table-column table:style-name="Tableau5.A"/>
        <table:table-row table:style-name="Tableau5.1">
          <table:table-cell table:style-name="Tableau5.A1" office:value-type="string">
            <text:p>Les élections ont eu lieu le 7 octobre.</text:p>
            <text:p>Le taux de participation était de 76.85%. </text:p>
            <text:p>Une seule liste s’était présentée.</text:p>
            <text:p>Les parents élus sont donc : </text:p>
            <text:p>Titulaires : Mme BYACK Cindy</text:p>
            <text:p text:style-name="P18"><text:span text:style-name="Police_20_par_20_défaut"><text:span text:style-name="T2">Mme GRELLIER Patricia</text:span></text:span></text:p>
            <text:p text:style-name="P9">Mme FORÊT Caroline</text:p>
            <text:p text:style-name="P9">Mme BARDOT Marie</text:p>
            <text:p text:style-name="P9">Suppléantes : </text:p>
            <text:p text:style-name="P9">Mme DUPUY Amélie</text:p>
            <text:p text:style-name="P9">Mme BOUTILLIER Charlotte</text:p>
            <text:p text:style-name="P9">Mme MULON Ruth</text:p>
            <text:p text:style-name="P9">Mme CHALLEAU Sophie</text:p>
            <text:p/>
          </table:table-cell>
        </table:table-row>
      </table:table>
      <text:p text:style-name="P11"/>
      <text:list xml:id="list31199008" text:continue-numbering="true" text:style-name="L3">
        <text:list-item>
          <text:p text:style-name="P36">Règlement intérieur et charte de la laïcité</text:p>
        </text:list-item>
      </text:list>
      <table:table table:name="Tableau6" table:style-name="Tableau6">
        <table:table-column table:style-name="Tableau6.A"/>
        <table:table-row table:style-name="Tableau6.1">
          <table:table-cell table:style-name="Tableau6.A1" office:value-type="string">
            <text:p>Le projet de nouveau règlement scolaire construit sur le modèle du règlement type départemental est distribué.</text:p>
            <text:p>Le règlement est lu. </text:p>
            <text:p>La charte de la laïcité est lue.</text:p>
            <text:p><text:span text:style-name="Police_20_par_20_défaut"><text:span text:style-name="T8">Le règlement intérieur est voté par tous les participants à l’unanimité.</text:span></text:span></text:p>
          </table:table-cell>
        </table:table-row>
      </table:table>
      <text:p text:style-name="P12"/>
      <text:list xml:id="list31195671" text:continue-numbering="true" text:style-name="L3">
        <text:list-item>
          <text:p text:style-name="P36">Utilisation des moyens de l’école</text:p>
        </text:list-item>
      </text:list>
      <table:table table:name="Tableau7" table:style-name="Tableau7">
        <table:table-column table:style-name="Tableau7.A"/>
        <table:table-row table:style-name="Tableau7.1">
          <table:table-cell table:style-name="Tableau7.A1" office:value-type="string">
            <text:p>Effectifs 2016-2017 : PS-MS : 9 PS 11 MS soit 20 élèves ; GS-CP : 11 GS 10 CP soit 21 élèves ; CE1-CE2 : 7 <text:s/>CE1 11 CE2 soit 18 élèves ; CM1-CM2 : 8 CM1 9 CM2 soit 17 élèves. Soit un total de 76 élèves et une moyenne de 19 élèves par classe.</text:p>
            <text:p>Une demande de prévision d’effectifs est demandée par la DSDEN.</text:p>
            <text:p>Prévision pour l’année 2017-2018 : </text:p>
            <text:p>6 PS ; 9 MS ; 11 GS ; 11 CP ; 10 CE1 ; 7 CE2 ; 11 CM1 ; 8 CM2 soit 73 élèves. En l’absence d’arrivée de nouveaux élèves une fermeture est à craindre. Il est demandé à Monsieur le Maire si un rapprochement avec Varennes et éventuellement Mirebeau est envisageable comme il avait été évoqué en juin l’année dernière.</text:p>
            <text:p>Monsieur le Maire explique qu’il aura prochainement un rendez-vous avec le Maire de Varennes pour parler de la situation de l’école. </text:p>
            <text:p>Budget OCCE : résultat positif 435.12 euros</text:p>
            <text:p>Budget mairie : utilisé à 50%. Des commandes sont en cours. </text:p>
            <text:p/>
          </table:table-cell>
        </table:table-row>
      </table:table>
      <text:p text:style-name="P13"/>
      <text:list xml:id="list31205659" text:continue-numbering="true" text:style-name="L3">
        <text:list-item>
          <text:p text:style-name="P36">Actions pédagogiques</text:p>
        </text:list-item>
      </text:list>
      <table:table table:name="Tableau8" table:style-name="Tableau8">
        <table:table-column table:style-name="Tableau8.A"/>
        <table:table-row table:style-name="Tableau8.1">
          <table:table-cell table:style-name="Tableau8.A1" office:value-type="string">
            <text:p>La semaine du goût sur le thème des plats régionaux. Réalisation de recettes sucrées dans les 4 classes (PS-MS : broyé, GS-CP : far breton, CE1-CE2 : petits cosaques, CM1-CM2 : cannelés). Des plats régionaux salés ont été proposés à la cantine (choucroute, quiche lorraine, poulet basquaise, tartiflette)</text:p>
            <text:p><text:s/>PS -MS : Visite de la biscuiterie de Lencloître. La classe est allée faire les vendanges. Il est envisagé d’emmener les élèves au cinéma au mois de décembre.</text:p>
            <text:p/>
            <text:p>GS-CP : La classe est inscrite au projet Ecole et cinéma. Elle participe également au prix des Incorruptibles.</text:p>
            <text:p/>
            <text:p>CE1-CE2 : La classe est inscrite au projet Ecole et cinéma. Elle participe également au prix des Incorruptibles .</text:p>
            <text:p><text:soft-page-break/></text:p>
            <text:p>CM1-CM2 : Les élèves iront à la piscine en mai juin. La sortie vélo et orientation est normalement prévue en juin. </text:p>
            <text:p><text:span text:style-name="Police_20_par_20_défaut"><text:span text:style-name="T8">GS-CP et CM1-CM2 : </text:span></text:span><text:span text:style-name="Police_20_par_20_défaut"><text:span text:style-name="T8">Classe transplantée à Lathus les 1</text:span></text:span><text:span text:style-name="Police_20_par_20_défaut"><text:span text:style-name="T16">er</text:span></text:span><text:span text:style-name="Police_20_par_20_défaut"><text:span text:style-name="T8"> et 2 décembre 2016. Ce projet fait partie d’un projet de lecture et d’écriture autour des contes des origines.</text:span></text:span></text:p>
            <text:p>Toute l’école : Projet décoration de l’école sur le thème du vivre ensemble (parcours citoyen) en partenariat avec le périscolaire.</text:p>
            <text:p><text:span text:style-name="Police_20_par_20_défaut"><text:span text:style-name="T8">Il est envisagé</text:span></text:span><text:span text:style-name="Police_20_par_20_défaut"><text:span text:style-name="T8"> de chercher un nom pour l’école</text:span></text:span><text:span text:style-name="Police_20_par_20_défaut"><text:span text:style-name="T8">.</text:span></text:span></text:p>
          </table:table-cell>
        </table:table-row>
      </table:table>
      <text:p text:style-name="P11"/>
      <text:list xml:id="list31213383" text:continue-numbering="true" text:style-name="L3">
        <text:list-item>
          <text:p text:style-name="P36">Hygiène et sécurité</text:p>
        </text:list-item>
      </text:list>
      <table:table table:name="Tableau9" table:style-name="Tableau9">
        <table:table-column table:style-name="Tableau9.A"/>
        <table:table-row table:style-name="Tableau9.1">
          <table:table-cell table:style-name="Tableau9.A1" office:value-type="string">
            <text:p>Exercice incendie : il a été réalisé le 3 novembre 2016 : temps pour sortir : 3 min 06s. La sonnerie n’a pas été entendue dans la classe du haut ni dans celle du fond (CM). Le système d’alarme est à revoir.</text:p>
            <text:p><text:span text:style-name="Police_20_par_20_défaut"><text:span text:style-name="T8">Exercice confinement</text:span></text:span><text:span text:style-name="Police_20_par_20_défaut"><text:span text:style-name="T8"> :il a était effectué le 6</text:span></text:span><text:span text:style-name="Police_20_par_20_défaut"><text:span text:style-name="T8"> octobre en présence d’un gendarme de Mirebeau. </text:span></text:span><text:span text:style-name="Police_20_par_20_défaut"><text:span text:style-name="T8">Temps pour se confiner : <text:s/>2 min. Les élèves ont été très réactifs malgré la nouveauté du système d’alarme (corne de supporter). Ils étaient très silencieux dans la classe. Un</text:span></text:span><text:span text:style-name="Police_20_par_20_défaut"><text:span text:style-name="T8">e discussion en classe a été menée</text:span></text:span><text:span text:style-name="Police_20_par_20_défaut"><text:span text:style-name="T8"> avec les plus grands qui avaient des questions.</text:span></text:span><text:span text:style-name="Police_20_par_20_défaut"><text:span text:style-name="T13"> </text:span></text:span></text:p>
          </table:table-cell>
        </table:table-row>
      </table:table>
      <text:p text:style-name="P11"/>
      <text:list xml:id="list31210063" text:continue-numbering="true" text:style-name="L3">
        <text:list-item>
          <text:p text:style-name="P36">Travaux et demande de matériel</text:p>
        </text:list-item>
      </text:list>
      <table:table table:name="Tableau10" table:style-name="Tableau10">
        <table:table-column table:style-name="Tableau10.A"/>
        <table:table-row table:style-name="Tableau10.1">
          <table:table-cell table:style-name="Tableau10.A1" office:value-type="string">
            <text:p>Travaux en lien avec le PPMS : sécurisation de la porte du haut, pose de rideaux dans le SAS de la classe de GS-CP, pose de barreaux sur les fenêtres de l’ancien dortoir. Des doubles de clés sont demandées en rouge.</text:p>
            <text:p>Isolation thermique de la porte du haut.</text:p>
            <text:p>Projet décoration : il est demandé de poncer les portes de garages et préparer les murs pour une décoration à la peinture par les élèves.</text:p>
            <text:p>Un nettoyage et une réparation des toilettes ont été faits. Une poutre du bac à sable a été changée. </text:p>
            <text:p>Le nettoyage régulier de l’escalier devant l’école est demandé.</text:p>
            <text:p>Matériel demandé : téléphone, verrou pour les toilettes du haut. Un système de gâche électrique et de visiophone ou interphone est demandé pour le porche.</text:p>
            <text:p>Projet construction : Le projet de l’Agence Technique Départementale a été présenté à l’équipe éducative et à l’équipe municipale. Les effectifs d’élèves à venir pour l’école vont entraîner des modifications dans le projet de construction et de réhabilitation de l’école.</text:p>
            <text:p><text:span text:style-name="Police_20_par_20_défaut"><text:span text:style-name="T8">Il est prévu la construction d’une salle de motricité dans la cour, de sanitaires et d’espaces de rangement accolés aux classes. Une seule entrée est envisagée </text:span></text:span><text:span text:style-name="Police_20_par_20_défaut"><text:span text:style-name="T8">(portail rouge côté salle des fêtes) </text:span></text:span><text:span text:style-name="Police_20_par_20_défaut"><text:span text:style-name="T8">ainsi qu’un aménagement </text:span></text:span><text:span text:style-name="Police_20_par_20_défaut"><text:span text:style-name="T8">extérieur côté rue</text:span></text:span><text:span text:style-name="Police_20_par_20_défaut"><text:span text:style-name="T8"> pour permettre aux piétons d’accéder sans risque au parking et à l’entrée côté salle des fête</text:span></text:span><text:span text:style-name="Police_20_par_20_défaut"><text:span text:style-name="T8">s (trottoir)</text:span></text:span><text:span text:style-name="Police_20_par_20_défaut"><text:span text:style-name="T8">. Une fois les travaux de sécurisation faits,</text:span></text:span><text:span text:style-name="Police_20_par_20_défaut"><text:span text:style-name="T8"> l’accès par</text:span></text:span><text:span text:style-name="Police_20_par_20_défaut"><text:span text:style-name="T8"> le porche </text:span></text:span><text:span text:style-name="Police_20_par_20_défaut"><text:span text:style-name="T8">(</text:span></text:span><text:span text:style-name="Police_20_par_20_défaut"><text:span text:style-name="T8">place de la mairie</text:span></text:span><text:span text:style-name="Police_20_par_20_défaut"><text:span text:style-name="T8">) sera réservé </text:span></text:span><text:span text:style-name="Police_20_par_20_défaut"><text:span text:style-name="T8">aux personnes travaillant dans l’école. </text:span></text:span></text:p>
          </table:table-cell>
        </table:table-row>
      </table:table>
      <text:p text:style-name="P12"/>
      <text:list xml:id="list31204112" text:continue-numbering="true" text:style-name="L3">
        <text:list-item>
          <text:p text:style-name="P36">Place des parents à l’école</text:p>
        </text:list-item>
      </text:list>
      <table:table table:name="Tableau11" table:style-name="Tableau11">
        <table:table-column table:style-name="Tableau11.A"/>
        <table:table-row table:style-name="Tableau11.1">
          <table:table-cell table:style-name="Tableau11.A1" office:value-type="string">
            <text:p>Calendrier de l’APE</text:p>
            <text:p>Spectacle de Noël : jeudi 15 décembre pendant le temps scolaire</text:p>
            <text:p>Carnaval : jeudi 16 mars</text:p>
            <text:p>Chasse aux œufs : mardi 2 mai</text:p>
            <text:p>Rencontre inter APE (CM) : samedi 13 mai</text:p>
            <text:p>Kermesse : vendredi 30 juin</text:p>
            <text:p/>
          </table:table-cell>
        </table:table-row>
      </table:table>
      <text:p text:style-name="P14"><text:s/></text:p>
      <table:table table:name="Tableau12" table:style-name="Tableau12">
        <table:table-column table:style-name="Tableau12.A"/>
        <table:table-column table:style-name="Tableau12.B"/>
        <table:table-row>
          <table:table-cell table:style-name="Tableau12.A1" office:value-type="string">
            <text:p text:style-name="P15">Fait à Thurageau</text:p>
            <text:p text:style-name="P15"/>
          </table:table-cell>
          <table:table-cell table:style-name="Tableau12.A1" office:value-type="string">
            <text:p text:style-name="P15">Le 3 novembre 2016</text:p>
          </table:table-cell>
        </table:table-row>
        <table:table-row>
          <table:table-cell table:style-name="Tableau12.A1" office:value-type="string">
            <text:p text:style-name="P15">Le président / La présidente du Conseil d’Ecole </text:p>
            <text:p text:style-name="P15">Pauline Turpeau</text:p>
            <text:p text:style-name="P15"/>
            <text:p text:style-name="P15"/>
          </table:table-cell>
          <table:table-cell table:style-name="Tableau12.A1" office:value-type="string">
            <text:p text:style-name="P15">Le / la secrétaire de séance </text:p>
            <text:p text:style-name="P15">Lauréna Jubault</text:p>
          </table:table-cell>
        </table:table-row>
        <table:table-row>
          <table:table-cell table:style-name="Tableau12.A1" office:value-type="string">
            <text:p text:style-name="P15"/>
          </table:table-cell>
          <table:table-cell table:style-name="Tableau12.A1" office:value-type="string">
            <text:p text:style-name="P1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S Mincho"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note" style:family="paragraph" style:parent-style-name="Normal" style:class="extra">
      <style:paragraph-properties fo:orphans="0" fo:widows="0" fo:hyphenation-ladder-count="no-limit"/>
      <style:text-properties fo:font-size="10pt" fo:language="en" fo:country="US" style:font-size-asian="10pt" style:language-asian="fr" style:country-asian="FR" style:font-size-complex="10pt" fo:hyphenate="false" fo:hyphenation-remain-char-count="0" fo:hyphenation-push-char-count="0"/>
    </style:style>
    <style:style style:name="Subtitle" style:family="paragraph" style:parent-style-name="Normal" style:class="chapter">
      <style:paragraph-properties fo:text-align="center" style:justify-single-word="false" fo:hyphenation-ladder-count="no-limit"/>
      <style:text-properties style:font-name="Arial" fo:font-size="14pt" style:font-size-asian="14pt" style:language-asian="fr" style:country-asian="FR" style:font-size-complex="10pt" fo:hyphenate="false" fo:hyphenation-remain-char-count="0" fo:hyphenation-push-char-count="0"/>
    </style:style>
    <style:style style:name="F9E977197262459AB16AE09F8A4F0155" style:family="paragraph">
      <style:paragraph-properties fo:margin-top="0cm" fo:margin-bottom="0.353cm" fo:line-height="115%" fo:hyphenation-ladder-count="no-limit"/>
      <style:text-properties style:font-name="Calibri" fo:font-size="11pt" style:font-size-asian="11pt" style:font-size-complex="11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text-properties style:text-position="super 65%"/>
    </style:style>
    <style:style style:name="Pied_20_de_20_page_20_Car" style:display-name="Pied de page Car" style:family="text">
      <style:text-properties fo:font-size="12pt" style:font-size-asian="12pt" style:language-asian="ar" style:country-asian="SA" style:font-size-complex="12pt"/>
    </style:style>
    <style:style style:name="Texte_20_de_20_bulles_20_Car" style:display-name="Texte de bulles Car" style:family="text">
      <style:text-properties style:font-name="Tahoma" fo:font-size="8pt" style:font-size-asian="8pt" style:language-asian="ar" style:country-asian="SA" style:font-name-complex="Tahoma" style:font-size-complex="8pt"/>
    </style:style>
    <style:style style:name="apple-converted-space" style:family="text"/>
    <style:style style:name="Élevé" style:family="text">
      <style:text-properties fo:font-weight="bold" style:font-weight-asian="bold" style:font-weight-complex="bold"/>
    </style:style>
    <style:style style:name="WW_5f_CharLFO3LVL1" style:display-name="WW_CharLFO3LVL1" style:family="text">
      <style:text-properties style:font-name="Times New Roman" style:font-name-asian="Times New Roman" style:font-name-complex="Times New Roman"/>
    </style:style>
    <style:style style:name="WW_5f_CharLFO4LVL1" style:display-name="WW_CharLFO4LVL1" style:family="text">
      <style:text-properties style:font-name="Times New Roman" style:font-name-asian="Times New Roman" style:font-name-complex="Times New Roman"/>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paragraph-properties>
    </style:style>
    <style:style style:name="MP3" style:family="paragraph" style:parent-style-name="Header">
      <style:paragraph-properties fo:text-align="center" style:justify-single-word="false">
        <style:tab-stops/>
      </style:paragraph-properties>
    </style:style>
    <style:style style:name="MP4" style:family="paragraph" style:parent-style-name="Normal">
      <style:paragraph-properties fo:text-align="center" style:justify-single-word="false"/>
    </style:style>
    <style:style style:name="MP5" style:family="paragraph" style:parent-style-name="Normal">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MP6" style:family="paragraph" style:parent-style-name="Normal">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MT1" style:family="text">
      <style:text-properties style:font-name="Arial" fo:font-size="9pt" style:font-size-asian="9pt" style:font-name-complex="Arial" style:font-size-complex="9pt"/>
    </style:style>
    <style:style style:name="MT2" style:family="text">
      <style:text-properties fo:color="#333399" fo:font-size="10pt" fo:font-weight="bold" style:font-size-asian="10pt" style:language-asian="fr" style:country-asian="FR" style:font-weight-asian="bold" style:font-size-complex="10pt" style:font-weight-complex="bold"/>
    </style:style>
    <style:style style:name="MT3" style:family="text">
      <style:text-properties fo:color="#333399" style:font-name="Arial" fo:font-size="10pt" style:font-size-asian="10pt" style:font-name-complex="Arial" style:font-size-complex="10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229cm, 1.101cm, 24.67cm, 17.09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Footer"><text:span text:style-name="Page_20_Number"><text:span text:style-name="MT1">PV du conseil d'école </text:span></text:span></text:p>
        <text:p text:style-name="MP1"><text:span text:style-name="Page_20_Number"><text:span text:style-name="MT1"><text:page-number text:select-page="current">3</text:page-number></text:span></text:span></text:p>
      </style:footer>
    </style:master-page>
    <style:master-page style:name="MPF0" style:page-layout-name="Mpm3" style:next-style-name="MP0">
      <style:header>
        <text:p text:style-name="MP2"><draw:frame draw:style-name="Mfr1" draw:name="Image 2" text:anchor-type="paragraph" svg:x="15.24cm" svg:y="-0.019cm" svg:width="1.831cm" style:rel-width="scale" svg:height="1.905cm" style:rel-height="scale" draw:z-index="1"><draw:image xlink:href="Pictures/10000000000000C8000000D039BD9887.jpg" xlink:type="simple" xlink:show="embed" xlink:actuate="onLoad"/><svg:desc>2jflhvyhjnrb1pd4ler1.jpeg</svg:desc><draw:contour-polygon svg:width="5.029cm" svg:height="5.232cm" svg:viewBox="0 0 5029 5232" draw:points="3606,25 3581,50 3581,76 3556,101 3556,126 3556,152 3530,177 3530,203 3530,228 3505,253 3505,279 3479,304 3479,330 3479,355 3454,380 3454,406 3429,431 3429,457 3429,482 3454,507 3378,634 3251,660 3149,685 3073,711 2997,736 2946,761 2895,787 2844,812 2794,838 2768,863 2717,888 2692,914 2641,939 2616,965 2590,990 2565,1015 2540,1041 2514,1066 2489,1092 2463,1117 2438,1142 2413,1168 1600,1193 1244,1219 1244,1244 1244,1269 1219,1295 1219,1320 482,1346 25,1371 25,1396 25,1422 25,1447 25,1473 76,1498 25,1523 25,1549 25,1574 25,1600 25,1625 25,1650 25,1676 25,1701 25,1727 25,1752 25,1777 25,1803 25,1828 25,1854 25,1879 25,1904 25,1930 50,1955 2057,1981 2057,2006 2057,2031 2057,2057 2057,2082 2057,2108 558,2133 558,2158 558,2184 558,2209 558,2235 558,2260 558,2285 558,2311 558,2336 558,2362 558,2387 558,2412 558,2438 558,2463 558,2489 558,2514 558,2539 558,2565 558,2590 558,2616 558,2641 558,2666 558,2692 558,2717 558,2743 558,2768 558,2793 558,2819 558,2844 558,2870 2260,2895 2260,2920 2286,2946 2311,2971 2311,2997 2336,3022 2362,3047 2362,3073 2387,3098 2413,3124 2438,3149 2463,3174 2489,3200 2514,3225 2540,3251 2565,3276 2590,3301 2616,3327 2641,3352 2692,3378 2717,3403 2743,3428 2794,3454 2844,3479 2895,3505 2946,3530 2997,3555 3048,3581 3149,3606 3225,3632 3352,3657 1371,3987 1346,4013 1346,4038 1346,4063 1346,4089 1346,4114 1346,4140 1346,4165 1346,4190 1346,4216 1346,4241 1346,4267 1346,4292 1346,4317 1346,4343 1346,4368 1346,4394 1346,4419 1346,4444 1346,4470 1346,4495 1346,4521 1346,4546 1346,4571 1346,4597 1346,4622 1346,4648 1346,4673 1346,4698 1346,4724 1371,4749 2133,4775 1397,4800 1371,4825 1371,4851 1371,4876 1346,4902 1346,4927 1371,4952 1371,4978 1371,5003 1371,5029 1625,5054 1371,5079 1371,5105 1371,5130 1371,5156 1371,5181 1371,5206 1371,5232 3505,5232 3505,5206 3505,5181 3505,5156 3505,5130 3505,5105 3454,5079 3454,5054 3479,5029 3505,5003 3479,4978 3479,4952 3479,4927 3505,4902 3505,4876 3505,4851 3505,4825 2870,4800 2159,4775 3505,4749 3505,4724 3505,4698 3505,4673 3505,4648 3505,4622 3505,4597 3505,4571 3505,4546 3505,4521 3505,4495 3505,4470 3505,4444 3505,4419 3505,4394 3505,4368 3505,4343 3505,4317 3505,4292 3505,4267 3505,4241 3505,4216 3505,4190 3505,4165 3505,4140 3505,4114 3505,4089 3505,4063 3505,4038 3505,4013 3479,3987 3810,3657 3937,3632 4013,3606 4089,3581 4165,3555 4216,3530 4267,3505 4318,3479 4343,3454 4394,3428 4445,3403 4470,3378 4495,3352 4521,3327 4572,3301 4597,3276 4622,3251 4648,3225 4673,3200 4699,3174 4724,3149 4749,3124 4749,3098 4775,3073 4800,3047 4826,3022 4826,2997 4851,2971 4876,2946 4876,2920 4902,2895 4902,2870 4927,2844 4927,2819 4953,2793 4953,2768 4978,2743 4978,2717 5003,2692 5003,2666 5003,2641 5029,2616 5029,2590 5029,2565 5029,2539 5029,2514 5029,2489 5029,2463 5029,2438 5029,2412 5029,2387 5029,2362 5029,2336 5003,2311 5003,2285 5029,2260 5029,2235 5029,2209 5029,2184 5029,2158 5029,2133 5029,2108 5029,2082 5029,2057 5029,2031 5029,2006 5029,1981 5029,1955 5029,1930 5029,1904 5029,1879 5029,1854 5029,1828 5029,1803 5029,1777 5029,1752 5029,1727 5029,1701 5029,1676 5003,1650 5003,1625 5003,1600 4978,1574 4978,1549 4953,1523 4953,1498 4927,1473 4927,1447 4902,1422 4902,1396 4876,1371 4876,1346 4851,1320 4826,1295 4826,1269 4800,1244 4775,1219 4749,1193 4724,1168 4724,1142 4699,1117 4673,1092 4648,1066 4622,1041 4597,1015 4546,990 4521,965 4495,939 4470,914 4419,888 4394,863 4343,838 4318,812 4267,787 4216,761 4140,736 4089,711 4013,685 3911,660 3759,634 3835,507 3860,482 3886,457 3911,431 3937,406 3962,380 3987,355 4013,330 4038,304 4064,279 4089,253 4114,228 4140,203 4165,177 4191,152 4216,126 4216,101 4267,76 4267,50 4292,25" draw:recreate-on-edit="true"/></draw:frame><draw:frame draw:style-name="Mfr2" draw:name="Image 3" text:anchor-type="paragraph" svg:x="0cm" svg:y="-0.019cm" svg:width="1.328cm" style:rel-width="scale" svg:height="1.799cm" style:rel-height="scale" draw:z-index="0"><draw:image xlink:href="Pictures/10000000000009B000000DB446538383.jpg" xlink:type="simple" xlink:show="embed" xlink:actuate="onLoad"/><svg:desc>couv_dossier-pedagogique_vienne</svg:desc></draw:frame><text:span text:style-name="Page_20_Number"><text:span text:style-name="MT2"/></text:span></text:p>
        <text:p text:style-name="MP3"><text:span text:style-name="Page_20_Number"><text:span text:style-name="MT3">Circonscription </text:span></text:span><text:span text:style-name="Page_20_Number"><text:span text:style-name="MT3">de Lencloître nord Vienne</text:span></text:span></text:p>
        <text:p text:style-name="MP4"/>
        <text:p text:style-name="MP5">PROCES-VERBAL DE CONSEIL D'ECOLE</text:p>
        <text:p text:style-name="MP5"/>
        <text:p text:style-name="MP6">Décret no 90-788 du 6 septembre 1990 relatif à l'organisation et au fonctionnement des écoles maternelles et élémentaires </text:p>
        <text:p text:style-name="MP6">Art 20 : A l'issue de chaque séance du conseil d'école, un procès-verbal de la réunion est dressé par son président, signé par celui-ci puis contresigné par le secrétaire de séance et consigné dans un registre spécial conservé à l'école. Deux exemplaires du procès-verbal sont adressés à l'inspecteur de l'éducation nationale chargé de la circonscription d'enseignement du premier degré et un exemplaire est adressé au maire. Un exemplaire du procès-verbal est affiché en un lieu accessible aux parents d'élèv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Fiche de retour des demandes d'aide – par école</dc:title>
    <dc:subject/>
    <meta:initial-creator>Npaquet</meta:initial-creator>
    <meta:creation-date>2016-11-11T10:43:00Z</meta:creation-date>
    <dc:date>2016-12-08T11:03:32.21</dc:date>
    <meta:print-date>2016-12-08T10:31:46.14</meta:print-date>
    <meta:editing-cycles>2</meta:editing-cycles>
    <meta:editing-duration>PT0S</meta:editing-duration>
    <meta:document-statistic meta:table-count="12" meta:image-count="2" meta:object-count="0" meta:page-count="3" meta:paragraph-count="124" meta:word-count="1408" meta:character-count="8392"/>
    <meta:template xlink:type="simple" xlink:actuate="onRequest" xlink:title="" xlink:href="../../../../../Local%20Settings/Temporary%20Internet%20Files/Content.IE5/5YKJKI0K/PV%20conseil%20d'école%203-11-16.odt/Normal"/>
  </office:meta>
</office:document-meta>
</file>