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justify" style:justify-single-word="false">
        <style:tab-stops>
          <style:tab-stop style:position="3.918cm"/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7-03-06">
            <text:p text:style-name="P2">06/03/17</text:p>
          </table:table-cell>
          <table:table-cell table:style-name="Tableau1.A1" office:value-type="date" office:date-value="2017-03-07">
            <text:p text:style-name="P2">07/03/17</text:p>
          </table:table-cell>
          <table:table-cell table:style-name="Tableau1.A1" office:value-type="date" office:date-value="2017-03-09">
            <text:p text:style-name="P2">09/03/17</text:p>
          </table:table-cell>
          <table:table-cell table:style-name="Tableau1.D1" office:value-type="date" office:date-value="2017-03-10">
            <text:p text:style-name="P2">10/03/17</text:p>
          </table:table-cell>
        </table:table-row>
        <table:table-row>
          <table:table-cell table:style-name="Tableau1.A2" office:value-type="string">
            <text:p text:style-name="P2">Friands</text:p>
            <text:p text:style-name="P2">joue de porc</text:p>
            <text:p text:style-name="P2">haricots beurre</text:p>
            <text:p text:style-name="P2">crème biscuit</text:p>
          </table:table-cell>
          <table:table-cell table:style-name="Tableau1.A2" office:value-type="string">
            <text:p text:style-name="P2">Potage</text:p>
            <text:p text:style-name="P2">boulettes de boeuf</text:p>
            <text:p text:style-name="P2">semoule aux épice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de mâche dés de brebis</text:p>
            <text:p text:style-name="P2">poulet basquaise</text:p>
            <text:p text:style-name="P2">riz</text:p>
            <text:p text:style-name="P2">salade</text:p>
            <text:p text:style-name="P2">compote biscuit</text:p>
          </table:table-cell>
          <table:table-cell table:style-name="Tableau1.D2" office:value-type="string">
            <text:p text:style-name="P2">Salade de perles</text:p>
            <text:p text:style-name="P2">poisson pané </text:p>
            <text:p text:style-name="P2">brocolis</text:p>
            <text:p text:style-name="P2">pâtisserie</text:p>
          </table:table-cell>
        </table:table-row>
        <table:table-row>
          <table:table-cell table:style-name="Tableau1.A3" office:value-type="date" office:date-value="2017-03-13">
            <text:p text:style-name="P2">13/03/17</text:p>
          </table:table-cell>
          <table:table-cell table:style-name="Tableau1.A3" office:value-type="date" office:date-value="2017-03-14">
            <text:p text:style-name="P2">14/03/17</text:p>
          </table:table-cell>
          <table:table-cell table:style-name="Tableau1.A3" office:value-type="date" office:date-value="2017-03-16">
            <text:p text:style-name="P2">16/03/17</text:p>
          </table:table-cell>
          <table:table-cell table:style-name="Tableau1.D3" office:value-type="date" office:date-value="2017-03-17">
            <text:p text:style-name="P2">17/03/17</text:p>
          </table:table-cell>
        </table:table-row>
        <table:table-row>
          <table:table-cell table:style-name="Tableau1.A2" office:value-type="string">
            <text:p text:style-name="P2">Betteraves</text:p>
            <text:p text:style-name="P2">filet mignon de porc</text:p>
            <text:p text:style-name="P2">haricots plats</text:p>
            <text:p text:style-name="P2">liégeois</text:p>
          </table:table-cell>
          <table:table-cell table:style-name="Tableau1.A2" office:value-type="string">
            <text:p text:style-name="P2">Potage</text:p>
            <text:p text:style-name="P2">tartiflette</text:p>
            <text:p text:style-name="P2">salade 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Radis beurre</text:p>
            <text:p text:style-name="P2">goulash</text:p>
            <text:p text:style-name="P2">carottes au cumin</text:p>
            <text:p text:style-name="P2">beignets au chocolat</text:p>
          </table:table-cell>
          <table:table-cell table:style-name="Tableau1.D2" office:value-type="string">
            <text:p text:style-name="P2">Jambon campagne</text:p>
            <text:p text:style-name="P2">poisson meunière</text:p>
            <text:p text:style-name="P2">épinards à la crème</text:p>
            <text:p text:style-name="P2">fromage blanc</text:p>
          </table:table-cell>
        </table:table-row>
        <table:table-row>
          <table:table-cell table:style-name="Tableau1.A3" office:value-type="date" office:date-value="2017-03-20">
            <text:p text:style-name="P2">20/03/17</text:p>
          </table:table-cell>
          <table:table-cell table:style-name="Tableau1.A3" office:value-type="date" office:date-value="2017-03-21">
            <text:p text:style-name="P2">21/03/17</text:p>
          </table:table-cell>
          <table:table-cell table:style-name="Tableau1.A3" office:value-type="date" office:date-value="2017-03-23">
            <text:p text:style-name="P2">23/03/17</text:p>
          </table:table-cell>
          <table:table-cell table:style-name="Tableau1.D3" office:value-type="date" office:date-value="2017-03-24">
            <text:p text:style-name="P2">24/03/17</text:p>
          </table:table-cell>
        </table:table-row>
        <table:table-row>
          <table:table-cell table:style-name="Tableau1.A2" office:value-type="string">
            <text:p text:style-name="P2">Duo célèri carottes</text:p>
            <text:p text:style-name="P2">sauté de veau</text:p>
            <text:p text:style-name="P2">pommes de terre persillées</text:p>
            <text:p text:style-name="P2">flamby</text:p>
          </table:table-cell>
          <table:table-cell table:style-name="Tableau1.A2" office:value-type="string">
            <text:p text:style-name="P2">Potage</text:p>
            <text:p text:style-name="P2">cordon bleu</text:p>
            <text:p text:style-name="P2">petits pois cuisinés</text:p>
            <text:p text:style-name="P2">salade 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Cervelas vinaigrette</text:p>
            <text:p text:style-name="P2">saucisses</text:p>
            <text:p text:style-name="P2">demi-sec</text:p>
            <text:p text:style-name="P2">salade</text:p>
            <text:p text:style-name="P2">petits filous</text:p>
          </table:table-cell>
          <table:table-cell table:style-name="Tableau1.D2" office:value-type="string">
            <text:p text:style-name="P2">rillettes</text:p>
            <text:p text:style-name="P2">poisson sauce</text:p>
            <text:p text:style-name="P2">riz créole</text:p>
            <text:p text:style-name="P2">éclairs au chocolat</text:p>
          </table:table-cell>
        </table:table-row>
        <table:table-row>
          <table:table-cell table:style-name="Tableau1.A3" office:value-type="date" office:date-value="2017-03-27">
            <text:p text:style-name="P2">27/03/17</text:p>
          </table:table-cell>
          <table:table-cell table:style-name="Tableau1.A3" office:value-type="date" office:date-value="2017-03-28">
            <text:p text:style-name="P2">28/03/17</text:p>
          </table:table-cell>
          <table:table-cell table:style-name="Tableau1.A3" office:value-type="date" office:date-value="2017-03-30">
            <text:p text:style-name="P2">30/03/17</text:p>
          </table:table-cell>
          <table:table-cell table:style-name="Tableau1.D3" office:value-type="date" office:date-value="2017-03-31">
            <text:p text:style-name="P2">31/03/17</text:p>
          </table:table-cell>
        </table:table-row>
        <table:table-row>
          <table:table-cell table:style-name="Tableau1.A2" office:value-type="string">
            <text:p text:style-name="P2">Duo de carottes râpées</text:p>
            <text:p text:style-name="P2">lasagnes</text:p>
            <text:p text:style-name="P2">salade</text:p>
            <text:p text:style-name="P2">pôt de crème</text:p>
            <text:p text:style-name="P2"/>
            <text:p text:style-name="P2"/>
          </table:table-cell>
          <table:table-cell table:style-name="Tableau1.A2" office:value-type="string">
            <text:p text:style-name="P2">Potage</text:p>
            <text:p text:style-name="P2">sauté de porc au miel</text:p>
            <text:p text:style-name="P2">blé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composée</text:p>
            <text:p text:style-name="P2">normandin de veau</text:p>
            <text:p text:style-name="P2">frites au four</text:p>
            <text:p text:style-name="P2">yaourt</text:p>
          </table:table-cell>
          <table:table-cell table:style-name="Tableau1.D2" office:value-type="string">
            <text:p text:style-name="P2">Salade niçoise</text:p>
            <text:p text:style-name="P2">poisson pané</text:p>
            <text:p text:style-name="P2"><text:s/>trio de légumes</text:p>
            <text:p text:style-name="P2">mousse au chocolat</text:p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3.918cm"/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5"/>Mois de mars 2017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7:41:43</meta:creation-date>
    <meta:print-date>2017-02-10T18:08:24</meta:print-date>
    <meta:document-statistic meta:table-count="1" meta:image-count="0" meta:object-count="0" meta:page-count="1" meta:paragraph-count="90" meta:word-count="162" meta:character-count="1058"/>
    <dc:date>2017-02-10T18:11:06</dc:date>
    <meta:editing-duration>PT8M23S</meta:editing-duration>
    <meta:editing-cycles>1</meta:editing-cycles>
    <meta:generator>OpenOffice.org/3.3$Unix OpenOffice.org_project/330m20$Build-9567</meta:generator>
  </office:meta>
</office:document-meta>
</file>