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4.251cm" style:rel-column-width="16383*"/>
    </style:style>
    <style:style style:name="Tableau1.A1" style:family="table-cell" style:data-style-name="N37">
      <style:table-cell-properties fo:padding="0.097cm" fo:border-left="0.002cm solid #000000" fo:border-right="none" fo:border-top="0.002cm solid #000000" fo:border-bottom="0.002cm solid #000000"/>
    </style:style>
    <style:style style:name="Tableau1.D1" style:family="table-cell" style:data-style-name="N37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.A3" style:family="table-cell" style:data-style-name="N37">
      <style:table-cell-properties fo:padding="0.097cm" fo:border-left="0.002cm solid #000000" fo:border-right="none" fo:border-top="none" fo:border-bottom="0.002cm solid #000000"/>
    </style:style>
    <style:style style:name="Tableau1.D5" style:family="table-cell" style:data-style-name="N37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Table_20_Contents">
      <style:paragraph-properties fo:text-align="center" style:justify-single-word="false"/>
      <style:text-properties fo:font-size="18pt" style:font-size-asian="18pt" style:font-size-complex="18pt"/>
    </style:style>
    <style:style style:name="P4" style:family="paragraph" style:parent-style-name="Header">
      <style:paragraph-properties fo:text-align="center" style:justify-single-word="false"/>
      <style:text-properties fo:font-size="16pt" style:font-size-asian="16pt" style:font-size-complex="16pt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 table:number-columns-repeated="4"/>
        <table:table-row>
          <table:table-cell table:style-name="Tableau1.A1" office:value-type="date" office:date-value="2019-06-03">
            <text:p text:style-name="P2">03/06/19</text:p>
          </table:table-cell>
          <table:table-cell table:style-name="Tableau1.A1" office:value-type="date" office:date-value="2019-06-04">
            <text:p text:style-name="P2">04/06/19</text:p>
          </table:table-cell>
          <table:table-cell table:style-name="Tableau1.A1" office:value-type="date" office:date-value="2019-06-06">
            <text:p text:style-name="P2">06/06/19</text:p>
          </table:table-cell>
          <table:table-cell table:style-name="Tableau1.D1" office:value-type="date" office:date-value="2019-06-07">
            <text:p text:style-name="P2">07/06/19</text:p>
          </table:table-cell>
        </table:table-row>
        <table:table-row>
          <table:table-cell table:style-name="Tableau1.A2" office:value-type="string">
            <text:p text:style-name="P2">Carottes râpées</text:p>
            <text:p text:style-name="P2">escalopes à la crème(fr)</text:p>
            <text:p text:style-name="P2">blé</text:p>
            <text:p text:style-name="P2">fromage</text:p>
            <text:p text:style-name="P2">ccompote biscuit</text:p>
          </table:table-cell>
          <table:table-cell table:style-name="Tableau1.A2" office:value-type="string">
            <text:p text:style-name="P2">Tomates basilic</text:p>
            <text:p text:style-name="P2">gratin de pâtes (fr)</text:p>
            <text:p text:style-name="P2">fromage</text:p>
            <text:p text:style-name="P2">fruit</text:p>
          </table:table-cell>
          <table:table-cell table:style-name="Tableau1.A2" office:value-type="string">
            <text:p text:style-name="P2">Melon</text:p>
            <text:p text:style-name="P2">sauté de porc au miel(fr)</text:p>
            <text:p text:style-name="P2">demi-sec</text:p>
            <text:p text:style-name="P2">salade</text:p>
            <text:p text:style-name="P2">glace</text:p>
          </table:table-cell>
          <table:table-cell table:style-name="Tableau1.D2" office:value-type="string">
            <text:p text:style-name="P2">Concombres</text:p>
            <text:p text:style-name="P2">poisson meunière</text:p>
            <text:p text:style-name="P2">trio de légumes</text:p>
            <text:p text:style-name="P2">pâtisserie</text:p>
          </table:table-cell>
        </table:table-row>
        <table:table-row>
          <table:table-cell table:style-name="Tableau1.A3" office:value-type="date" office:date-value="2019-06-10">
            <text:p text:style-name="P2">10/06/19</text:p>
          </table:table-cell>
          <table:table-cell table:style-name="Tableau1.A3" office:value-type="date" office:date-value="2019-06-11">
            <text:p text:style-name="P2">11/06/19</text:p>
          </table:table-cell>
          <table:table-cell table:style-name="Tableau1.A3" office:value-type="date" office:date-value="2019-06-13">
            <text:p text:style-name="P2">13/06/19</text:p>
          </table:table-cell>
          <table:table-cell table:style-name="Tableau1.D2" office:value-type="string">
            <text:p text:style-name="P2">Vendredi 14 juin 2019f</text:p>
          </table:table-cell>
        </table:table-row>
        <table:table-row>
          <table:table-cell table:style-name="Tableau1.A2" office:value-type="string">
            <text:p text:style-name="P3"><text:s text:c="54"/></text:p>
            <text:p text:style-name="P3"/>
            <text:p text:style-name="P3">férié </text:p>
          </table:table-cell>
          <table:table-cell table:style-name="Tableau1.A2" office:value-type="string">
            <text:p text:style-name="P2">Salade composée</text:p>
            <text:p text:style-name="P2">poulet lait de coco(fr)</text:p>
            <text:p text:style-name="P2">riz</text:p>
            <text:p text:style-name="P2">fromage </text:p>
            <text:p text:style-name="P2">fruit</text:p>
          </table:table-cell>
          <table:table-cell table:style-name="Tableau1.A2" office:value-type="string">
            <text:p text:style-name="P2"/>
            <text:p text:style-name="P3"/>
            <text:p text:style-name="P3">sortie scolaire</text:p>
          </table:table-cell>
          <table:table-cell table:style-name="Tableau1.D2" office:value-type="string">
            <text:p text:style-name="P2">Piémontaise</text:p>
            <text:p text:style-name="P2">poisson pané</text:p>
            <text:p text:style-name="P2">pois gourmands</text:p>
            <text:p text:style-name="P2">crème biscuit</text:p>
          </table:table-cell>
        </table:table-row>
        <table:table-row>
          <table:table-cell table:style-name="Tableau1.A3" office:value-type="date" office:date-value="2019-06-17">
            <text:p text:style-name="P2">17/06/19</text:p>
          </table:table-cell>
          <table:table-cell table:style-name="Tableau1.A3" office:value-type="date" office:date-value="2019-06-18">
            <text:p text:style-name="P2">18/06/19</text:p>
          </table:table-cell>
          <table:table-cell table:style-name="Tableau1.A3" office:value-type="date" office:date-value="2019-06-20">
            <text:p text:style-name="P2">20/06/19</text:p>
          </table:table-cell>
          <table:table-cell table:style-name="Tableau1.D5" office:value-type="date" office:date-value="2019-06-21">
            <text:p text:style-name="P2">21/06/19</text:p>
          </table:table-cell>
        </table:table-row>
        <table:table-row>
          <table:table-cell table:style-name="Tableau1.A2" office:value-type="string">
            <text:p text:style-name="P2">Salade composée</text:p>
            <text:p text:style-name="P2">couscous </text:p>
            <text:p text:style-name="P2">salade</text:p>
            <text:p text:style-name="P2">liégeois</text:p>
          </table:table-cell>
          <table:table-cell table:style-name="Tableau1.A2" office:value-type="string">
            <text:p text:style-name="P2">Cervelas</text:p>
            <text:p text:style-name="P2">mignolin de veau(ue)</text:p>
            <text:p text:style-name="P2">spicy potatoes</text:p>
            <text:p text:style-name="P2">salade </text:p>
            <text:p text:style-name="P2">fromage</text:p>
            <text:p text:style-name="P2">fruit</text:p>
          </table:table-cell>
          <table:table-cell table:style-name="Tableau1.A2" office:value-type="string">
            <text:p text:style-name="P2">Tomates au thon</text:p>
            <text:p text:style-name="P2">spaghettis bolognaise</text:p>
            <text:p text:style-name="P2">végétales</text:p>
            <text:p text:style-name="P2">fromage</text:p>
            <text:p text:style-name="P2">glace</text:p>
          </table:table-cell>
          <table:table-cell table:style-name="Tableau1.D2" office:value-type="string">
            <text:p text:style-name="P2">Taboulé</text:p>
            <text:p text:style-name="P2">poisson sauce</text:p>
            <text:p text:style-name="P2">haricots verts</text:p>
            <text:p text:style-name="P2">pâtisserie</text:p>
          </table:table-cell>
        </table:table-row>
        <table:table-row>
          <table:table-cell table:style-name="Tableau1.A3" office:value-type="date" office:date-value="2019-06-24">
            <text:p text:style-name="P2">24/06/19</text:p>
          </table:table-cell>
          <table:table-cell table:style-name="Tableau1.A3" office:value-type="date" office:date-value="2019-06-25">
            <text:p text:style-name="P2">25/06/19</text:p>
          </table:table-cell>
          <table:table-cell table:style-name="Tableau1.A3" office:value-type="date" office:date-value="2019-06-27">
            <text:p text:style-name="P2">27/06/19</text:p>
          </table:table-cell>
          <table:table-cell table:style-name="Tableau1.D5" office:value-type="date" office:date-value="2019-06-28">
            <text:p text:style-name="P2">28/06/19</text:p>
          </table:table-cell>
        </table:table-row>
        <table:table-row>
          <table:table-cell table:style-name="Tableau1.A2" office:value-type="string">
            <text:p text:style-name="P2">Betteraves</text:p>
            <text:p text:style-name="P2">aiguillettes de poulet pané</text:p>
            <text:p text:style-name="P2">haricots beurre</text:p>
            <text:p text:style-name="P2">yaourt</text:p>
          </table:table-cell>
          <table:table-cell table:style-name="Tableau1.A2" office:value-type="string">
            <text:p text:style-name="P2">Melon</text:p>
            <text:p text:style-name="P2">cordon bmeu</text:p>
            <text:p text:style-name="P2">petits pois cuisinés</text:p>
            <text:p text:style-name="P2">fromage </text:p>
            <text:p text:style-name="P2">fruit</text:p>
          </table:table-cell>
          <table:table-cell table:style-name="Tableau1.A2" office:value-type="string">
            <text:p text:style-name="P2">Salade composée</text:p>
            <text:p text:style-name="P2">burger végétale</text:p>
            <text:p text:style-name="P2">salade</text:p>
            <text:p text:style-name="P2">glace</text:p>
          </table:table-cell>
          <table:table-cell table:style-name="Tableau1.D2" office:value-type="string">
            <text:p text:style-name="P2">Riz niçoise</text:p>
            <text:p text:style-name="P2">poisson meunière</text:p>
            <text:p text:style-name="P2">haricots plats</text:p>
            <text:p text:style-name="P2">crème anglaise biscuit</text:p>
          </table:table-cell>
        </table:table-row>
        <table:table-row>
          <table:table-cell table:style-name="Tableau1.A3" office:value-type="date" office:date-value="2019-07-01">
            <text:p text:style-name="P1">01/07/19</text:p>
          </table:table-cell>
          <table:table-cell table:style-name="Tableau1.A3" office:value-type="date" office:date-value="2019-07-02">
            <text:p text:style-name="P1">02/07/19</text:p>
          </table:table-cell>
          <table:table-cell table:style-name="Tableau1.A2" office:value-type="string">
            <text:p text:style-name="P1">Jeudi 3 jullet 2019</text:p>
          </table:table-cell>
          <table:table-cell table:style-name="Tableau1.D5" office:value-type="date" office:date-value="2019-07-04">
            <text:p text:style-name="P1">04/07/19</text:p>
          </table:table-cell>
        </table:table-row>
        <table:table-row>
          <table:table-cell table:style-name="Tableau1.A2" office:value-type="string">
            <text:p text:style-name="P2">Duo de salade de choux</text:p>
            <text:p text:style-name="P2">brochette de dinde</text:p>
            <text:p text:style-name="P2">gratin de courgettes</text:p>
            <text:p text:style-name="P2">yaourt</text:p>
            <text:p text:style-name="P2"/>
          </table:table-cell>
          <table:table-cell table:style-name="Tableau1.A2" office:value-type="string">
            <text:p text:style-name="P2">Duo de carottes râpées</text:p>
            <text:p text:style-name="P2">rosbif </text:p>
            <text:p text:style-name="P2">pommes de terre sautées</text:p>
            <text:p text:style-name="P2">salade</text:p>
            <text:p text:style-name="P2">fromage</text:p>
            <text:p text:style-name="P2">fruit</text:p>
          </table:table-cell>
          <table:table-cell table:style-name="Tableau1.A2" office:value-type="string">
            <text:p text:style-name="P2">Concombre tomate</text:p>
            <text:p text:style-name="P2">saucisses porc</text:p>
            <text:p text:style-name="P2">flageolets</text:p>
            <text:p text:style-name="P2">salade</text:p>
            <text:p text:style-name="P2">glace</text:p>
            <text:p text:style-name="P2"/>
          </table:table-cell>
          <table:table-cell table:style-name="Tableau1.D2" office:value-type="string">
            <text:p text:style-name="P2"><text:s text:c="50"/>Pique-nique de fin d' année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6pt" style:font-size-asian="16pt" style:font-size-complex="16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Menu du mois de juin 2019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ric TONNOIR</meta:initial-creator>
    <meta:creation-date>2019-05-30T18:16:44</meta:creation-date>
    <meta:document-statistic meta:table-count="1" meta:image-count="0" meta:object-count="0" meta:page-count="1" meta:paragraph-count="103" meta:word-count="180" meta:character-count="1276"/>
    <dc:date>2019-05-30T18:46:24</dc:date>
    <dc:creator>Eric TONNOIR</dc:creator>
    <meta:editing-duration>PT14M20S</meta:editing-duration>
    <meta:editing-cycles>1</meta:editing-cycles>
    <meta:generator>OpenOffice/4.1.6$Unix OpenOffice.org_project/416m1$Build-9790</meta:generator>
  </office:meta>
</office:document-meta>
</file>