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Header">
      <style:text-properties fo:font-size="20pt" style:font-size-asian="20pt" style:font-size-complex="20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date" office:date-value="2019-12-02">
            <text:p text:style-name="P1">02/12/19</text:p>
          </table:table-cell>
          <table:table-cell table:style-name="Tableau1.A1" office:value-type="date" office:date-value="2019-12-03">
            <text:p text:style-name="P1">03/12/19</text:p>
          </table:table-cell>
          <table:table-cell table:style-name="Tableau1.A1" office:value-type="date" office:date-value="2019-12-05">
            <text:p text:style-name="P1">05/12/19</text:p>
          </table:table-cell>
          <table:table-cell table:style-name="Tableau1.D1" office:value-type="date" office:date-value="2019-12-06">
            <text:p text:style-name="P1">06/12/19</text:p>
          </table:table-cell>
        </table:table-row>
        <table:table-row>
          <table:table-cell table:style-name="Tableau1.A2" office:value-type="string">
            <text:p text:style-name="P1">Salade de lentilles</text:p>
            <text:p text:style-name="P1">mignonin de veau</text:p>
            <text:p text:style-name="P1">pois gourmands</text:p>
            <text:p text:style-name="P1">crème biscuit</text:p>
          </table:table-cell>
          <table:table-cell table:style-name="Tableau1.A2" office:value-type="string">
            <text:p text:style-name="P1">Potage</text:p>
            <text:p text:style-name="P1">capelletti 5 fromages</text:p>
            <text:p text:style-name="P1">salade</text:p>
            <text:p text:style-name="P1">fruit</text:p>
          </table:table-cell>
          <table:table-cell table:style-name="Tableau1.A2" office:value-type="string">
            <text:p text:style-name="P1">Cervelas</text:p>
            <text:p text:style-name="P1">saucisses de volaille</text:p>
            <text:p text:style-name="P1">pois cassés</text:p>
            <text:p text:style-name="P1">fromage blanc</text:p>
          </table:table-cell>
          <table:table-cell table:style-name="Tableau1.D2" office:value-type="string">
            <text:p text:style-name="P1">Croissant jambon</text:p>
            <text:p text:style-name="P1">poisson meunière</text:p>
            <text:p text:style-name="P1">trio de légumes</text:p>
            <text:p text:style-name="P1">crème anglaise</text:p>
            <text:p text:style-name="P1">fondant chocolat</text:p>
          </table:table-cell>
        </table:table-row>
        <table:table-row>
          <table:table-cell table:style-name="Tableau1.A3" office:value-type="date" office:date-value="2019-12-09">
            <text:p text:style-name="P1">09/12/19</text:p>
          </table:table-cell>
          <table:table-cell table:style-name="Tableau1.A3" office:value-type="date" office:date-value="2019-12-10">
            <text:p text:style-name="P1">10/12/19</text:p>
          </table:table-cell>
          <table:table-cell table:style-name="Tableau1.A3" office:value-type="date" office:date-value="2019-12-12">
            <text:p text:style-name="P1">12/12/19</text:p>
          </table:table-cell>
          <table:table-cell table:style-name="Tableau1.D3" office:value-type="date" office:date-value="2019-12-13">
            <text:p text:style-name="P1">13/12/19</text:p>
          </table:table-cell>
        </table:table-row>
        <table:table-row>
          <table:table-cell table:style-name="Tableau1.A2" office:value-type="string">
            <text:p text:style-name="P1">Duo carottes râpées</text:p>
            <text:p text:style-name="P1">escalopes à la crème</text:p>
            <text:p text:style-name="P1">quinoa boulgour</text:p>
            <text:p text:style-name="P1">liégeois</text:p>
          </table:table-cell>
          <table:table-cell table:style-name="Tableau1.A2" office:value-type="string">
            <text:p text:style-name="P1">Potage</text:p>
            <text:p text:style-name="P1">omelette</text:p>
            <text:p text:style-name="P1">champignons pommes de terre sautées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Salade composée</text:p>
            <text:p text:style-name="P1">boulettes </text:p>
            <text:p text:style-name="P1">semoule aux épices douces</text:p>
            <text:p text:style-name="P1">salade</text:p>
            <text:p text:style-name="P1">yaourt fruits mixés</text:p>
          </table:table-cell>
          <table:table-cell table:style-name="Tableau1.D2" office:value-type="string">
            <text:p text:style-name="P1">Mousson de canard</text:p>
            <text:p text:style-name="P1">poisson sauce</text:p>
            <text:p text:style-name="P1">riz pilaf</text:p>
            <text:p text:style-name="P1">fromage</text:p>
            <text:p text:style-name="P1">pâtisserie</text:p>
          </table:table-cell>
        </table:table-row>
        <table:table-row>
          <table:table-cell table:style-name="Tableau1.A3" office:value-type="date" office:date-value="2019-12-16">
            <text:p text:style-name="P1">16/12/19</text:p>
          </table:table-cell>
          <table:table-cell table:style-name="Tableau1.A2" office:value-type="string">
            <text:p text:style-name="P1">17/12/19</text:p>
            <text:p text:style-name="P1">semaine</text:p>
          </table:table-cell>
          <table:table-cell table:style-name="Tableau1.A2" office:value-type="string">
            <text:p text:style-name="P1">19/12/19</text:p>
            <text:p text:style-name="P1">de noël</text:p>
          </table:table-cell>
          <table:table-cell table:style-name="Tableau1.D3" office:value-type="date" office:date-value="2019-12-20">
            <text:p text:style-name="P1">20/12/19</text:p>
          </table:table-cell>
        </table:table-row>
        <table:table-row>
          <table:table-cell table:style-name="Tableau1.A2" office:value-type="string">
            <text:p text:style-name="P1">Toasts</text:p>
            <text:p text:style-name="P1">haché de canard</text:p>
            <text:p text:style-name="P1">salade</text:p>
            <text:p text:style-name="P1">fromage</text:p>
            <text:p text:style-name="P1">bûche glacée</text:p>
            <text:p text:style-name="P1"/>
            <text:p text:style-name="P1"/>
          </table:table-cell>
          <table:table-cell table:style-name="Tableau1.A2" office:value-type="string">
            <text:p text:style-name="P1">Potage</text:p>
            <text:p text:style-name="P1">brochette boudin blanc et pommes</text:p>
            <text:p text:style-name="P1">dauphines</text:p>
            <text:p text:style-name="P1">salade</text:p>
            <text:p text:style-name="P1">fromage</text:p>
            <text:p text:style-name="P1">fruit</text:p>
            <text:p text:style-name="P1"/>
            <text:p text:style-name="P1"><text:s/></text:p>
          </table:table-cell>
          <table:table-cell table:style-name="Tableau1.A2" office:value-type="string">
            <text:p text:style-name="P1">Pain de poisson </text:p>
            <text:p text:style-name="P1">sô l'y laisse</text:p>
            <text:p text:style-name="P1">de dinde à la normande</text:p>
            <text:p text:style-name="P1">pâtes de luzay</text:p>
            <text:p text:style-name="P1">macarons</text:p>
          </table:table-cell>
          <table:table-cell table:style-name="Tableau1.D2" office:value-type="string">
            <text:p text:style-name="P1">Feuilleté </text:p>
            <text:p text:style-name="P1">poisson <text:s/>aux céréales</text:p>
            <text:p text:style-name="P1">haricots verts</text:p>
            <text:p text:style-name="P1">sapin de noë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0"/>Menu du mois de décembre 2019 <text:s text:c="2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TONNOIR</meta:initial-creator>
    <meta:creation-date>2019-11-27T17:59:38</meta:creation-date>
    <meta:printed-by>Eric TONNOIR</meta:printed-by>
    <meta:print-date>2019-11-27T18:34:39</meta:print-date>
    <meta:document-statistic meta:table-count="1" meta:image-count="0" meta:object-count="0" meta:page-count="1" meta:paragraph-count="72" meta:word-count="137" meta:character-count="910"/>
    <dc:date>2019-11-27T18:36:23</dc:date>
    <dc:creator>Eric TONNOIR</dc:creator>
    <meta:editing-duration>PT5M43S</meta:editing-duration>
    <meta:editing-cycles>1</meta:editing-cycles>
    <meta:generator>OpenOffice/4.1.6$Unix OpenOffice.org_project/416m1$Build-9790</meta:generator>
  </office:meta>
</office:document-meta>
</file>