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text-properties fo:font-size="18pt" style:font-size-asian="18pt" style:font-size-complex="1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date" office:date-value="2017-12-01">
            <text:p text:style-name="P1">01/12/17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>Salade de perles</text:p>
            <text:p text:style-name="P1">poisson meunière</text:p>
            <text:p text:style-name="P1">trio de légumes</text:p>
            <text:p text:style-name="P1">tarte normande</text:p>
            <text:p text:style-name="P1"/>
          </table:table-cell>
        </table:table-row>
        <table:table-row>
          <table:table-cell table:style-name="Tableau1.A3" office:value-type="date" office:date-value="2017-12-04">
            <text:p text:style-name="P1">04/12/17</text:p>
          </table:table-cell>
          <table:table-cell table:style-name="Tableau1.A3" office:value-type="date" office:date-value="2017-12-05">
            <text:p text:style-name="P1">05/12/17</text:p>
          </table:table-cell>
          <table:table-cell table:style-name="Tableau1.A3" office:value-type="date" office:date-value="2017-12-07">
            <text:p text:style-name="P1">07/12/17</text:p>
          </table:table-cell>
          <table:table-cell table:style-name="Tableau1.D3" office:value-type="date" office:date-value="2017-12-08">
            <text:p text:style-name="P1">08/12/17</text:p>
          </table:table-cell>
        </table:table-row>
        <table:table-row>
          <table:table-cell table:style-name="Tableau1.A2" office:value-type="string">
            <text:p text:style-name="P1">Macédoine jambon</text:p>
            <text:p text:style-name="P1">burger de veau</text:p>
            <text:p text:style-name="P1">frites au four</text:p>
            <text:p text:style-name="P1">salade</text:p>
            <text:p text:style-name="P1">yaourt</text:p>
          </table:table-cell>
          <table:table-cell table:style-name="Tableau1.A2" office:value-type="string">
            <text:p text:style-name="P1">Potage</text:p>
            <text:p text:style-name="P1">spaghettis plats</text:p>
            <text:p text:style-name="P1">bolognaise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Rillettes de thon</text:p>
            <text:p text:style-name="P1">tartiflette</text:p>
            <text:p text:style-name="P1">salade</text:p>
            <text:p text:style-name="P1">petits filous</text:p>
          </table:table-cell>
          <table:table-cell table:style-name="Tableau1.D2" office:value-type="string">
            <text:p text:style-name="P1">Riz niçoise</text:p>
            <text:p text:style-name="P1">poisson meunière</text:p>
            <text:p text:style-name="P1">épinards</text:p>
            <text:p text:style-name="P1">crème anglaise </text:p>
            <text:p text:style-name="P1">biscuit</text:p>
          </table:table-cell>
        </table:table-row>
        <table:table-row>
          <table:table-cell table:style-name="Tableau1.A3" office:value-type="date" office:date-value="2017-12-11">
            <text:p text:style-name="P1">11/12/17</text:p>
          </table:table-cell>
          <table:table-cell table:style-name="Tableau1.A3" office:value-type="date" office:date-value="2017-12-12">
            <text:p text:style-name="P1">12/12/17</text:p>
          </table:table-cell>
          <table:table-cell table:style-name="Tableau1.A3" office:value-type="date" office:date-value="2017-12-14">
            <text:p text:style-name="P1">14/12/17</text:p>
          </table:table-cell>
          <table:table-cell table:style-name="Tableau1.D3" office:value-type="date" office:date-value="2017-12-15">
            <text:p text:style-name="P1">15/12/17</text:p>
          </table:table-cell>
        </table:table-row>
        <table:table-row>
          <table:table-cell table:style-name="Tableau1.A2" office:value-type="string">
            <text:p text:style-name="P1"/>
            <text:p text:style-name="P1">pizza</text:p>
            <text:p text:style-name="P1">joue de porc</text:p>
            <text:p text:style-name="P1">haricots plats</text:p>
            <text:p text:style-name="P1">panna cotta</text:p>
          </table:table-cell>
          <table:table-cell table:style-name="Tableau1.A2" office:value-type="string">
            <text:p text:style-name="P1">Potage</text:p>
            <text:p text:style-name="P1">saucisses</text:p>
            <text:p text:style-name="P1">lentilles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Mousson de canard</text:p>
            <text:p text:style-name="P1">rôti de porc</text:p>
            <text:p text:style-name="P1">demi-sec</text:p>
            <text:p text:style-name="P1">salade</text:p>
            <text:p text:style-name="P1">yaourt</text:p>
          </table:table-cell>
          <table:table-cell table:style-name="Tableau1.D2" office:value-type="string">
            <text:p text:style-name="P1">Feuilleté</text:p>
            <text:p text:style-name="P1">poisson sauce aux moules</text:p>
            <text:p text:style-name="P1">choux fleur</text:p>
            <text:p text:style-name="P1">fromage</text:p>
            <text:p text:style-name="P1">éclairs au chocolat</text:p>
            <text:p text:style-name="P1"/>
          </table:table-cell>
        </table:table-row>
        <table:table-row>
          <table:table-cell table:style-name="Tableau1.A3" office:value-type="date" office:date-value="2017-12-18">
            <text:p text:style-name="P1">18/12/17</text:p>
          </table:table-cell>
          <table:table-cell table:style-name="Tableau1.A3" office:value-type="date" office:date-value="2017-12-19">
            <text:p text:style-name="P1">19/12/17</text:p>
          </table:table-cell>
          <table:table-cell table:style-name="Tableau1.A3" office:value-type="date" office:date-value="2017-12-21">
            <text:p text:style-name="P1">21/12/17</text:p>
          </table:table-cell>
          <table:table-cell table:style-name="Tableau1.D3" office:value-type="date" office:date-value="2017-12-22">
            <text:p text:style-name="P1">22/12/17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goulash</text:p>
            <text:p text:style-name="P1">carottes au cumin</text:p>
            <text:p text:style-name="P1">fromage blanc</text:p>
          </table:table-cell>
          <table:table-cell table:style-name="Tableau1.A2" office:value-type="string">
            <text:p text:style-name="P1">Potage</text:p>
            <text:p text:style-name="P1">escalopes à la crème</text:p>
            <text:p text:style-name="P1">gratin de pommes de terre</text:p>
            <text:p text:style-name="P1">salade </text:p>
            <text:p text:style-name="P1">fromage </text:p>
            <text:p text:style-name="P1">fruit</text:p>
            <text:p text:style-name="P1"/>
          </table:table-cell>
          <table:table-cell table:style-name="Tableau1.A2" office:value-type="string">
            <text:p text:style-name="P1">Salade de mâche</text:p>
            <text:p text:style-name="P1">poulet lait de coco</text:p>
            <text:p text:style-name="P1">riz thaî</text:p>
            <text:p text:style-name="P1">salade</text:p>
            <text:p text:style-name="P1">pôt de crème</text:p>
          </table:table-cell>
          <table:table-cell table:style-name="Tableau1.D2" office:value-type="string">
            <text:p text:style-name="P1"><text:s text:c="48"/></text:p>
            <text:p text:style-name="P1"/>
            <text:p text:style-name="P1"><text:s text:c="42"/>repas de noêl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1"/>Mois de décembre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7:42:11</meta:creation-date>
    <meta:print-date>2017-11-24T18:10:29</meta:print-date>
    <meta:document-statistic meta:table-count="1" meta:image-count="0" meta:object-count="0" meta:page-count="1" meta:paragraph-count="75" meta:word-count="130" meta:character-count="917"/>
    <dc:date>2017-11-24T18:11:34</dc:date>
    <meta:editing-duration>PT13M13S</meta:editing-duration>
    <meta:editing-cycles>1</meta:editing-cycles>
    <meta:generator>OpenOffice.org/3.3$Unix OpenOffice.org_project/330m20$Build-9567</meta:generator>
  </office:meta>
</office:document-meta>
</file>