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Lucida Sans Unicode2" svg:font-family="'Lucida Sans Unicode'" style:font-pitch="variable"/>
    <style:font-face style:name="OpenSymbol" svg:font-family="OpenSymbol, '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176cm" fo:margin-bottom="0cm"/>
    </style:style>
    <style:style style:name="P2" style:family="paragraph" style:parent-style-name="Normal_20__28_Web_29_">
      <style:paragraph-properties fo:margin-top="0.176cm" fo:margin-bottom="0cm"/>
      <style:text-properties fo:font-weight="bold" style:font-weight-asian="bold" style:font-weight-complex="bold"/>
    </style:style>
    <style:style style:name="P3" style:family="paragraph" style:parent-style-name="Normal_20__28_Web_29_">
      <style:paragraph-properties fo:margin-top="0.176cm" fo:margin-bottom="0cm" fo:text-align="center" style:justify-single-word="false"/>
      <style:text-properties fo:font-weight="bold" style:font-weight-asian="bold" style:font-weight-complex="bold"/>
    </style:style>
    <style:style style:name="P4" style:family="paragraph" style:parent-style-name="Normal_20__28_Web_29_">
      <style:paragraph-properties fo:margin-top="0.176cm" fo:margin-bottom="0cm"/>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Normal_20__28_Web_29_">
      <style:paragraph-properties fo:margin-top="0.176cm" fo:margin-bottom="0cm"/>
      <style:text-properties fo:color="#000000" style:font-name="Times New Roman" fo:font-size="12pt" fo:font-weight="normal" style:font-size-asian="12pt" style:font-weight-asian="normal" style:font-size-complex="12pt" style:font-weight-complex="normal"/>
    </style:style>
    <style:style style:name="P6" style:family="paragraph" style:parent-style-name="Normal_20__28_Web_29_">
      <style:paragraph-properties fo:margin-top="0.176cm" fo:margin-bottom="0cm"/>
      <style:text-properties fo:color="#000000" style:font-name="Times New Roman" fo:font-size="12pt" style:font-size-asian="12pt" style:font-size-complex="12pt"/>
    </style:style>
    <style:style style:name="P7" style:family="paragraph" style:parent-style-name="Normal_20__28_Web_29_">
      <style:paragraph-properties fo:margin-top="0.176cm" fo:margin-bottom="0cm"/>
      <style:text-properties style:font-name="Times New Roman" fo:font-size="12pt" fo:font-weight="bold" style:font-size-asian="12pt" style:font-weight-asian="bold" style:font-size-complex="12pt" style:font-weight-complex="bold"/>
    </style:style>
    <style:style style:name="P8" style:family="paragraph" style:parent-style-name="Normal_20__28_Web_29_">
      <style:paragraph-properties fo:margin-top="0.176cm" fo:margin-bottom="0cm"/>
      <style:text-properties style:font-name="Times New Roman" fo:font-size="12pt" fo:font-weight="normal" style:font-size-asian="12pt" style:font-weight-asian="normal" style:font-size-complex="12pt" style:font-weight-complex="normal"/>
    </style:style>
    <style:style style:name="P9" style:family="paragraph" style:parent-style-name="Normal_20__28_Web_29_">
      <style:paragraph-properties fo:margin-top="0.176cm" fo:margin-bottom="0cm"/>
      <style:text-properties style:font-name="Times New Roman" fo:font-size="12pt" style:font-size-asian="12pt" style:font-size-complex="12pt"/>
    </style:style>
    <style:style style:name="P10" style:family="paragraph" style:parent-style-name="Normal_20__28_Web_29_">
      <style:paragraph-properties fo:margin-top="0.176cm" fo:margin-bottom="0cm"/>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Normal_20__28_Web_29_">
      <style:paragraph-properties fo:margin-top="0.176cm" fo:margin-bottom="0cm"/>
      <style:text-properties style:font-name="Times New Roman" fo:font-size="12pt" style:text-underline-style="none" style:font-size-asian="12pt" style:font-size-complex="12pt"/>
    </style:style>
    <style:style style:name="P12" style:family="paragraph" style:parent-style-name="Standard">
      <style:paragraph-properties fo:margin-top="0.176cm" fo:margin-bottom="0cm"/>
      <style:text-properties style:font-name="Times New Roman" fo:font-size="12pt" style:font-size-asian="12pt" style:font-size-complex="12pt"/>
    </style:style>
    <style:style style:name="P13" style:family="paragraph" style:parent-style-name="Text_20_body">
      <style:paragraph-properties fo:margin-top="0.176cm" fo:margin-bottom="0cm"/>
      <style:text-properties fo:color="#000000" style:font-name="Times New Roman" fo:font-size="12pt" fo:font-weight="normal" style:font-size-asian="12pt" style:font-weight-asian="normal" style:font-size-complex="12pt" style:font-weight-complex="normal"/>
    </style:style>
    <style:style style:name="P14" style:family="paragraph" style:parent-style-name="Text_20_body">
      <style:paragraph-properties fo:margin-top="0.176cm" fo:margin-bottom="0cm"/>
      <style:text-properties fo:color="#000000" style:font-name="Times New Roman" fo:font-size="12pt" fo:font-weight="normal" style:font-name-asian="Arial1" style:font-size-asian="12pt" style:font-weight-asian="normal" style:font-name-complex="Arial1" style:font-size-complex="12pt" style:font-weight-complex="normal"/>
    </style:style>
    <style:style style:name="P15" style:family="paragraph" style:parent-style-name="Text_20_body">
      <style:paragraph-properties fo:margin-top="0.176cm" fo:margin-bottom="0cm"/>
      <style:text-properties style:font-name="Times New Roman" fo:font-size="12pt" style:font-size-asian="12pt" style:font-size-complex="12pt"/>
    </style:style>
    <style:style style:name="P16" style:family="paragraph" style:parent-style-name="Text_20_body">
      <style:paragraph-properties fo:margin-top="0.176cm" fo:margin-bottom="0cm"/>
      <style:text-properties style:font-name="Times New Roman" fo:font-size="12pt" fo:font-weight="normal" style:font-size-asian="12pt" style:font-weight-asian="normal" style:font-size-complex="12pt" style:font-weight-complex="normal"/>
    </style:style>
    <style:style style:name="P17" style:family="paragraph" style:parent-style-name="Text_20_body">
      <style:paragraph-properties fo:margin-top="0.176cm" fo:margin-bottom="0cm"/>
      <style:text-properties fo:color="#0000ff" style:font-name="Times New Roman" fo:font-size="12pt" fo:font-weight="bold" style:font-name-asian="Arial1" style:font-size-asian="12pt" style:font-weight-asian="bold" style:font-name-complex="Arial1" style:font-size-complex="12pt" style:font-weight-complex="bold"/>
    </style:style>
    <style:style style:name="P18" style:family="paragraph" style:parent-style-name="Standard">
      <style:text-properties style:font-name="Times New Roman" fo:font-size="12pt" style:font-size-asian="12pt" style:font-size-complex="12pt"/>
    </style:style>
    <style:style style:name="P19" style:family="paragraph" style:parent-style-name="Standard">
      <style:paragraph-properties>
        <style:tab-stops>
          <style:tab-stop style:position="0cm"/>
        </style:tab-stops>
      </style:paragraph-properties>
      <style:text-properties style:font-name="Times New Roman" fo:font-size="12pt" style:font-size-asian="12pt" style:font-size-complex="12pt"/>
    </style:style>
    <style:style style:name="P20" style:family="paragraph" style:parent-style-name="Standard">
      <style:text-properties fo:color="#000000" style:font-name="Times New Roman" fo:font-size="12pt" style:font-size-asian="12pt" style:font-size-complex="12pt"/>
    </style:style>
    <style:style style:name="P21" style:family="paragraph" style:parent-style-name="Text_20_body">
      <style:text-properties style:font-name="Times New Roman" fo:font-size="12pt" style:font-size-asian="12pt" style:font-size-complex="12pt"/>
    </style:style>
    <style:style style:name="P22" style:family="paragraph" style:parent-style-name="Text_20_body">
      <style:paragraph-properties fo:margin-top="0cm" fo:margin-bottom="0cm" fo:line-height="150%"/>
      <style:text-properties style:font-name="Times New Roman" fo:font-size="12pt" style:font-size-asian="12pt" style:font-size-complex="12pt"/>
    </style:style>
    <style:style style:name="P23" style:family="paragraph" style:parent-style-name="Normal_20__28_Web_29_">
      <style:text-properties fo:font-weight="normal" style:font-weight-asian="normal" style:font-weight-complex="normal"/>
    </style:style>
    <style:style style:name="P24" style:family="paragraph" style:parent-style-name="Standard" style:list-style-name="L1"/>
    <style:style style:name="P25" style:family="paragraph" style:parent-style-name="List_20_Paragraph" style:list-style-name="L2">
      <style:paragraph-properties fo:margin-top="0.176cm" fo:margin-bottom="0cm"/>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6" style:family="paragraph" style:parent-style-name="List_20_Paragraph" style:list-style-name="L2">
      <style:paragraph-properties fo:margin-left="0cm" fo:margin-right="0cm" fo:text-align="start" style:justify-single-word="false" fo:text-indent="0cm" style:auto-text-indent="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7" style:family="paragraph" style:parent-style-name="List_20_Paragraph" style:list-style-name="L2">
      <style:paragraph-properties fo:margin-left="0cm" fo:margin-right="0cm" fo:text-align="start"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Normal_20__28_Web_29_" style:master-page-name="Standard">
      <style:paragraph-properties fo:margin-top="0.176cm" fo:margin-bottom="0cm" style:page-number="auto"/>
      <style:text-properties fo:font-weight="bold" style:font-weight-asian="bold" style:font-weight-complex="bold"/>
    </style:style>
    <style:style style:name="P29" style:family="paragraph" style:parent-style-name="Normal_20__28_Web_29_" style:list-style-name="L1">
      <style:paragraph-properties fo:margin-top="0.176cm" fo:margin-bottom="0cm"/>
    </style:style>
    <style:style style:name="P30" style:family="paragraph" style:parent-style-name="Normal_20__28_Web_29_">
      <style:paragraph-properties fo:margin-top="0.176cm" fo:margin-bottom="0cm"/>
      <style:text-properties style:font-name="Times New Roman" fo:font-size="12pt" fo:font-weight="normal" style:font-size-asian="12pt" style:font-weight-asian="normal" style:font-size-complex="12pt" style:font-weight-complex="normal"/>
    </style:style>
    <style:style style:name="P31" style:family="paragraph" style:parent-style-name="Normal_20__28_Web_29_" style:list-style-name="L2">
      <style:paragraph-properties fo:margin-top="0.176cm" fo:margin-bottom="0cm"/>
      <style:text-properties style:font-name="Times New Roman" fo:font-size="12pt" fo:font-weight="normal" style:font-size-asian="12pt" style:font-weight-asian="normal" style:font-size-complex="12pt" style:font-weight-complex="normal"/>
    </style:style>
    <style:style style:name="P32" style:family="paragraph" style:parent-style-name="Normal_20__28_Web_29_" style:list-style-name="L2">
      <style:paragraph-properties fo:margin-top="0.176cm" fo:margin-bottom="0cm"/>
      <style:text-properties style:font-name="Times New Roman" fo:font-size="12pt" style:font-size-asian="12pt" style:font-size-complex="12pt"/>
    </style:style>
    <style:style style:name="P33" style:family="paragraph" style:parent-style-name="Normal_20__28_Web_29_" style:list-style-name="L2">
      <style:paragraph-properties fo:margin-top="0.176cm" fo:margin-bottom="0cm"/>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Normal_20__28_Web_29_" style:list-style-name="L2">
      <style:paragraph-properties fo:margin-top="0.176cm" fo:margin-bottom="0cm"/>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35" style:family="paragraph" style:parent-style-name="Normal_20__28_Web_29_" style:list-style-name="L2">
      <style:paragraph-properties fo:margin-top="0.176cm" fo:margin-bottom="0cm"/>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Normal_20__28_Web_29_" style:list-style-name="L2">
      <style:paragraph-properties fo:margin-top="0.176cm" fo:margin-bottom="0cm"/>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Normal_20__28_Web_29_" style:list-style-name="L2">
      <style:paragraph-properties fo:margin-top="0cm" fo:margin-bottom="0cm"/>
      <style:text-properties style:font-name="Times New Roman" fo:font-size="12pt" fo:font-weight="normal" style:font-size-asian="12pt" style:font-weight-asian="normal" style:font-size-complex="12pt" style:font-weight-complex="normal"/>
    </style:style>
    <style:style style:name="P38" style:family="paragraph" style:parent-style-name="Normal_20__28_Web_29_" style:list-style-name="L2">
      <style:paragraph-properties fo:margin-top="0cm" fo:margin-bottom="0cm"/>
      <style:text-properties style:font-name="Times New Roman" fo:font-size="12pt" style:font-size-asian="12pt" style:font-size-complex="12pt"/>
    </style:style>
    <style:style style:name="P39" style:family="paragraph" style:parent-style-name="Normal_20__28_Web_29_" style:list-style-name="L2">
      <style:paragraph-properties fo:margin-top="0cm" fo:margin-bottom="0cm"/>
      <style:text-properties fo:color="#000000" style:font-name="Times New Roman" fo:font-size="12pt" style:font-size-asian="12pt" style:font-size-complex="12pt"/>
    </style:style>
    <style:style style:name="P40" style:family="paragraph" style:parent-style-name="Text_20_body">
      <style:paragraph-properties fo:margin-top="0.176cm" fo:margin-bottom="0cm"/>
      <style:text-properties style:font-name="Times New Roman" fo:font-size="12pt" fo:font-weight="normal" style:font-size-asian="12pt" style:font-weight-asian="normal" style:font-size-complex="12pt" style:font-weight-complex="normal"/>
    </style:style>
    <style:style style:name="P41" style:family="paragraph" style:parent-style-name="Text_20_body" style:list-style-name="L2">
      <style:paragraph-properties fo:margin-top="0.176cm" fo:margin-bottom="0cm"/>
      <style:text-properties style:font-name="Times New Roman" fo:font-size="12pt"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asian="Times New Roman" style:font-name-complex="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normal" style:font-size-asian="12pt" style:font-weight-asian="normal" style:font-size-complex="12pt"/>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7" style:family="text">
      <style:text-properties fo:font-style="normal" style:text-underline-style="solid" style:text-underline-width="auto" style:text-underline-color="font-color" style:font-style-asian="normal" style:font-style-complex="normal"/>
    </style:style>
    <style:style style:name="T8" style:family="text">
      <style:text-properties fo:font-weight="normal" style:font-weight-asian="normal" style:font-weight-complex="normal"/>
    </style:style>
    <style:style style:name="T9" style:family="text">
      <style:text-properties fo:color="#000000"/>
    </style:style>
    <style:style style:name="T10" style:family="text">
      <style:text-properties fo:color="#000000" fo:font-weight="normal" style:font-weight-asian="normal" style:font-weight-complex="normal"/>
    </style:style>
    <style:style style:name="T11" style:family="text">
      <style:text-properties fo:color="#000000" fo:font-weight="normal" style:font-name-asian="Arial1" style:font-weight-asian="normal" style:font-name-complex="Arial1" style:font-weight-complex="normal"/>
    </style:style>
    <style:style style:name="T12" style:family="text">
      <style:text-properties fo:color="#000000" fo:font-weight="bold" style:font-weight-asian="bold" style:font-weight-complex="bold"/>
    </style:style>
    <style:style style:name="T13" style:family="text">
      <style:text-properties fo:color="#000000" fo:font-weight="bold" style:font-name-asian="Arial1" style:font-weight-asian="bold" style:font-name-complex="Arial1" style:font-weight-complex="bold"/>
    </style:style>
    <style:style style:name="T14" style:family="text">
      <style:text-properties fo:color="#000000" style:text-underline-style="solid" style:text-underline-width="auto" style:text-underline-color="font-color" style:font-name-asian="Arial1" style:font-name-complex="Arial1"/>
    </style:style>
    <style:style style:name="T15" style:family="text">
      <style:text-properties fo:color="#000000" style:font-name-asian="Arial1" style:font-name-complex="Arial1"/>
    </style:style>
    <style:style style:name="T16" style:family="text">
      <style:text-properties fo:color="#000000" fo:font-style="normal" style:text-underline-style="none" fo:font-weight="normal" style:font-style-asian="normal" style:font-weight-asian="normal" style:font-style-complex="normal" style:font-weight-complex="normal"/>
    </style:style>
    <style:style style:name="T17" style:family="text">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T18" style:family="text">
      <style:text-properties fo:color="#000000" fo:font-style="italic" style:text-underline-style="solid" style:text-underline-width="auto" style:text-underline-color="font-color" fo:font-weight="normal" style:font-style-asian="italic" style:font-weight-asian="normal" style:font-style-complex="italic" style:font-weight-complex="normal"/>
    </style:style>
    <style:style style:name="T19" style:family="text">
      <style:text-properties fo:font-weight="bold" style:font-weight-asian="bold" style:font-weight-complex="bold"/>
    </style:style>
    <style:style style:name="T20" style:family="text">
      <style:text-properties style:text-underline-style="none"/>
    </style:style>
    <style:style style:name="T21" style:family="text">
      <style:text-properties style:font-name-asian="Times New Roman" style:font-name-complex="Times New Roman"/>
    </style:style>
    <style:style style:name="T22" style:family="text">
      <style:text-properties fo:font-style="italic" style:text-underline-style="solid" style:text-underline-width="auto" style:text-underline-color="font-color"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RPI Missé/Taizé</text:p>
      <text:p text:style-name="P2">Année scolaire 2017/2018</text:p>
      <text:p text:style-name="P3">Compte-rendu du 1er conseil d'école </text:p>
      <text:p text:style-name="P3">Le 14 novembre 2017</text:p>
      <text:p text:style-name="P1">Début de séance: 18h30</text:p>
      <text:p text:style-name="P1">Le conseil d'école s'est tenu en présence de:</text:p>
      <text:list xml:id="list8656978381953975535" text:style-name="L1">
        <text:list-item>
          <text:p text:style-name="P24"><text:span text:style-name="T4"><text:s/>Mmes Fradin Anais, Lorioux Katel</text:span><text:span text:style-name="T3">,</text:span><text:span text:style-name="T4"> Autin Sonia</text:span><text:span text:style-name="T3"> <text:s/>Fromenteau Magali, </text:span><text:span text:style-name="T4">Doussaint Gwendoline</text:span><text:span text:style-name="T3">, Odet Marion et Iacuzzy Audreay <text:s/>représentantes des parents d'élèves élues au conseil d'école. </text:span></text:p>
        </text:list-item>
        <text:list-item>
          <text:p text:style-name="P29">Mme Desjardins Thalie, Mme Dupré-Guérin Magali, Mme Giraudeau Marthe , M. Dupré Stéphane, Mme Primault Catherine, Mme Audouin Céline , enseignants du RPI.</text:p>
        </text:list-item>
        <text:list-item>
          <text:p text:style-name="P29">Mme Le Douarin et M. Largeaud <text:s/>Délégués DDEN </text:p>
        </text:list-item>
        <text:list-item>
          <text:p text:style-name="P29">M. Blot maire de Taizé, <text:s/>M. Mille maire de Missé , M. Pineau , M. Malfoy, et M. Favreau <text:s/>représentants les maires et les conseils municipaux </text:p>
        </text:list-item>
        <text:list-item>
          <text:p text:style-name="P29">Mme Clisson inspectrice de l'Education Nationale <text:s/>est excusée.</text:p>
        </text:list-item>
      </text:list>
      <text:p text:style-name="P1"/>
      <text:p text:style-name="P10">1- RYTHMES SCOLAIRES</text:p>
      <text:p text:style-name="Normal_20__28_Web_29_">Suite au décret du 29 juin 2017, le choix est donné à la communauté éducative et aux communes de réorganiser le temps scolaire hebdomadaire.</text:p>
      <text:p text:style-name="Normal_20__28_Web_29_">Les mairies ont envoyé, avant <text:s/>les vacances de la Toussaint aux parents, une enquête sur la modification des rythmes scolaires pour la rentrée 2018. Les parents d'élèves pouvaient donner leur avis s'ils étaient favorables ou non à la semaine des 4 jours.</text:p>
      <text:p text:style-name="Normal_20__28_Web_29_">Le résultat est: 53% pour 4 jours et 47% 4jours et demi.</text:p>
      <text:p text:style-name="Normal_20__28_Web_29_">Des conseillers des deux mairies se réuniront pour décider fin novembre d'un éventuel changement des rythmes scolaires l'année prochaine.</text:p>
      <text:p text:style-name="Normal_20__28_Web_29_">Le conseil d'école doit aussi se prononcer <text:s/>sur le choix des rythmes scolaires pour l'année prochaine.</text:p>
      <text:p text:style-name="Normal_20__28_Web_29_">Le résultat du vote:</text:p>
      <text:p text:style-name="Normal_20__28_Web_29_">Pour la modification des rythmes scolaires avec un passage à 8 demi journées à la rentrée 2018: 8 voix</text:p>
      <text:p text:style-name="Normal_20__28_Web_29_">Contre la modification des rythmes scolaires: 7 voix</text:p>
      <text:p text:style-name="Normal_20__28_Web_29_">Ne se prononce pas: 3 voix</text:p>
      <text:p text:style-name="P23">Les <text:s/>mairies ont fait une demande d'un éventuel changement des horaires de car auprès des responsables du transport scolaire. Ces derniers <text:s/>ne pourront répondre <text:s/>seulement qu'au mois de janvier. Mais ils ont annoncé que tout changement modifierait le coût du transport à la charge du département ou de la commune. </text:p>
      <text:p text:style-name="Normal_20__28_Web_29_">La décision finale sera prise par le DASEN (Directeur Académique des services de l'Education Nationale).</text:p>
      <text:p text:style-name="Normal_20__28_Web_29_"/>
      <text:p text:style-name="P10">2- BILAN DE LA RENTR<text:span text:style-name="T21">É</text:span>E:</text:p>
      <text:p text:style-name="P12">Les élections des parents d’élèves au Conseil d’école se sont déroulées le 13 octobre 2017.</text:p>
      <text:p text:style-name="P22">6 postes étaient à pourvoir et ont été pourvus :</text:p>
      <text:p text:style-name="P18"><text:span text:style-name="T1">Titulaires:</text:span><text:span text:style-name="T9">Fradin Anais, Fromentau Magali Lorioux Katel, Autin Sonia,</text:span></text:p>
      <text:p text:style-name="P20">Odet Marion , Doussaint Gwendoline.</text:p>
      <text:p text:style-name="P21"><text:soft-page-break/><text:span text:style-name="T1">Suppléantes:</text:span><text:span text:style-name="T20">Gaudicheau Christelle, </text:span>IacuzzyAudrey, Primault Solène<text:tab/>Baudoin Noella</text:p>
      <text:p text:style-name="P9"><text:span text:style-name="T1">ECOLE DE TAIZ</text:span><text:span text:style-name="T2">É</text:span><text:span text:style-name="T1">: </text:span><text:s/>58 élèves </text:p>
      <text:p text:style-name="P9">19 CM1 CM2( 4 +15) <text:s/>avec Mme Giraudeau remplaçante de M. Maguy</text:p>
      <text:p text:style-name="P9">17 CM1 <text:s/>avec Mme Dupré-Guérin</text:p>
      <text:p text:style-name="P9"><text:bookmark-start text:name="_GoBack"/>2<text:bookmark-end text:name="_GoBack"/>2 MS-GS (7MS+15GS) <text:s/>avec Mme <text:s/>Desjardins Thalie</text:p>
      <text:p text:style-name="P9"/>
      <text:p text:style-name="P9"><text:span text:style-name="T1">ECOLE DE MISS</text:span><text:span text:style-name="T2">É</text:span><text:span text:style-name="T1">: 6O élèves <text:s text:c="2"/>+ <text:s text:c="2"/>5 TPS 1 PS </text:span></text:p>
      <text:p text:style-name="P11">23 CE1-CE2 (13+10) <text:s/>avec M. Dupré</text:p>
      <text:p text:style-name="P9">17 CP <text:s/>avec Mme Audouin </text:p>
      <text:p text:style-name="P9">20 TPS-PS-MS(14+6) avec Mme Primault (+ 4 TPS 1PS <text:s/>feront leur rentrée en janvier et 1en avril )</text:p>
      <text:p text:style-name="P9">Soit un total de 123 élèves pour le RPI en janvier et 124 en avril.</text:p>
      <text:p text:style-name="P8">Cet effectif regroupe <text:s/>85 <text:s/>familles. <text:s/></text:p>
      <text:p text:style-name="P8"/>
      <text:p text:style-name="P7"><text:span text:style-name="T1">3- MODIFICATION <text:s/>DU REGLEMENT INT</text:span><text:span text:style-name="T2">É</text:span><text:span text:style-name="T1">RIEUR DE L'</text:span><text:span text:style-name="T2">É</text:span><text:span text:style-name="T1">COLE :</text:span></text:p>
      <text:p text:style-name="P15">L'équipe pédagogique souhaite modifier certains articles du règlement intérieur du RPI <text:s/>afin qu'il <text:span text:style-name="T20">soit <text:s/>plus </text:span><text:span text:style-name="T20">identique</text:span><text:span text:style-name="T20"> </text:span><text:span text:style-name="T20">au</text:span><text:span text:style-name="T20"> rè</text:span>glement intérieur départemental du décret n° 90-788 du 6 septembre 1990 .</text:p>
      <text:p text:style-name="P15"><text:span text:style-name="T1">Premier point modifié dans l'article 2.3.</text:span>:<text:span text:style-name="T19"> </text:span><text:span text:style-name="T12">Des autorisations d’absences peuvent être accordées par le directeur, à la demande écrite des familles, pour répondre à des obligations à caractère exceptionnel. </text:span></text:p>
      <text:p text:style-name="P13">Dans le règlement départemental, il est précisé que le directeur peut accorder une autorisation d'absence seulement dans le cas de fêtes religieuses.</text:p>
      <text:p text:style-name="P15"><text:span text:style-name="T10">Cette phrase sera modifiée par :</text:span><text:span text:style-name="T12">Des autorisations d’absences peuvent être accordées par le directeur, à la demande écrite des familles, pour répondre à des obligations à caractère religieu</text:span><text:span text:style-name="T12">x.</text:span></text:p>
      <text:p text:style-name="P15"><text:span text:style-name="T1">Deuxième point modifié dans l'article 3.2.:</text:span> en maternelle u<text:span text:style-name="T12">ne décision de retrait provisoire de l’école peut être prise par le directeur après un entretien avec les parents et en accord avec l’inspecteur de l’éducation nationale de la circonscription. </text:span></text:p>
      <text:p text:style-name="P15"><text:span text:style-name="T11">Cette phrase sera modifiée par :</text:span><text:span text:style-name="T13">Une décision de retrait provisoire de l'école peut être proposée par le directeur après réunion de l’équipe éducative et prononcée par l'inspecteur de l'éducation nationale de la circonscription en accord avec le directeur académique</text:span><text:span text:style-name="T13">.</text:span></text:p>
      <text:p text:style-name="P16"><text:span text:style-name="T14">Troisième point modifié dans l'article 3. 3. en élémentaire</text:span><text:span text:style-name="T15"> l</text:span><text:span text:style-name="T13">’exclusion temporaire d’un élève, qui ne saurait excéder trois jours consécutifs, peut être prononcée par le directeur de l’école, après consultation du conseil des maîtres et entretien avec la famille ou la personne responsable de l’enfant ou toute autre personne désignée par la famille. Notification en sera donnée immédiatement par le directeur à l’inspecteur de l’éducation nationale, au maire de la commune et à la famille.</text:span></text:p>
      <text:p text:style-name="P17"><text:span text:style-name="T10">Cette phrase sera modifiée par</text:span><text:span text:style-name="T9"> :L'exclusion temporaire d'un élève, qui ne saurait excéder trois jours consécutifs, peut être proposée par le directeur ou la directrice après réunion de l’équipe éducative et prononcée par l'inspecteur de l'éducation nationale de la circonscription en accord avec le directeur académique. Notification en sera donnée immédiatement par le directeur ou la directrice à l'inspecteur de l'éducation nationale, au maire de la commune et à la famille.</text:span></text:p>
      <text:p text:style-name="P14"><text:soft-page-break/>En maternelle et en élémentaire le directeur ne peut pas prendre la décision d'exclure un élève. Cette décision se décide avec l'accord <text:s/>de l'inspecteur de circonscription et le directeur académique.</text:p>
      <text:p text:style-name="P15"><text:span text:style-name="T11">Le nouveau règlement intérieur du RPI <text:s/>Taizé Missé </text:span>est voté <text:s/>à l’unanimité, ce mardi 14 novembre 2017.</text:p>
      <text:p text:style-name="P16">Le règlement sera distribué aux familles qui en prendront connaissance et il sera consultable sur le site de l'école http://sitesecoles.ac-poitiers.fr/taize-misse-rpi/</text:p>
      <text:p text:style-name="P4">4- SECURITE:</text:p>
      <text:p text:style-name="P6">Les élèves de l'école de Missé ont effectué un exercice d'alerte incendie le 11 octobre et ceux de Taizé le 18 <text:s/>octobre. Les élèves effectueront dans l'année 3 exercices incendie et 2 exercices PPMS (plan particulier de mise en sûreté).</text:p>
      <text:p text:style-name="P6">Les directeurs des écoles présentent aux représentants du conseil les 2 nouveaux PPMS. Un PPMS risques majeurs (accident chimique, nucléaire et inondation...) et un PPMS attentat.</text:p>
      <text:p text:style-name="P9"><text:span text:style-name="T10">Comme toutes les écoles françaises un </text:span><text:span text:style-name="T9">exercice attentat intrusion sera réalisé</text:span><text:span text:style-name="T10"> au mois de novembre cette année. L’objectif est d’aboutir, par des exercices répétés et progressifs à une posture adéquate.</text:span></text:p>
      <text:p text:style-name="P5"/>
      <text:p text:style-name="P10">5- PROJETS DE L'ANN<text:span text:style-name="T21">É</text:span>E :</text:p>
      <text:list xml:id="list1299911028311323038" text:style-name="L2">
        <text:list-item>
          <text:p text:style-name="P31">Les classes du RPI travaillent cette année autour du thème : «<text:span text:style-name="T1">escales autour du monde</text:span>». Dans chaque classe, différents <text:s/>projets <text:s/>seront menés autour de ce thème (productions écrites, arts visuels<text:span text:style-name="T19">, <text:s/>...)</text:span></text:p>
        </text:list-item>
        <text:list-item>
          <text:p text:style-name="P31"><text:s/>Toutes les classes ont participé à la <text:span text:style-name="T1">semaine du goût.</text:span> Les élèves ont travaillé sur différentes recettes du monde.</text:p>
        </text:list-item>
        <text:list-item>
          <text:p text:style-name="P37"><text:span text:style-name="T9"><text:s text:c="3"/>Les <text:s/>élèves des classes de l’école de Missé bénéficient <text:s/></text:span><text:span text:style-name="T9">comme chaque année, </text:span><text:span text:style-name="T9">de plusieurs séances à la bibliothèque <text:s/>municipale de Missé grâce à l’aide de bénévoles de l’association. </text:span><text:span text:style-name="T9">(</text:span><text:span text:style-name="T9"> échange de livre, animation …)</text:span> </text:p>
        </text:list-item>
        <text:list-item>
          <text:p text:style-name="P38"><text:span text:style-name="T16">S</text:span><text:span text:style-name="T17">port</text:span><text:span text:style-name="T16">: Les élèves de CP, CE1et CM1 ont un cycle à la salle districale de Thouars (</text:span><text:span text:style-name="T17">agrès et judo</text:span><text:span text:style-name="T16"> ) du <text:s text:c="2"/>14 septembre au <text:s/>9 novembre . Le cycle </text:span><text:span text:style-name="T18">piscine</text:span><text:span text:style-name="T16"> commence jeudi 16 novembre pour les CM1 CM2 de Taizé le matin et l'après-midi pour les CP CE1/CE2 de Missé jusqu'au <text:s/>11 janvier. Les enseignants remercient les parents bénévoles qui accompagnent cette année les classes.</text:span></text:p>
        </text:list-item>
        <text:list-item>
          <text:p text:style-name="P39">A <text:s/>Missé, dans  le cadre du projet de la Trame Verte et bleue proposé par la mairie de Missé, les classes de CP et CE1/CE2 <text:s/>bénéficient de deux animations proposées par une animatrice du groupe ornithologique des Deux-Sèvres. Les élèves de maternelle identifieront différentes espèces autour de la mare et les CP <text:s/>et les CE1 /CE2 ont travaillé sur la <text:s/>vie du hérisson et ses déplacements.</text:p>
          <text:p text:style-name="P39">Ces deux <text:s/>dernières classes auront 5 séances pendant le printemps avec un intervenant de la communauté de communes du thouarsais, sur <text:s/>un projet jardin. </text:p>
          <text:p text:style-name="P38"><text:span text:style-name="T9">Ces deux proj</text:span><text:span text:style-name="T9">ets</text:span><text:span text:style-name="T9"> se finaliseront <text:s/>avec un verre de l'amitié où les enfants exposeront leur travail.</text:span></text:p>
        </text:list-item>
        <text:list-item>
          <text:p text:style-name="P32"><text:span text:style-name="T6">Théâtre :</text:span><text:span text:style-name="T5"> <text:s/>les élèves de la classe de Mmes Primault et Desjardins iront assister au spectacle «Entre deux roseaux, l'enfant» <text:s/>le 15 novembre.</text:span></text:p>
          <text:p text:style-name="P33">Les classes de CP et CE1/CE2 <text:s/>iront voir un ciné-concert intitulé « En plein dans l'oeil» le 8 décembre.</text:p>
        </text:list-item>
        <text:list-item>
          <text:p text:style-name="P33">Les classes de CM1-CM2 iront assister à la représentation « Mon prof est un Troll » au théâtre de Thouars le 22 Mai.</text:p>
        </text:list-item>
        <text:list-item>
          <text:p text:style-name="P33">Mi- décembre, les CM1 et CM1/CM2 concluront leur projet musical <text:s/>lors d'une représentation au Conservatoire de Thouars avec Abaji.</text:p>
        </text:list-item>
        <text:list-item>
          <text:p text:style-name="P32"><text:soft-page-break/><text:span text:style-name="T6">Noël </text:span><text:span text:style-name="T5">: Un spectacle et un goûter sont offerts par l'APE , des ballotins de chocolats par l'association de cantine le vendredi 22 décembre 2017. L'APE organise la venue du Père Noël et l'offre de cadeaux pour les classes et un livre par enfant..</text:span></text:p>
        </text:list-item>
        <text:list-item>
          <text:p text:style-name="P35">Le coût des trajets est pris en charge par la Communauté de <text:s/>Communes ou l'APE.</text:p>
        </text:list-item>
        <text:list-item>
          <text:p text:style-name="P35">Le 25 janvier (le matin à Missé et à Taizé l'après-midi) Une conférence, animation sur les enfants du monde <text:s/>avec un intervenant de « planète mômes » (dans la salle des fêtes).</text:p>
        </text:list-item>
        <text:list-item>
          <text:p text:style-name="P36">Fin mars, les classes de CM1 et CM1/CM2 bénéficieront d'interventions de la COM COM autour du <text:s/>handicap.</text:p>
        </text:list-item>
        <text:list-item>
          <text:p text:style-name="P41"><text:span text:style-name="T7">Un carnaval </text:span>devrait avoir lieu sur l'école de Missé sur le thème de l'année, <text:s/>le <text:s/>vendredi 6 avril. </text:p>
        </text:list-item>
        <text:list-item>
          <text:p text:style-name="P41">En mai-juin, les CM de Taizé rencontreront un auteur de livres qu'ils auront lu et assisteront dans le cadre de Bouilles de lecteurs à la remise de prix du meilleur auteur</text:p>
        </text:list-item>
        <text:list-item>
          <text:p text:style-name="P25">Pour chaque classe, une sortie de fin d'année est à l'étude. <text:s/></text:p>
        </text:list-item>
        <text:list-item>
          <text:p text:style-name="P34"><text:s/>La fête de l'école aura lieu le samedi <text:s/>30 juin.</text:p>
          <text:p text:style-name="P26"><text:s text:c="11"/></text:p>
          <text:list>
            <text:list-item>
              <text:list>
                <text:list-header>
                  <text:p text:style-name="P27">6- TRAVAUX :</text:p>
                </text:list-header>
              </text:list>
            </text:list-item>
          </text:list>
        </text:list-item>
      </text:list>
      <text:p text:style-name="P9"><text:s/>A Missé : </text:p>
      <text:p text:style-name="P9">De nombreux travaux ont été réalisés pendant les <text:s/>grandes vacances : des travaux d'entretiens de la cour avec l'achat d'un filet sur l'une des structures et un enduit ont été réalisés sous le préau du bas et dans le garage. Un des murs et des tables de la maternelle ont été peintes.</text:p>
      <text:p text:style-name="P19"><text:s/>La mairie achète un ordinateur et <text:s text:c="2"/>l'APE un autre.</text:p>
      <text:p text:style-name="P9">A Taizé : </text:p>
      <text:p text:style-name="P15">Il faudra prévoir la peinture de la bibliothèque afin de la rendre plus agréable, ainsi que l’entrée de la garderie (couloir menant à la salle du haut).L’achat d’un vidéoprojecteur est programmé pour la salle du bas. Il a été soumis et accepté au conseil municipal. L'APE achète le PC portable.La mairie a également investi dans 5 ventilateurs.</text:p>
      <text:p text:style-name="P9"/>
      <text:p text:style-name="P7">Questions diverses :</text:p>
      <text:p text:style-name="P7">Aucune question n'a été adressée auparavant aux directeurs d'école.</text:p>
      <text:p text:style-name="P8"/>
      <text:p text:style-name="P8"/>
      <text:p text:style-name="P7"><text:span text:style-name="T8"><text:s/></text:span><text:span text:style-name="T22">La séance est levée à 20H30</text:span></text:p>
      <text:p text:style-name="P9"><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Lucida Sans Unicode2" svg:font-family="'Lucida Sans Unicode'" style:font-pitch="variable"/>
    <style:font-face style:name="OpenSymbol" svg:font-family="OpenSymbol, '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size="11pt" fo:language="fr" fo:country="FR" style:letter-kerning="true" style:font-name-asian="Lucida Sans Unicode1" style:font-size-asian="11pt" style:language-asian="zxx" style:country-asian="none"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ormal_20__28_Web_29_" style:display-name="Normal (Web)" style:family="paragraph" style:parent-style-name="Standard">
      <style:paragraph-properties fo:margin-top="0.176cm" fo:margin-bottom="0.21cm" style:line-height-at-least="0.176cm"/>
      <style:text-properties style:font-name="Times New Roman" fo:font-size="12pt" style:font-name-asian="Times New Roman" style:font-size-asian="12pt" style:font-name-complex="Times New Roman" style:font-size-complex="12pt"/>
    </style:style>
    <style:style style:name="List_20_Paragraph" style:display-name="List Paragraph" style:family="paragraph" style:parent-style-name="Standard">
      <style:paragraph-properties fo:margin-left="1.27cm" fo:margin-right="0cm" fo:text-indent="0cm" style:auto-text-indent="false"/>
      <style:text-properties style:font-name="Calibri" style:font-name-asian="Calibri" style:font-name-complex="Calibri"/>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Absatz-Standardschriftart" style:family="text"/>
    <style:style style:name="WW8Num6z0" style:family="text">
      <style:text-properties style:font-name="Symbol" style:font-name-complex="OpenSymbol"/>
    </style:style>
    <style:style style:name="Police_20_par_20_défaut" style:display-name="Police par défaut" style:family="text"/>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style:font-name-complex="Wingdings"/>
    </style:style>
    <style:style style:name="ListLabel_20_3" style:display-name="ListLabel 3" style:family="text">
      <style:text-properties style:font-name-complex="Courier New"/>
    </style:style>
    <style:style style:name="ListLabel_20_4" style:display-name="ListLabel 4" style:family="text">
      <style:text-properties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8z0" style:family="text">
      <style:text-properties style:font-name="Symbol" fo:font-size="9pt" style:font-size-asian="9pt" style:font-name-complex="StarSymbol1"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788cm" fo:margin-left="2.499cm" fo:margin-right="2.499cm"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PI Missé/Taizé</dc:title>
    <meta:creation-date>2017-11-16T16:54:05.46</meta:creation-date>
    <meta:editing-cycles>3</meta:editing-cycles>
    <meta:editing-duration>PT30M9S</meta:editing-duration>
    <meta:generator>OpenOffice/4.1.1$Win32 OpenOffice.org_project/411m6$Build-9775</meta:generator>
    <dc:date>2017-11-17T13:10:59.63</dc:date>
    <dc:creator>stéphane dupré</dc:creator>
    <meta:document-statistic meta:table-count="0" meta:image-count="0" meta:object-count="0" meta:page-count="4" meta:paragraph-count="86" meta:word-count="1668" meta:character-count="10175"/>
    <meta:user-defined meta:name="Info 1"/>
    <meta:user-defined meta:name="Info 2"/>
    <meta:user-defined meta:name="Info 3"/>
    <meta:user-defined meta:name="Info 4"/>
  </office:meta>
</office:document-meta>
</file>