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ucida Sans Unicode1" svg:font-family="'Lucida Sans Unicode'" style:font-pitch="variable"/>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9.657cm" fo:margin-left="-1.736cm" table:align="left" style:writing-mode="lr-tb"/>
    </style:style>
    <style:style style:name="Tableau1.A" style:family="table-column">
      <style:table-column-properties style:column-width="2.457cm"/>
    </style:style>
    <style:style style:name="Tableau1.1" style:family="table-row">
      <style:table-row-properties style:keep-together="true" fo:keep-together="auto"/>
    </style:style>
    <style:style style:name="Tableau1.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leau1.H1" style:family="table-cell">
      <style:table-cell-properties style:vertical-align="top" style:border-line-width="0.002cm 0.035cm 0.002cm" fo:padding="0.185cm" fo:border="0.039cm double #000000" style:writing-mode="lr-tb"/>
    </style:style>
    <style:style style:name="Tableau1.H2" style:family="table-cell" style:data-style-name="N0">
      <style:table-cell-properties style:vertical-align="top" style:border-line-width="0.002cm 0.035cm 0.002cm" fo:padding="0.185cm" fo:border="0.039cm double #000000" style:writing-mode="lr-tb"/>
    </style:style>
    <style:style style:name="P1" style:family="paragraph" style:parent-style-name="Standard">
      <style:text-properties fo:font-style="normal" style:font-style-asian="normal" style:font-style-complex="normal"/>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text-underline-style="none"/>
    </style:style>
    <style:style style:name="P4" style:family="paragraph" style:parent-style-name="Standard">
      <style:text-properties style:text-underline-style="solid" style:text-underline-width="auto" style:text-underline-color="font-color"/>
    </style:style>
    <style:style style:name="P5" style:family="paragraph" style:parent-style-name="Normal_20__28_Web_29_">
      <style:paragraph-properties fo:margin-top="0.494cm" fo:margin-bottom="0cm"/>
    </style:style>
    <style:style style:name="P6" style:family="paragraph" style:parent-style-name="Normal_20__28_Web_29_">
      <style:paragraph-properties fo:margin-top="0.494cm" fo:margin-bottom="0cm"/>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margin-top="0.494cm" fo:margin-bottom="0cm"/>
      <style:text-properties fo:font-style="normal" style:font-style-asian="normal" style:font-style-complex="normal"/>
    </style:style>
    <style:style style:name="P8" style:family="paragraph" style:parent-style-name="Standard">
      <style:paragraph-properties fo:margin-top="0.494cm" fo:margin-bottom="0cm"/>
      <style:text-properties fo:font-style="normal" style:text-underline-style="solid" style:text-underline-width="auto" style:text-underline-color="font-color" style:font-style-asian="normal" style:font-style-complex="normal"/>
    </style:style>
    <style:style style:name="P9" style:family="paragraph" style:parent-style-name="Normal_20__28_Web_29_">
      <style:paragraph-properties fo:margin-top="0.176cm" fo:margin-bottom="0cm"/>
    </style:style>
    <style:style style:name="P10" style:family="paragraph" style:parent-style-name="Normal_20__28_Web_29_">
      <style:paragraph-properties fo:margin-top="0.176cm" fo:margin-bottom="0cm" fo:text-align="center" style:justify-single-word="false"/>
      <style:text-properties fo:font-weight="bold" style:font-weight-asian="bold" style:font-weight-complex="bold"/>
    </style:style>
    <style:style style:name="P11" style:family="paragraph" style:parent-style-name="Normal_20__28_Web_29_">
      <style:paragraph-properties fo:margin-top="0.176cm" fo:margin-bottom="0cm"/>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Normal_20__28_Web_29_">
      <style:paragraph-properties fo:margin-top="0.176cm" fo:margin-bottom="0cm">
        <style:tab-stops>
          <style:tab-stop style:position="0.635cm"/>
        </style:tab-stops>
      </style:paragraph-properties>
      <style:text-properties fo:color="#00000a" fo:font-size="12pt" fo:language="fr" fo:country="FR"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13" style:family="paragraph" style:parent-style-name="Normal_20__28_Web_29_">
      <style:paragraph-properties fo:margin-left="0.071cm" fo:margin-right="0cm" fo:margin-top="0.494cm" fo:margin-bottom="0cm" fo:text-indent="0cm"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Normal_20__28_Web_29_1">
      <style:paragraph-properties fo:margin-left="0.071cm" fo:margin-right="0cm" fo:margin-top="0cm" fo:margin-bottom="0cm" fo:text-align="center" style:justify-single-word="false" fo:text-indent="0cm" style:auto-text-indent="false" style:snap-to-layout-grid="false"/>
      <style:text-properties style:text-underline-style="solid" style:text-underline-width="auto" style:text-underline-color="font-color" fo:font-weight="bold" style:font-weight-asian="bold" style:font-weight-complex="bold"/>
    </style:style>
    <style:style style:name="P15" style:family="paragraph" style:parent-style-name="Normal_20__28_Web_29_1">
      <style:paragraph-properties fo:margin-left="0.071cm" fo:margin-right="0cm" fo:margin-top="0cm" fo:margin-bottom="0cm" fo:text-align="center" style:justify-single-word="false" fo:text-indent="0cm" style:auto-text-indent="false" style:snap-to-layout-grid="false"/>
      <style:text-properties fo:color="#000000" fo:font-weight="bold" style:font-weight-asian="bold" style:font-weight-complex="bold"/>
    </style:style>
    <style:style style:name="P16" style:family="paragraph" style:parent-style-name="Normal_20__28_Web_29_1">
      <style:paragraph-properties fo:margin-left="0.071cm" fo:margin-right="0cm" fo:margin-top="0cm" fo:margin-bottom="0cm" fo:text-align="center" style:justify-single-word="false" fo:text-indent="0cm" style:auto-text-indent="false" style:snap-to-layout-grid="false"/>
      <style:text-properties fo:font-weight="bold" style:font-weight-asian="bold" style:font-weight-complex="bold"/>
    </style:style>
    <style:style style:name="P17" style:family="paragraph" style:parent-style-name="Normal_20__28_Web_29_1">
      <style:paragraph-properties fo:margin-left="0.071cm" fo:margin-right="1.101cm" fo:margin-top="0cm" fo:margin-bottom="0cm" fo:text-align="center" style:justify-single-word="false" fo:text-indent="0cm" style:auto-text-indent="false" style:snap-to-layout-grid="false"/>
      <style:text-properties fo:font-weight="bold" style:font-weight-asian="bold" style:font-weight-complex="bold"/>
    </style:style>
    <style:style style:name="P18" style:family="paragraph" style:parent-style-name="Normal_20__28_Web_29_" style:master-page-name="">
      <style:paragraph-properties fo:margin-left="0cm" fo:margin-right="0cm" fo:margin-top="0cm" fo:margin-bottom="0cm" style:line-height-at-least="0.18cm" fo:text-align="start" style:justify-single-word="false" fo:orphans="2" fo:widows="2" fo:hyphenation-ladder-count="no-limit" fo:text-indent="0cm" style:auto-text-indent="false" style:page-number="auto" style:writing-mode="lr-tb"/>
      <style:text-properties fo:color="#000000" fo:font-size="12pt" style:font-size-asian="12pt" style:font-size-complex="12pt" fo:hyphenate="false" fo:hyphenation-remain-char-count="2" fo:hyphenation-push-char-count="2"/>
    </style:style>
    <style:style style:name="P19" style:family="paragraph" style:parent-style-name="Standard" style:list-style-name="L1"/>
    <style:style style:name="P20" style:family="paragraph" style:parent-style-name="Normal_20__28_Web_29_" style:master-page-name="Standard">
      <style:paragraph-properties fo:margin-top="0.176cm" fo:margin-bottom="0cm" style:page-number="auto"/>
      <style:text-properties fo:font-weight="bold" style:font-weight-asian="bold" style:font-weight-complex="bold"/>
    </style:style>
    <style:style style:name="P21" style:family="paragraph" style:parent-style-name="Normal_20__28_Web_29_" style:list-style-name="L1">
      <style:paragraph-properties fo:margin-top="0.176cm" fo:margin-bottom="0cm"/>
    </style:style>
    <style:style style:name="P22" style:family="paragraph" style:parent-style-name="Normal_20__28_Web_29_" style:list-style-name="L2" style:master-page-name="">
      <style:paragraph-properties fo:margin-left="0cm" fo:margin-right="0cm" fo:margin-top="0.176cm" fo:margin-bottom="0cm" fo:text-align="start" style:justify-single-word="false" fo:orphans="2" fo:widows="2" fo:hyphenation-ladder-count="no-limit" fo:text-indent="1.08cm" style:auto-text-indent="false" style:page-number="auto" style:writing-mode="lr-tb">
        <style:tab-stops>
          <style:tab-stop style:position="0cm"/>
          <style:tab-stop style:position="0.085cm"/>
          <style:tab-stop style:position="0.169cm"/>
        </style:tab-stops>
      </style:paragraph-properties>
      <style:text-properties fo:hyphenate="false" fo:hyphenation-remain-char-count="2" fo:hyphenation-push-char-count="2"/>
    </style:style>
    <style:style style:name="P23" style:family="paragraph" style:parent-style-name="Normal_20__28_Web_29_" style:list-style-name="L3" style:master-page-name="">
      <style:paragraph-properties fo:margin-left="0cm" fo:margin-right="0cm" fo:margin-top="0cm" fo:margin-bottom="0cm" fo:text-align="start" style:justify-single-word="false" fo:orphans="2" fo:widows="2" fo:hyphenation-ladder-count="no-limit" fo:text-indent="0.445cm" style:auto-text-indent="false" style:page-number="auto" style:writing-mode="lr-tb"/>
      <style:text-properties fo:color="#000000" fo:font-size="12pt" style:font-size-asian="12pt" style:font-size-complex="12pt" fo:hyphenate="false" fo:hyphenation-remain-char-count="2" fo:hyphenation-push-char-count="2"/>
    </style:style>
    <style:style style:name="P24" style:family="paragraph" style:parent-style-name="Normal_20__28_Web_29_" style:list-style-name="L3">
      <style:paragraph-properties fo:margin-left="0cm" fo:margin-right="0cm" fo:margin-top="0cm" fo:margin-bottom="0cm" fo:text-align="start" style:justify-single-word="false" fo:orphans="2" fo:widows="2" fo:hyphenation-ladder-count="no-limit" fo:text-indent="0.72cm" style:auto-text-indent="false" style:writing-mode="lr-tb"/>
      <style:text-properties fo:color="#000000" fo:font-size="12pt" style:font-size-asian="12pt" style:font-size-complex="12pt" fo:hyphenate="false" fo:hyphenation-remain-char-count="2" fo:hyphenation-push-char-count="2"/>
    </style:style>
    <style:style style:name="P25" style:family="paragraph" style:parent-style-name="Normal_20__28_Web_29_" style:list-style-name="L4">
      <style:paragraph-properties fo:margin-top="0.494cm" fo:margin-bottom="0cm"/>
      <style:text-properties fo:font-style="normal" style:text-underline-style="solid" style:text-underline-width="auto" style:text-underline-color="font-color" style:font-style-asian="normal" style:font-style-complex="normal"/>
    </style:style>
    <style:style style:name="P26" style:family="paragraph" style:parent-style-name="Normal_20__28_Web_29_" style:list-style-name="L5">
      <style:paragraph-properties fo:margin-top="0.494cm" fo:margin-bottom="0cm"/>
    </style:style>
    <style:style style:name="P27" style:family="paragraph" style:parent-style-name="Normal_20__28_Web_29_" style:list-style-name="L6">
      <style:paragraph-properties fo:margin-top="0.494cm" fo:margin-bottom="0cm">
        <style:tab-stops/>
      </style:paragraph-properties>
    </style:style>
    <style:style style:name="P28" style:family="paragraph" style:parent-style-name="Normal_20__28_Web_29_" style:list-style-name="L7">
      <style:paragraph-properties fo:margin-top="0.494cm" fo:margin-bottom="0cm"/>
    </style:style>
    <style:style style:name="P29" style:family="paragraph" style:parent-style-name="Normal_20__28_Web_29_" style:list-style-name="L7" style:master-page-name="">
      <style:paragraph-properties fo:margin-top="0.494cm" fo:margin-bottom="0cm" fo:text-align="start" style:justify-single-word="false" fo:orphans="2" fo:widows="2" fo:hyphenation-ladder-count="no-limit" style:page-number="auto" style:writing-mode="lr-tb"/>
      <style:text-properties fo:hyphenate="false" fo:hyphenation-remain-char-count="2" fo:hyphenation-push-char-count="2"/>
    </style:style>
    <style:style style:name="P30" style:family="paragraph" style:parent-style-name="Normal_20__28_Web_29_" style:list-style-name="L5" style:master-page-name="">
      <style:paragraph-properties fo:margin-left="0cm" fo:margin-right="0cm" fo:margin-top="0.494cm" fo:margin-bottom="0.21cm" fo:text-align="start" style:justify-single-word="false" fo:orphans="2" fo:widows="2" fo:hyphenation-ladder-count="no-limit" fo:text-indent="0.466cm" style:auto-text-indent="false" style:page-number="auto" style:writing-mode="lr-tb"/>
      <style:text-properties fo:hyphenate="false" fo:hyphenation-remain-char-count="2" fo:hyphenation-push-char-count="2"/>
    </style:style>
    <style:style style:name="P31" style:family="paragraph" style:parent-style-name="Normal_20__28_Web_29_" style:list-style-name="L6" style:master-page-name="">
      <style:paragraph-properties fo:margin-left="0cm" fo:margin-right="0cm" fo:margin-top="0.494cm" fo:margin-bottom="0cm" fo:text-align="start" style:justify-single-word="false" fo:orphans="2" fo:widows="2" fo:hyphenation-ladder-count="no-limit" fo:text-indent="0.466cm" style:auto-text-indent="false" style:page-number="auto" style:writing-mode="lr-tb"/>
      <style:text-properties fo:hyphenate="false" fo:hyphenation-remain-char-count="2" fo:hyphenation-push-char-count="2"/>
    </style:style>
    <style:style style:name="P32" style:family="paragraph" style:parent-style-name="Normal_20__28_Web_29_" style:list-style-name="L5">
      <style:paragraph-properties fo:margin-top="0.18cm" fo:margin-bottom="0cm"/>
    </style:style>
    <style:style style:name="P33" style:family="paragraph" style:parent-style-name="Normal_20__28_Web_29_" style:list-style-name="L5" style:master-page-name="">
      <style:paragraph-properties fo:margin-left="0cm" fo:margin-right="0cm" fo:margin-top="0.494cm" fo:margin-bottom="0cm" fo:text-align="start" style:justify-single-word="false" fo:orphans="2" fo:widows="2" fo:hyphenation-ladder-count="no-limit" fo:text-indent="0.212cm" style:auto-text-indent="false" style:page-number="auto" style:writing-mode="lr-tb"/>
      <style:text-properties fo:hyphenate="false" fo:hyphenation-remain-char-count="2" fo:hyphenation-push-char-count="2"/>
    </style:style>
    <style:style style:name="P34" style:family="paragraph" style:parent-style-name="Normal_20__28_Web_29_" style:list-style-name="L5" style:master-page-name="">
      <style:paragraph-properties fo:margin-left="0cm" fo:margin-right="0cm" fo:margin-top="0.494cm" fo:margin-bottom="0cm" fo:text-align="start" style:justify-single-word="false" fo:orphans="2" fo:widows="2" fo:hyphenation-ladder-count="no-limit" fo:text-indent="0.318cm" style:auto-text-indent="false" style:page-number="auto" style:writing-mode="lr-tb"/>
      <style:text-properties fo:font-style="normal" style:text-underline-style="none" style:font-style-asian="normal" style:font-style-complex="normal" fo:hyphenate="false" fo:hyphenation-remain-char-count="2" fo:hyphenation-push-char-count="2"/>
    </style:style>
    <style:style style:name="P35" style:family="paragraph" style:parent-style-name="Normal_20__28_Web_29_" style:list-style-name="L7" style:master-page-name="">
      <style:paragraph-properties fo:margin-left="0cm" fo:margin-right="0cm" fo:margin-top="0.494cm" fo:margin-bottom="0cm" fo:text-align="start" style:justify-single-word="false" fo:orphans="2" fo:widows="2" fo:hyphenation-ladder-count="no-limit" fo:text-indent="0.487cm" style:auto-text-indent="false" style:page-number="auto" style:writing-mode="lr-tb"/>
      <style:text-properties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bold" style:font-weight-asian="normal" style:font-weight-complex="normal"/>
    </style:style>
    <style:style style:name="T6" style:family="text">
      <style:text-properties fo:color="#000000"/>
    </style:style>
    <style:style style:name="T7" style:family="text">
      <style:text-properties fo:color="#000000" fo:font-size="12pt" fo:font-style="italic" style:font-size-asian="12pt" style:font-style-asian="italic" style:font-size-complex="12pt"/>
    </style:style>
    <style:style style:name="T8" style:family="text">
      <style:text-properties fo:color="#000000" fo:font-size="12pt" fo:font-style="normal" style:font-size-asian="12pt" style:font-style-asian="normal" style:font-size-complex="12pt" style:font-style-complex="normal"/>
    </style:style>
    <style:style style:name="T9" style:family="text">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0"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style="normal" style:text-underline-style="none" style:font-style-asian="normal" style:font-style-complex="normal"/>
    </style:style>
    <style:style style:name="T14" style:family="text">
      <style:text-properties style:text-underline-style="none"/>
    </style:style>
    <style:style style:name="T15" style:family="text">
      <style:text-properties fo:color="#00000a" fo:font-size="12pt" fo:language="fr" fo:country="FR"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16" style:family="text">
      <style:text-properties fo:color="#00000a" fo:font-size="12pt" fo:language="fr" fo:country="FR" fo:font-style="italic" style:text-underline-style="solid" style:text-underline-width="auto" style:text-underline-color="font-color" fo:font-weight="normal"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7" style:family="text">
      <style:text-properties fo:color="#00000a" fo:font-size="12pt" fo:language="fr" fo:country="FR" fo:font-style="italic" style:text-underline-style="none" fo:font-weight="normal"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8" style:family="text">
      <style:text-properties fo:color="#00000a" fo:font-size="12pt" fo:language="fr" fo:country="FR" style:text-underline-style="solid" style:text-underline-width="auto" style:text-underline-color="font-color"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19" style:family="text">
      <style:text-properties fo:font-size="14pt" style:font-size-asian="14pt" style:font-size-complex="14pt"/>
    </style:style>
    <style:style style:name="T20" style:family="text">
      <style:text-properties fo:font-weight="normal" style:font-weight-asian="normal" style:font-weight-complex="normal"/>
    </style:style>
    <style:style style:name="T21" style:family="text">
      <style:text-properties fo:color="#ff0000"/>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55cm" fo:text-indent="-0.635cm" fo:margin-left="1.3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nnée scolaire 2017/2018</text:p>
      <text:p text:style-name="P10">Compte-rendu 2ème conseil d'école </text:p>
      <text:p text:style-name="P10">Le 1er <text:s/>mars 2018</text:p>
      <text:p text:style-name="P9">Début de séance: 20h15</text:p>
      <text:p text:style-name="P9">Le conseil d'école s'est tenu en présence de:</text:p>
      <text:list xml:id="list2959471171879436040" text:style-name="L1">
        <text:list-item>
          <text:p text:style-name="P19"><text:span text:style-name="T2">Mmes Fradin Anais, Lorioux Katel</text:span><text:span text:style-name="T1">,</text:span><text:span text:style-name="T2"> Autin Sonia,</text:span><text:span text:style-name="T1"> <text:s/>Primault Solène, </text:span><text:span text:style-name="T2">Doussaint Gwendoline </text:span><text:span text:style-name="T1">et Iacuzzy Audrey <text:s/>représentantes des parents d'élèves élues au conseil d'école. </text:span></text:p>
        </text:list-item>
        <text:list-item>
          <text:p text:style-name="P21">Mme Desjardins Thalie, Mme Dupré-Guérin Magali, Mme Giraudeau Marthe , M. Dupré Stéphane, Mme Primault Catherine, Mme Audouin Céline , enseignants du RPI.</text:p>
        </text:list-item>
        <text:list-item>
          <text:p text:style-name="P21">Mme Le Douarin Délégués DDEN <text:s/></text:p>
        </text:list-item>
        <text:list-item>
          <text:p text:style-name="P21">M. Blot maire de Taizé Maulais, M. Pineau et M. Malfoy adjoint aux affaires scolaires de Missé et Taizé Maulais, M. Le Douarin, Mme Colas et M. Favreau <text:s/>représentants les maires et les conseils municipaux </text:p>
        </text:list-item>
        <text:list-item>
          <text:p text:style-name="P21">Mme Clisson inspectrice de l'Education Nationale <text:s/>et M. Largeaud DDEN et M. Mille maire de Missé sont excusés.</text:p>
        </text:list-item>
      </text:list>
      <text:p text:style-name="P9"/>
      <text:p text:style-name="P11">1- RYTHMES SCOLAIRES </text:p>
      <text:p text:style-name="Normal_20__28_Web_29_">Suite au <text:s/>dernier conseil d'école, les mairies devaient <text:s/>aussi se prononcer <text:s/>pour ou contre un changement des rythmes scolaires. Les deux mairies se <text:s/>sont prononcées <text:s/>pour le maintien de la semaine scolaire à 4,5 jours. <text:span text:style-name="T6">Les horaires ne changent pas, et les activités péri-scolaires sont maintenues pour l'année 2018/2019 (le mardi de 15h20 à 16h20).</text:span></text:p>
      <text:p text:style-name="Normal_20__28_Web_29_">La décision finale a été prise par le DASEN (Directeur Académique des services de l'Education Nationale) : maintien de la semaine à <text:s/>4 jours et demi.</text:p>
      <text:p text:style-name="P13">2- EFFECTIFS ET ORGANISATION PEDAGOGIQUE POUR LA RENTREE 2018</text:p>
      <text:p text:style-name="Standard"/>
      <text:p text:style-name="Standard">Suite à la décision du DASEN, une<text:span text:style-name="T4"> fermeture est envisagée sur le RPI Taizé Missé.</text:span></text:p>
      <text:p text:style-name="P4"/>
      <text:p text:style-name="P3">Les communes Taizé-Maulais et Missé doivent statuer sur le lieu de la fermeture de classe.</text:p>
      <text:p text:style-name="P3">Dans le cas où aucun accord n'est trouvé, le DASEN décidera du lieu de fermeture. </text:p>
      <text:p text:style-name="P3"/>
      <text:p text:style-name="Standard">Une réorganisation pédagogique des classes du RPI est à l’étude.</text:p>
      <text:p text:style-name="Standard">Dans le cas d’une fermeture il ne devrait pas être possible d’inscrire des TPS (enfants de 2016) pour <text:s/>l'année 2018-2019, car ces derniers ne sont pas comptabilisés.</text:p>
      <text:p text:style-name="Standard">Seuls les enfants de 2015 sont concernés pour les inscriptions de la rentrée de septembre prochain et peut être quelques enfants du début de l’année 2016. </text:p>
      <text:p text:style-name="Standard"/>
      <text:p text:style-name="Standard">Les enfants déjà scolarisés sur le RPI n'ont pas à se réinscrire même s'ils changent de site. </text:p>
      <text:p text:style-name="P2">Deux<text:tab/> jours d'inscriptions sont prévus:<text:span text:style-name="T3"> jeudi 26 avril </text:span>et <text:s/><text:span text:style-name="T3">mardi 15 mai 2018</text:span> à partir de 16h30 et sur rendez-vous. <text:span text:style-name="T7"><text:s/></text:span></text:p>
      <text:p text:style-name="Standard"><text:span text:style-name="T10">Tous les parents et les enfants pourront </text:span><text:span text:style-name="T9">visiter leur future classe le jeudi 21 <text:s/>juin à Missé et le mardi <text:s/>26 juin à Taizé </text:span><text:span text:style-name="T10">, soit à </text:span><text:span text:style-name="T9">16h40</text:span><text:span text:style-name="T10">, soit à </text:span><text:span text:style-name="T9">17h00</text:span><text:span text:style-name="T8">, afin de faire des groupes de visite. Pour les familles qui ne pourraient être présentes ce soir-là, veuillez prendre contact avec l'école.</text:span></text:p>
      <text:p text:style-name="P7"><text:span text:style-name="T19"><text:tab/></text:span><text:span text:style-name="T3">Effectifs attendus pour septembre :</text:span></text:p>
      <text:p text:style-name="P8"/>
      <table:table table:name="Tableau1" table:style-name="Tableau1">
        <table:table-column table:style-name="Tableau1.A" table:number-columns-repeated="8"/>
        <table:table-row table:style-name="Tableau1.1">
          <table:table-cell table:style-name="Tableau1.A1" office:value-type="string">
            <text:p text:style-name="P14">PS</text:p>
          </table:table-cell>
          <table:table-cell table:style-name="Tableau1.A1" office:value-type="string">
            <text:p text:style-name="P14">MS</text:p>
          </table:table-cell>
          <table:table-cell table:style-name="Tableau1.A1" office:value-type="string">
            <text:p text:style-name="P14">GS</text:p>
          </table:table-cell>
          <table:table-cell table:style-name="Tableau1.A1" office:value-type="string">
            <text:p text:style-name="P14">CP</text:p>
          </table:table-cell>
          <table:table-cell table:style-name="Tableau1.A1" office:value-type="string">
            <text:p text:style-name="P14">CE1</text:p>
          </table:table-cell>
          <table:table-cell table:style-name="Tableau1.A1" office:value-type="string">
            <text:p text:style-name="P14">CE2</text:p>
          </table:table-cell>
          <table:table-cell table:style-name="Tableau1.A1" office:value-type="string">
            <text:p text:style-name="P14">CM1</text:p>
          </table:table-cell>
          <table:table-cell table:style-name="Tableau1.H1" office:value-type="string">
            <text:p text:style-name="P14">CM2</text:p>
          </table:table-cell>
        </table:table-row>
        <text:soft-page-break/>
        <table:table-row table:style-name="Tableau1.1">
          <table:table-cell table:style-name="Tableau1.A1" office:value-type="string">
            <text:p text:style-name="P15">13</text:p>
          </table:table-cell>
          <table:table-cell table:style-name="Tableau1.A1" office:value-type="string">
            <text:p text:style-name="P15">15</text:p>
          </table:table-cell>
          <table:table-cell table:style-name="Tableau1.A1" office:value-type="string">
            <text:p text:style-name="P15">13</text:p>
          </table:table-cell>
          <table:table-cell table:style-name="Tableau1.A1" office:value-type="string">
            <text:p text:style-name="P16">15</text:p>
          </table:table-cell>
          <table:table-cell table:style-name="Tableau1.A1" office:value-type="string">
            <text:p text:style-name="P16">17</text:p>
          </table:table-cell>
          <table:table-cell table:style-name="Tableau1.A1" office:value-type="string">
            <text:p text:style-name="P16">13</text:p>
          </table:table-cell>
          <table:table-cell table:style-name="Tableau1.A1" office:value-type="string">
            <text:p text:style-name="P16">10</text:p>
          </table:table-cell>
          <table:table-cell table:style-name="Tableau1.H2" office:value-type="float" office:value="21">
            <text:p text:style-name="P17">21</text:p>
          </table:table-cell>
        </table:table-row>
      </table:table>
      <text:p text:style-name="P5">Les chiffres donnés sont à titre indicatif. </text:p>
      <text:p text:style-name="P5">Il est difficile de prévoir le nombre d’inscriptions en maternelle notamment <text:s/>PS (3 ans) dans la mesure où ces enfants ne sont pas scolarisés cette année. Par ailleurs, ces données ne tiennent pas compte des éventuels maintiens, des départs de certaines familles ou de l’arrivée de nouvelles. </text:p>
      <text:p text:style-name="P5">Par conséquent, il nous est très difficile d’effectuer les répartitions pour l’an prochain à ce jour. Ces répartitions avec le lieu des classes seront communiquées lors du dernier conseil d'école . <text:s/></text:p>
      <text:p text:style-name="P6">3- PROJETS DE L'ANNEE EN COURS ET SORTIES SCOLAIRES:</text:p>
      <text:list xml:id="list6097734590252600932" text:style-name="L2">
        <text:list-item>
          <text:p text:style-name="P22"><text:span text:style-name="T16">Une conférence, animation </text:span><text:span text:style-name="T17">sur le thème du monde </text:span><text:span text:style-name="T15">par « planète mômes » a eu <text:s/>lieu l</text:span><text:span text:style-name="T18">e jeudi <text:s/>25 janvier 2018 </text:span><text:span text:style-name="T15">pour toutes les classes du RPI. <text:s/></text:span></text:p>
        </text:list-item>
      </text:list>
      <text:p text:style-name="P12"/>
      <text:list xml:id="list5960242174740296690" text:style-name="L3">
        <text:list-item>
          <text:p text:style-name="P23">A <text:s/>Missé, dans  le cadre du projet de la Trame Verte et bleue proposé par la mairie de Missé, les classes de CP et CE1/CE2 ont bénéficié de deux animations proposées par une animatrice du groupe ornithologique des Deux-Sèvres. Les élèves de <text:s/>maternelle identifieront, au mois d'avril, des espèces animales autour de la mare.</text:p>
          <text:p text:style-name="P24">Les classes <text:s/>de CP et CE1/CE2 auront 5 séances pendant le printemps, avec un intervenant de la communauté de communes du thouarsais, sur <text:s/>un projet jardin. </text:p>
        </text:list-item>
      </text:list>
      <text:p text:style-name="P18"><text:s/>Ces deux projets se finaliseront <text:s/>avec un verre de l'amitié où les enfants exposeront leur travail.</text:p>
      <text:list xml:id="list7603184969174059406" text:style-name="L4">
        <text:list-item>
          <text:p text:style-name="P25">Visite du collège pour les CM2,</text:p>
        </text:list-item>
      </text:list>
      <text:p text:style-name="P1">Les élèves des deux classes CM1/CM2 iront visiter le collège Jean Rostand début mai. La visite se fera autour d’un projet en lien avec un professeur de français sur le thème de Bouilles de lecteurs. Les élèves de CM1 devront payer le repas du midi.</text:p>
      <text:p text:style-name="P1"/>
      <text:p text:style-name="P1">Intervention : les CM1-CM2 bénéficieront fin mars d'interventions d'associations pour aborder le handicap (handicap moteur et cécité).</text:p>
      <text:list xml:id="list6918620532636805360" text:style-name="L5">
        <text:list-item>
          <text:p text:style-name="P30"><text:span text:style-name="T11">Le c</text:span><text:span text:style-name="T12">arnaval à Missé</text:span><text:span text:style-name="T11">, aura lieu le </text:span><text:span text:style-name="T12">vendredi 6 avril</text:span><text:span text:style-name="T11">, à partir de 14h autour du thème des <text:s/>5 continents.</text:span></text:p>
        </text:list-item>
        <text:list-item>
          <text:p text:style-name="P32"><text:span text:style-name="T3">Théâtre : </text:span><text:span text:style-name="T14">les CM1-CM2 iront au théâtre voir « mon prof est un troll » le 22 mai.</text:span></text:p>
        </text:list-item>
        <text:list-item>
          <text:p text:style-name="P33"><text:span text:style-name="T11"><text:s/></text:span><text:span text:style-name="T12">Le 7 juin pour l'école de Missé et le 11 juin pour l'école de Taizé,</text:span><text:span text:style-name="T11"> les élèves iront <text:s/>visiter l</text:span><text:span text:style-name="T13">e zoo de Doué la Fontaine pour découvrir différents animaux du monde.</text:span></text:p>
        </text:list-item>
        <text:list-item>
          <text:p text:style-name="P34">L'APE se propose de prendre en charge le transport, une participation financière sera demandée aux familles pour la sortie proposée.</text:p>
        </text:list-item>
        <text:list-item>
          <text:p text:style-name="P26"><text:span text:style-name="T11"><text:s/></text:span><text:span text:style-name="T12">Fête des écoles, le samedi 30 juin à Missé.</text:span></text:p>
        </text:list-item>
      </text:list>
      <text:p text:style-name="P6">3- TRAVAUX ET REPARATIONS:</text:p>
      <text:p text:style-name="P6">TAIZE:</text:p>
      <text:list xml:id="list4045709078981773463" text:style-name="L6">
        <text:list-item>
          <text:p text:style-name="P31">Pendant les vacances de février des travaux <text:s/>ont été réalisés sur Taizé : peinture des poutres de la bibliothèque et peinture de l'entrée de la garderie et de la cage d'escaliers montant à la classe du haut.</text:p>
        </text:list-item>
        <text:list-item>
          <text:p text:style-name="P27">Les stores des classes sont à changer.</text:p>
        </text:list-item>
      </text:list>
      <text:p text:style-name="P6"><text:soft-page-break/>MISSE:</text:p>
      <text:list xml:id="list8455907623871611627" text:style-name="L7">
        <text:list-item>
          <text:p text:style-name="P29">Un nouveau contrat est envisagé avec une entreprise pour l'entretien de la photocopieuse.</text:p>
        </text:list-item>
        <text:list-item>
          <text:p text:style-name="P28">Un petit meuble sous le lavabo de la classe des CP est en réfection.</text:p>
        </text:list-item>
        <text:list-item>
          <text:p text:style-name="P35">M. Pineau a présenté le projet de l'équipe municipale sur l'isolation de l'école. Un bureau d'études a réalisé l'audit énergétique de l'école. La commune effectue actuellement des recherches <text:s/>pour obtenir des subventions de l'état, de la région, du département et de la communauté de communes pour pouvoir engager de lourds travaux qui ne s'effectueront au mieux qu' à l'été 2019.</text:p>
        </text:list-item>
      </text:list>
      <text:p text:style-name="P6">4- QUESTIONS DIVERSES:</text:p>
      <text:p text:style-name="P2"/>
      <text:p text:style-name="Standard"><text:span text:style-name="T20">Suite aux différents épisodes neigeux qui ont eu <text:s/>lieu pendant le mois de février, l'équipe enseignante propose aux parents de consulter les informations relatives aux transports scolaires sur le site de la centrale de mobilité, </text:span><text:s/><text:span text:style-name="T20">« se déplacer en Deux-Sèvres », </text:span><text:a xlink:type="simple" xlink:href="http://www.mobilite79.com/" text:style-name="Internet_20_link" text:visited-style-name="Visited_20_Internet_20_Link"><text:span text:style-name="T5">http://www.mobilite79.com/</text:span></text:a><text:span text:style-name="T5">,</text:span><text:span text:style-name="T20"> rubrique « actualités du réseau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ucida Sans Unicode1" svg:font-family="'Lucida Sans Unicode'" style:font-pitch="variable"/>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égende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r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2"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ormal_20__28_Web_29_" style:display-name="Normal (Web)" style:family="paragraph" style:parent-style-name="Standard">
      <style:paragraph-properties fo:margin-top="0.494cm" fo:margin-bottom="0.21cm"/>
    </style:style>
    <style:style style:name="Normal_20__28_Web_29_1" style:display-name="Normal (Web)1" style:family="paragraph" style:parent-style-name="Standard">
      <style:paragraph-properties fo:margin-top="0.494cm" fo:margin-bottom="0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WW8Num1z0" style:family="text">
      <style:text-properties style:font-name="Symbol" fo:font-size="10pt" style:font-size-asian="10pt" style:font-name-complex="Symbol"/>
    </style:style>
    <style:style style:name="WW8Num2z0" style:family="text">
      <style:text-properties style:font-name="Times New Roman" style:font-name-complex="Times New Roman"/>
    </style:style>
    <style:style style:name="WW8Num3z0" style:family="text">
      <style:text-properties style:font-name="Symbol" fo:font-size="10pt" style:font-size-asian="10pt" style:font-name-complex="Symbol" style:font-size-complex="12pt"/>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Absatz-Standardschriftart1111"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Police_20_par_20_défaut" style:display-name="Police par défaut" style:family="text"/>
    <style:style style:name="WW-Absatz-Standardschriftart11111" style:family="text"/>
    <style:style style:name="WW-Absatz-Standardschriftart111111" style:family="text"/>
    <style:style style:name="WW-Absatz-Standardschriftart1111111" style:family="text"/>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5" style:display-name="Police par défaut5"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WW-Absatz-Standardschriftart11111111" style:family="text"/>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Police_20_par_20_défaut1" style:display-name="Police par défaut1"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2'" style:font-charset="x-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charset="x-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2'" style:font-charset="x-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charset="x-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26cm" fo:margin-bottom="0.427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499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PI Missé/Taizé</dc:title>
    <meta:creation-date>2018-02-26T12:19:04.31</meta:creation-date>
    <meta:editing-cycles>8</meta:editing-cycles>
    <meta:editing-duration>PT1H33M21S</meta:editing-duration>
    <meta:generator>OpenOffice/4.1.4$Win32 OpenOffice.org_project/414m5$Build-9788</meta:generator>
    <dc:date>2018-03-02T17:25:14.20</dc:date>
    <dc:creator>Stéphane Dupré</dc:creator>
    <meta:document-statistic meta:table-count="1" meta:image-count="0" meta:object-count="0" meta:page-count="3" meta:paragraph-count="66" meta:word-count="1028" meta:character-count="6029"/>
  </office:meta>
</office:document-meta>
</file>