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sortie à la prairie des Chateliers avec les GS/CP CE1/CE2.</text:p>
      <text:p text:style-name="P1"/>
      <text:p text:style-name="P1">Les élèves de la classe de CE1/CE2 et GS/CP ont participé à une activité particulière avec Benoit</text:p>
      <text:p text:style-name="P1">un animateur de la communauté de commune du Thouarsais le 28/11/2016.</text:p>
      <text:p text:style-name="P1"/>
      <text:p text:style-name="P1">C'est une activité pour aider les plus petits animaux.</text:p>
      <text:p text:style-name="P1">Les élèves ont planté deux rangées de haies comme le saule, le tilleul et le chêne <text:s/>à la prairie des Chateliers .</text:p>
      <text:p text:style-name="P1"/>
      <text:p text:style-name="P1">Benoit nous a dit de nous ranger par trois et il nous a expliqué comment planter.</text:p>
      <text:p text:style-name="P1">Etape 1: faire un trou dans la terre.</text:p>
      <text:p text:style-name="P1">Etape 2: couper les racines de la haie</text:p>
      <text:p text:style-name="P1">Etape 3:mélanger de la bouse de vache de l'eau et de la terre.</text:p>
      <text:p text:style-name="P1">Etape 4:tremper les racines de l'arbuste dans le mélange.</text:p>
      <text:p text:style-name="P1">Etape 5:mettre la haie dans le trou .</text:p>
      <text:p text:style-name="P1">Etape 6:tasser <text:s/>avec les pieds.</text:p>
      <text:p text:style-name="P1"/>
      <text:p text:style-name="P1">Les enfant ont adoré car ils étaient dans la nature et ils ne le <text:s/>regrettent <text:s/>pas car ils n'étaient pas dans la classe.</text:p>
      <text:p text:style-name="P1"/>
      <text:p text:style-name="P2"><text:s text:c="60"/>Arthur et Alan</text:p>
      <text:p text:style-name="P1"><draw:frame draw:style-name="fr1" draw:name="images2" text:anchor-type="as-char" svg:width="6.107cm" svg:height="4.694cm" draw:z-index="2"><draw:image xlink:href="http://sitesecoles.ac-poitiers.fr/taize-misse-rpi/sites/taize-misse-rpi/IMG/jpg/dscn1826.jpg" xlink:type="simple" xlink:show="embed" xlink:actuate="onLoad"/></draw:frame> </text:p>
      <text:p text:style-name="P5">La plantation des deux haies.</text:p>
      <text:p text:style-name="P4"/>
      <text:p text:style-name="P1"><text:s/>Les GS/CP et CE1/CE2 de Missé ont planté deux haies le 28 novembre 2016 à la prairie du Chatelier <text:s/>pour apprendre la nature aux enfants.</text:p>
      <text:p text:style-name="P1"/>
      <text:p text:style-name="P1"><text:s/>D' abord Benoit un animateur de la communauté de communes, nous a expliqué comment planter des arbustes.</text:p>
      <text:p text:style-name="P1"/>
      <text:p text:style-name="P1">Couper les bouts des racines.</text:p>
      <text:p text:style-name="P1">Tremper <text:s text:c="2"/>les racines dans un mélange de terre,d' eau et de bouse de vache parce que ça les nourrit.</text:p>
      <text:p text:style-name="P1">Mettre <text:s/>l' arbre <text:s/>dans un trou.</text:p>
      <text:p text:style-name="P1">Recouvrir de terre.</text:p>
      <text:p text:style-name="P1">Appuyer avec votre pied.</text:p>
      <text:p text:style-name="P1">Pour finir mettre la paille.</text:p>
      <text:p text:style-name="P1"><text:s/>Attendre 30 ans.</text:p>
      <text:p text:style-name="P1"><draw:frame draw:style-name="fr2" draw:name="images3" text:anchor-type="paragraph" svg:y="0.356cm" svg:width="7.856cm" svg:height="4.71cm" draw:z-index="1"><draw:image xlink:href="http://sitesecoles.ac-poitiers.fr/taize-misse-rpi/sites/taize-misse-rpi/IMG/jpg/dscn1824-2.jpg" xlink:type="simple" xlink:show="embed" xlink:actuate="onLoad"/></draw:frame></text:p>
      <text:p text:style-name="P2"><text:s/>Clément et Ambre</text:p>
      <text:p text:style-name="P2"/>
      <text:p text:style-name="P5"><text:soft-page-break/>Plantation de haie</text:p>
      <text:p text:style-name="Standard"/>
      <text:p text:style-name="Standard">Les <text:s/>élèves <text:s/>de <text:s/>l'école <text:s/>de <text:s/>Missé <text:s/>ont <text:s/>planté <text:s/>une haie <text:s/>à <text:s text:c="2"/>la <text:s/>prairie <text:s/>des <text:s text:c="3"/>Chateliers le <text:s/>lundi 28 novembre.</text:p>
      <text:p text:style-name="Standard">Les <text:s text:c="2"/>enfants <text:s text:c="2"/>de <text:s text:c="2"/>la <text:s/>classe <text:s/>de <text:s text:c="2"/>Céline <text:s/>et <text:s/>la <text:s/>classe <text:s/>de <text:s/>Stéphane <text:s text:c="2"/>ont <text:s text:c="2"/>planté <text:s/>une <text:s/>haie <text:s/>à <text:s text:c="2"/>la <text:s/></text:p>
      <text:p text:style-name="Standard"><text:s text:c="2"/>prairie <text:s text:c="3"/>des <text:s/>Chateliers <text:s/>et <text:s/>nous <text:s/>avons <text:s/>trempé <text:s/>les <text:s/>racines <text:s text:c="2"/>dans <text:s/>un <text:s/>mélange : de bouse <text:s/>de</text:p>
      <text:p text:style-name="Standard"><text:s text:c="2"/>vache de <text:s/>terre et <text:s/>d'eau. <text:s text:c="13"/></text:p>
      <text:p text:style-name="Standard">Les enfants ont bien aimé, car ils étaient en groupe <text:s text:c="4"/>et <text:s/>ils étaient <text:s/>en pleine nature. <text:s text:c="2"/></text:p>
      <text:p text:style-name="Standard"><text:s text:c="13"/></text:p>
      <text:p text:style-name="P2"><text:s text:c="11"/>Eva <text:s text:c="3"/>et <text:s text:c="2"/>Enola</text:p>
      <text:p text:style-name="P2"/>
      <text:p text:style-name="P2"><draw:frame draw:style-name="fr1" draw:name="images1" text:anchor-type="as-char" svg:width="9.467cm" svg:height="9.772cm" draw:z-index="0"><draw:image xlink:href="http://sitesecoles.ac-poitiers.fr/taize-misse-rpi/sites/taize-misse-rpi/IMG/jpg/dscn1825.jpg" xlink:type="simple" xlink:show="embed" xlink:actuate="onLoad"/></draw:frame> </text:p>
      <text:p text:style-name="P2"/>
      <text:p text:style-name="P7">La plantation</text:p>
      <text:p text:style-name="P6"/>
      <text:p text:style-name="Standard">Les élèves <text:s/>de <text:s/>l'école <text:s/>de <text:s/>Missé <text:s/>ont <text:s/>planté des arbres <text:s/>avec Benoit le 28 <text:s/>novembre à la prairie du Chatelier.</text:p>
      <text:p text:style-name="Standard"/>
      <text:p text:style-name="P3">Ils ont <text:s/>coupé <text:s/>les <text:s/>racines avec <text:s/>un <text:s/>sécateur . </text:p>
      <text:p text:style-name="P3">Ils <text:s/>ont <text:s/>pris <text:s/>une bassine où il y avait un mélange d'eau avec de la terre et la bouse de vache.</text:p>
      <text:p text:style-name="P8"><text:span text:style-name="T1">Ils <text:s/>ont <text:s/>mis <text:s/>l'arbre dans <text:s/>un <text:s/>trou <text:s/>puis <text:s/>ils ont rebouché. <text:s/>Pour finir, <text:s/>ils ont mis de la paille et <text:s/>les <text:s/>arbres <text:s/>vont <text:s text:c="3"/>pousser.</text:span><text:span text:style-name="T1"><draw:frame draw:style-name="fr3" draw:name="images4" text:anchor-type="as-char" svg:y="0.517cm" svg:width="7.315cm" svg:height="4.299cm" draw:z-index="3"><draw:image xlink:href="http://sitesecoles.ac-poitiers.fr/taize-misse-rpi/sites/taize-misse-rpi/local/cache-vignettes/L134xH100/dscn1776-b207a.jpg" xlink:type="simple" xlink:show="embed" xlink:actuate="onLoad"/></draw:frame></text:span> Coline et L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2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19:24:48.28</meta:creation-date>
    <meta:editing-duration>PT17M</meta:editing-duration>
    <meta:editing-cycles>3</meta:editing-cycles>
    <meta:generator>OpenOffice/4.1.1$Win32 OpenOffice.org_project/411m6$Build-9775</meta:generator>
    <dc:date>2016-12-16T11:58:54.09</dc:date>
    <dc:creator>stéphane dupré</dc:creator>
    <meta:document-statistic meta:table-count="0" meta:image-count="4" meta:object-count="0" meta:page-count="2" meta:paragraph-count="40" meta:word-count="417" meta:character-count="2419"/>
  </office:meta>
</office:document-meta>
</file>