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18cm" fo:margin-left="-0.011cm" fo:margin-right="-0.007cm" table:align="margins"/>
    </style:style>
    <style:style style:name="Tableau1.A" style:family="table-column">
      <style:table-column-properties style:column-width="5.144cm" style:rel-column-width="13107*"/>
    </style:style>
    <style:style style:name="Tableau1.B" style:family="table-column">
      <style:table-column-properties style:column-width="5.163cm" style:rel-column-width="13156*"/>
    </style:style>
    <style:style style:name="Tableau1.C" style:family="table-column">
      <style:table-column-properties style:column-width="5.122cm" style:rel-column-width="13053*"/>
    </style:style>
    <style:style style:name="Tableau1.D" style:family="table-column">
      <style:table-column-properties style:column-width="5.082cm" style:rel-column-width="12949*"/>
    </style:style>
    <style:style style:name="Tableau1.E" style:family="table-column">
      <style:table-column-properties style:column-width="5.207cm" style:rel-column-width="13270*"/>
    </style:style>
    <style:style style:name="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use-window-font-color="true"/>
    </style:style>
    <style:style style:name="P2" style:family="paragraph" style:parent-style-name="Table_20_Contents">
      <style:text-properties fo:color="#ff3333"/>
    </style:style>
    <style:style style:name="P3" style:family="paragraph" style:parent-style-name="Table_20_Contents">
      <style:text-properties fo:color="#ff3333" style:text-underline-style="none" fo:font-weight="normal" style:font-weight-asian="normal" style:font-weight-complex="normal"/>
    </style:style>
    <style:style style:name="P4" style:family="paragraph" style:parent-style-name="Table_20_Contents">
      <style:text-properties fo:color="#ff3333"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Table_20_Contents">
      <style:text-properties style:use-window-font-color="true"/>
    </style:style>
    <style:style style:name="P6" style:family="paragraph" style:parent-style-name="Table_20_Contents">
      <style:text-properties style:use-window-font-color="true" style:text-underline-style="solid" style:text-underline-width="auto" style:text-underline-color="font-color"/>
    </style:style>
    <style:style style:name="P7" style:family="paragraph" style:parent-style-name="Table_20_Contents">
      <style:text-properties style:use-window-font-color="true"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Table_20_Contents">
      <style:text-properties style:use-window-font-color="true" style:text-underline-style="none" fo:font-weight="normal" style:font-weight-asian="normal" style:font-weight-complex="normal"/>
    </style:style>
    <style:style style:name="P9" style:family="paragraph" style:parent-style-name="Table_20_Contents">
      <style:text-properties style:use-window-font-color="true" fo:font-weight="normal" style:font-weight-asian="normal" style:font-weight-complex="normal"/>
    </style:style>
    <style:style style:name="P10" style:family="paragraph" style:parent-style-name="Table_20_Contents">
      <style:text-properties fo:color="#ff0000"/>
    </style:style>
    <style:style style:name="P11" style:family="paragraph" style:parent-style-name="Table_20_Contents">
      <style:text-properties fo:color="#1c1c1c"/>
    </style:style>
    <style:style style:name="P12" style:family="paragraph" style:parent-style-name="Table_20_Contents">
      <style:text-properties fo:color="#1c1c1c" style:text-underline-style="solid" style:text-underline-width="auto" style:text-underline-color="font-color"/>
    </style:style>
    <style:style style:name="P13" style:family="paragraph" style:parent-style-name="Table_20_Contents">
      <style:text-properties fo:color="#9999ff"/>
    </style:style>
    <style:style style:name="P14" style:family="paragraph" style:parent-style-name="Table_20_Contents">
      <style:text-properties style:text-underline-style="none"/>
    </style:style>
    <style:style style:name="P15" style:family="paragraph" style:parent-style-name="Table_20_Contents">
      <style:text-properties fo:color="#6666ff"/>
    </style:style>
    <style:style style:name="P16" style:family="paragraph" style:parent-style-name="Table_20_Contents">
      <style:text-properties style:text-underline-style="solid" style:text-underline-width="auto" style:text-underline-color="font-color"/>
    </style:style>
    <style:style style:name="P17" style:family="paragraph" style:parent-style-name="Table_20_Contents">
      <style:text-properties fo:color="#800000"/>
    </style:style>
    <style:style style:name="P18" style:family="paragraph" style:parent-style-name="Table_20_Contents">
      <style:text-properties fo:color="#800000" style:text-underline-style="none" fo:font-weight="normal" style:font-weight-asian="normal" style:font-weight-complex="normal"/>
    </style:style>
    <style:style style:name="P19" style:family="paragraph" style:parent-style-name="Table_20_Contents">
      <style:text-properties fo:color="#800000" style:text-underline-style="solid" style:text-underline-width="auto" style:text-underline-color="font-color"/>
    </style:style>
    <style:style style:name="P20" style:family="paragraph" style:parent-style-name="Table_20_Contents">
      <style:text-properties fo:color="#ff6600"/>
    </style:style>
    <style:style style:name="P21" style:family="paragraph" style:parent-style-name="Table_20_Contents">
      <style:text-properties fo:color="#ff6600" style:text-underline-style="none" fo:font-weight="normal" style:font-weight-asian="normal" style:font-weight-complex="normal"/>
    </style:style>
    <style:style style:name="P22" style:family="paragraph" style:parent-style-name="Table_20_Contents">
      <style:text-properties fo:color="#ff6600" style:text-underline-style="solid" style:text-underline-width="auto" style:text-underline-color="font-color" fo:font-weight="normal" style:font-weight-asian="normal" style:font-weight-complex="normal"/>
    </style:style>
    <style:style style:name="P23" style:family="paragraph" style:parent-style-name="Text_20_body">
      <style:text-properties style:use-window-font-color="true" style:text-underline-style="none" fo:font-weight="normal" style:font-weight-asian="normal" style:font-weight-complex="normal"/>
    </style:style>
    <style:style style:name="P24" style:family="paragraph" style:parent-style-name="Text_20_body">
      <style:paragraph-properties style:writing-mode="lr-tb"/>
    </style:style>
    <style:style style:name="P25" style:family="paragraph" style:parent-style-name="Table_20_Contents" style:list-style-name="L1">
      <style:text-properties style:use-window-font-color="true"/>
    </style:style>
    <style:style style:name="P26" style:family="paragraph" style:parent-style-name="Table_20_Contents">
      <style:text-properties style:use-window-font-color="true" style:text-underline-style="solid" style:text-underline-width="auto" style:text-underline-color="font-color"/>
    </style:style>
    <style:style style:name="P27" style:family="paragraph" style:parent-style-name="Table_20_Contents" style:list-style-name="L1">
      <style:text-properties style:use-window-font-color="true" style:text-underline-style="solid" style:text-underline-width="auto" style:text-underline-color="font-color"/>
    </style:style>
    <style:style style:name="P28" style:family="paragraph" style:parent-style-name="Table_20_Contents" style:list-style-name="L2">
      <style:text-properties fo:color="#333333"/>
    </style:style>
    <style:style style:name="P29" style:family="paragraph" style:parent-style-name="Table_20_Contents" style:list-style-name="L2">
      <style:text-properties fo:color="#1c1c1c"/>
    </style:style>
    <style:style style:name="P30" style:family="paragraph" style:parent-style-name="Table_20_Contents" style:list-style-name="L3">
      <style:text-properties fo:color="#1c1c1c"/>
    </style:style>
    <style:style style:name="P31" style:family="paragraph" style:parent-style-name="Table_20_Contents" style:list-style-name="L4">
      <style:text-properties style:text-underline-style="solid" style:text-underline-width="auto" style:text-underline-color="font-color"/>
    </style:style>
    <style:style style:name="P32" style:family="paragraph" style:parent-style-name="Table_20_Contents" style:list-style-name="L6">
      <style:text-properties style:text-underline-style="solid" style:text-underline-width="auto" style:text-underline-color="font-color"/>
    </style:style>
    <style:style style:name="P33" style:family="paragraph" style:parent-style-name="Table_20_Contents" style:list-style-name="L5">
      <style:text-properties fo:color="#ff3333"/>
    </style:style>
    <style:style style:name="T1" style:family="text">
      <style:text-properties fo:color="#ff3333"/>
    </style:style>
    <style:style style:name="T2" style:family="text">
      <style:text-properties fo:color="#ff6600"/>
    </style:style>
    <style:style style:name="T3" style:family="text">
      <style:text-properties fo:color="#1c1c1c"/>
    </style:style>
    <style:style style:name="T4" style:family="text">
      <style:text-properties fo:color="#333333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date" office:date-value="2020-05-25">
            <text:p text:style-name="Table_20_Contents">25/05/20</text:p>
          </table:table-cell>
          <table:table-cell table:style-name="Tableau1.A1" office:value-type="date" office:date-value="2020-05-26">
            <text:p text:style-name="Table_20_Contents">26/05/20</text:p>
          </table:table-cell>
          <table:table-cell table:style-name="Tableau1.A1">
            <text:p text:style-name="Table_20_Contents"/>
          </table:table-cell>
          <table:table-cell table:style-name="Tableau1.A1" office:value-type="date" office:date-value="2020-05-28">
            <text:p text:style-name="Table_20_Contents">28/05/20</text:p>
          </table:table-cell>
          <table:table-cell table:style-name="Tableau1.E1" office:value-type="date" office:date-value="2020-05-29">
            <text:p text:style-name="Table_20_Contents">29/05/20</text:p>
          </table:table-cell>
        </table:table-row>
        <table:table-row>
          <table:table-cell table:style-name="Tableau1.A2" office:value-type="string">
            <text:p text:style-name="P2">Cahier quoi de neuf ?</text:p>
            <text:p text:style-name="P5">Ecrire de courtes phrases sur le modèle de G.Perec « je me souviens » voir site</text:p>
            <text:p text:style-name="P2">Français </text:p>
            <text:p text:style-name="P5"/>
            <text:p text:style-name="P5">2 Dictée flash 1 à l'écrit</text:p>
            <text:p text:style-name="Table_20_Contents"><text:span text:style-name="T4">3 </text:span><text:span text:style-name="T3">Lecture du texte </text:span></text:p>
            <text:p text:style-name="P12">UNE VOITURE INTELLIGENTE</text:p>
            <text:p text:style-name="P11">+répondre aux questions sur le texte à l'oral </text:p>
            <text:p text:style-name="P11"/>
            <text:p text:style-name="P11">4 transposer le texte à l'oral <text:s/>au pluriel</text:p>
            <text:p text:style-name="P11">+<text:span text:style-name="T5">ex à l'écrit jour 1 n°3Je m'exerce seul</text:span> transposition au futur</text:p>
            <text:p text:style-name="P10">Maths </text:p>
            <text:list xml:id="list5117641617984012267" text:style-name="L1">
              <text:list-item>
                <text:p text:style-name="P25">Calcul mental voir site</text:p>
              </text:list-item>
              <text:list-item>
                <text:p text:style-name="P27">CM2 la proportionnalité <text:s/></text:p>
              </text:list-item>
            </text:list>
            <text:p text:style-name="P5">Activité de recherche 1 p108</text:p>
            <text:p text:style-name="P5">ex 1,2 et 3 p109</text:p>
            <text:p text:style-name="P5"/>
            <text:p text:style-name="P6">CM1Construire et interpréter des tableaux</text:p>
            <text:p text:style-name="P5">Activité de recherche 2p86</text:p>
            <text:p text:style-name="P5">ex <text:s/>2 p87 et 4 p87</text:p>
            <text:p text:style-name="P5">correction</text:p>
            <text:p text:style-name="P5"><text:span text:style-name="T2">Lecture plaisir </text:span>: un quart d'heure</text:p>
            <text:p text:style-name="P9"><text:soft-page-break/></text:p>
            <text:p text:style-name="P9"/>
            <text:p text:style-name="P20"/>
            <text:p text:style-name="P20"/>
            <text:p text:style-name="P5"><text:span text:style-name="T2">Lecture </text:span>: les incorruptibles</text:p>
            <text:p text:style-name="P5">sur site pour ceux qui n'ont pas lu les livres</text:p>
            <text:p text:style-name="P5">Mamie s'emmêle le tricot <text:s/>chap 4 à 6 inclus</text:p>
            <text:p text:style-name="P9">ou Mon chien,Dieu et les Pokétrucs chap 4 à 6inclus</text:p>
            <text:p text:style-name="P9"/>
            <text:p text:style-name="P9"/>
            <text:p text:style-name="P9"/>
            <text:p text:style-name="P9"/>
            <text:p text:style-name="P3">Education Artistique et Géométrie </text:p>
            <text:p text:style-name="P18">Terminer le coloriage de l'illusion d'optique</text:p>
          </table:table-cell>
          <table:table-cell table:style-name="Tableau1.A2" office:value-type="string">
            <text:p text:style-name="P15">https://www.ortholud.com/lecture/les_animaux/le_puma.php</text:p>
            <text:p text:style-name="P2">Français </text:p>
            <text:list xml:id="list1892764021938673396" text:style-name="L2">
              <text:list-item>
                <text:p text:style-name="P28">Dictée flash 2</text:p>
              </text:list-item>
              <text:list-item>
                <text:p text:style-name="P29">ex jour 2 n°1Explorons ensemble <text:span text:style-name="T5">à l'oral</text:span></text:p>
              </text:list-item>
            </text:list>
            <text:p text:style-name="P11">Trouver dans les phrases le sujet,verbe,CC et COD</text:p>
            <text:p text:style-name="P11">attribut du sujet pourCM2</text:p>
            <text:p text:style-name="P11">Répondre ensuite aux autres questions</text:p>
            <text:list xml:id="list42636161" text:continue-numbering="true" text:style-name="L2">
              <text:list-item>
                <text:p text:style-name="P29"><text:span text:style-name="T5">à l'écrit</text:span>,constituer une phrase</text:p>
              </text:list-item>
            </text:list>
            <text:p text:style-name="P12">exercices</text:p>
            <text:p text:style-name="P11">Souligner en bleu le sujet,en rouge le verbe,entourer le groupe verbal,souligner en noir les CC <text:s/>,vert le COD ou attribut du sujet pour CM2</text:p>
            <text:p text:style-name="P11">Terminer la fiche </text:p>
            <text:p text:style-name="P11"/>
            <text:p text:style-name="P13"/>
            <text:p text:style-name="P13"/>
            <text:p text:style-name="P13"/>
            <text:p text:style-name="P10">Maths </text:p>
            <text:list xml:id="list42620137" text:continue-list="list5117641617984012267" text:style-name="L1">
              <text:list-item>
                <text:p text:style-name="P25">Calcul mental voir site</text:p>
              </text:list-item>
            </text:list>
            <text:p text:style-name="P6">CM2 la règle de trois</text:p>
            <text:p text:style-name="P5">activité de recherche 2 p126</text:p>
            <text:p text:style-name="P5">ex 3 et 4 p 127</text:p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>CM1 la soustraction et l'addition des nombres décimaux</text:p>
            <text:p text:style-name="P6">problèmes</text:p>
            <text:p text:style-name="P5">Activité de recherche <text:s/>2 p 72</text:p>
            <text:p text:style-name="P5">ex 4 et 5 p 73</text:p>
            <text:p text:style-name="P5"/>
            <text:p text:style-name="P5">14h 00 : visio </text:p>
            <text:p text:style-name="P5">échanges CM avec zoom</text:p>
            <text:p text:style-name="P5">(mail envoyé)</text:p>
            <text:p text:style-name="P20"/>
            <text:p text:style-name="P20">Productions d'écrits</text:p>
            <text:p text:style-name="P5">Répondre à des questions en lien avec le confinement et le déconfinement</text:p>
            <text:p text:style-name="P5">(voir site)</text:p>
          </table:table-cell>
          <table:table-cell table:style-name="Tableau1.A2" office:value-type="string">
            <text:p text:style-name="P2"/>
            <text:p text:style-name="P11"/>
            <text:p text:style-name="P11"/>
            <text:p text:style-name="P5"/>
          </table:table-cell>
          <table:table-cell table:style-name="Tableau1.A2" office:value-type="string">
            <text:p text:style-name="Table_20_Contents"><text:span text:style-name="T1">Rituel </text:span>: CM1 l'implicite </text:p>
            <text:p text:style-name="Table_20_Contents">questions 59 à 61</text:p>
            <text:p text:style-name="Table_20_Contents"><text:s/>CM2 Lafouine 30</text:p>
            <text:p text:style-name="P5">Correction</text:p>
            <text:p text:style-name="P2"/>
            <text:p text:style-name="P2">Français </text:p>
            <text:list xml:id="list439350759692308699" text:style-name="L3">
              <text:list-item>
                <text:p text:style-name="P30">Dictée flash 3</text:p>
              </text:list-item>
            </text:list>
            <text:p text:style-name="P11"/>
            <text:p text:style-name="P11"><text:s/>2.<text:span text:style-name="T5">Jour 3 1 explorons ensemble à l'oral</text:span>:trouver des GN avec ou sans adj,des compléments du nom,des verbes à l'infinitif,identifier des classes grammaticales</text:p>
            <text:p text:style-name="P11"><text:span text:style-name="T5">à l'écrit jour 3 2Je m'exerce</text:span> <text:span text:style-name="T5">seul</text:span> : compléter avec un adjectif qualificatif les GN,trouver des compléments du nom</text:p>
            <text:p text:style-name="P11"/>
            <text:p text:style-name="P11"/>
            <text:p text:style-name="P11"/>
            <text:p text:style-name="P2"/>
            <text:p text:style-name="P2"/>
            <text:p text:style-name="P2">Maths </text:p>
            <text:list xml:id="list2935656458703347198" text:style-name="L4">
              <text:list-item>
                <text:p text:style-name="P31">Calcul mental voir site</text:p>
              </text:list-item>
              <text:list-item>
                <text:p text:style-name="P31">CM1</text:p>
              </text:list-item>
            </text:list>
            <text:p text:style-name="P16">La division décimale de deux entiers</text:p>
            <text:p text:style-name="P16">ttps://www.youtube.com/watch?v=4p4CEZC2O4k</text:p>
            <text:p text:style-name="P16"/>
            <text:p text:style-name="P14"><text:soft-page-break/>Activité de recherche 1p106</text:p>
            <text:p text:style-name="P8">ex 1 et 2 p107</text:p>
            <text:p text:style-name="P8"/>
            <text:p text:style-name="P7">CM2 <text:s/>division d'un nombre décimal par un entier</text:p>
            <text:p text:style-name="P8">ex 5 p 104 </text:p>
            <text:p text:style-name="P8"><text:span text:style-name="T1">Lecture plaisir </text:span>: un quart d'heure</text:p>
            <text:p text:style-name="P8"/>
            <text:p text:style-name="P3"/>
            <text:p text:style-name="P3"/>
            <text:p text:style-name="P3">Anglais </text:p>
            <text:p text:style-name="P3">Hello I am Lily </text:p>
            <text:p text:style-name="P18">voir site</text:p>
            <text:p text:style-name="P18"/>
            <text:p text:style-name="P3">Sciences </text:p>
            <text:p text:style-name="P3">virus et bactérie</text:p>
            <text:p text:style-name="P8">voir site</text:p>
          </table:table-cell>
          <table:table-cell table:style-name="Tableau1.E2" office:value-type="string">
            <text:p text:style-name="P2">Rituel divisions à l'envers</text:p>
            <text:p text:style-name="P13"><text:a xlink:type="simple" xlink:href="https://www.logicieleducatif.fr/math/calcul/tables-de-divisions.php" text:style-name="Internet_20_link" text:visited-style-name="Visited_20_Internet_20_Link">https://www.logicieleducatif.fr/math/calcul/tables-de-divisions.php</text:a> (tables de 3,6 et 9)</text:p>
            <text:p text:style-name="P2">Français </text:p>
            <text:p text:style-name="P5">1 Dictée bilan</text:p>
            <text:p text:style-name="P17">2</text:p>
            <text:p text:style-name="P19">exercice à l'écrit </text:p>
            <text:p text:style-name="P17">transposition au futur avec « deux fillettes »</text:p>
            <text:p text:style-name="P17"/>
            <text:p text:style-name="P2">Maths </text:p>
            <text:list xml:id="list9016096933694117247" text:style-name="L5">
              <text:list-item>
                <text:p text:style-name="P33">Calcul mental voir site</text:p>
              </text:list-item>
            </text:list>
            <text:list xml:id="list6186575643335728984" text:style-name="L6">
              <text:list-item>
                <text:p text:style-name="P32">CM1</text:p>
              </text:list-item>
            </text:list>
            <text:p text:style-name="P16">problèmes</text:p>
            <text:p text:style-name="P14">Activité de recherche 1 et 2p110</text:p>
            <text:p text:style-name="P8">ex 4p111</text:p>
            <text:p text:style-name="P8"/>
            <text:p text:style-name="P7">CM2 </text:p>
            <text:p text:style-name="P23">la proportionnalité</text:p>
            <text:p text:style-name="P24">Activité de recherche 2 p 108<text:line-break/>ex 4 et 5 <text:s/>p109<text:line-break/></text:p>
            <text:p text:style-name="P8"><text:span text:style-name="T1">Lecture plaisir</text:span><text:span text:style-name="T2"> </text:span>: un quart d'heure</text:p>
            <text:p text:style-name="P22">Education Musicale</text:p>
            <text:p text:style-name="P21">voir site </text:p>
            <text:p text:style-name="P21"/>
            <text:p text:style-name="P4"><text:soft-page-break/>Education Artistique et Géométrie </text:p>
            <text:p text:style-name="P18">voir site</text:p>
            <text:p text:style-name="P18">Op art de Vasarely</text:p>
          </table:table-cell>
        </table:table-row>
        <table:table-row>
          <table:table-cell table:style-name="Tableau1.A3">
            <text:p text:style-name="Table_20_Contents"/>
          </table:table-cell>
          <table:table-cell table:style-name="Tableau1.A3">
            <text:p text:style-name="Table_20_Contents"/>
          </table:table-cell>
          <table:table-cell table:style-name="Tableau1.C3">
            <text:p text:style-name="Table_20_Contents"/>
          </table:table-cell>
          <table:table-cell table:style-name="Tableau1.C3">
            <text:p text:style-name="Table_20_Contents"/>
          </table:table-cell>
          <table:table-cell table:style-name="Tableau1.E3">
            <text:p text:style-name="Table_20_Contents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3T10:29:48.37</meta:creation-date>
    <dc:date>2020-05-24T22:40:50.42</dc:date>
    <meta:editing-duration>P6DT11H14M44S</meta:editing-duration>
    <meta:editing-cycles>23</meta:editing-cycles>
    <meta:generator>OpenOffice/4.1.4$Win32 OpenOffice.org_project/414m5$Build-9788</meta:generator>
    <dc:creator>magali dupre</dc:creator>
    <meta:document-statistic meta:table-count="1" meta:image-count="0" meta:object-count="0" meta:page-count="2" meta:paragraph-count="101" meta:word-count="474" meta:character-count="2784"/>
  </office:meta>
</office:document-meta>
</file>