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6cm" fo:margin-left="-0.011cm" fo:margin-right="0.014cm" table:align="margins"/>
    </style:style>
    <style:style style:name="Tableau1.A" style:family="table-column">
      <style:table-column-properties style:column-width="7.091cm" style:rel-column-width="4020*"/>
    </style:style>
    <style:style style:name="Tableau1.B" style:family="table-column">
      <style:table-column-properties style:column-width="8.234cm" style:rel-column-width="4668*"/>
    </style:style>
    <style:style style:name="Tableau1.C" style:family="table-column">
      <style:table-column-properties style:column-width="0.104cm" style:rel-column-width="59*"/>
    </style:style>
    <style:style style:name="Tableau1.D" style:family="table-column">
      <style:table-column-properties style:column-width="5.144cm" style:rel-column-width="2916*"/>
    </style:style>
    <style:style style:name="Tableau1.E" style:family="table-column">
      <style:table-column-properties style:column-width="5.124cm" style:rel-column-width="2905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Table_20_Contents">
      <style:text-properties fo:color="#ff3333"/>
    </style:style>
    <style:style style:name="P3" style:family="paragraph" style:parent-style-name="Table_20_Contents">
      <style:text-properties style:use-window-font-color="true"/>
    </style:style>
    <style:style style:name="P4" style:family="paragraph" style:parent-style-name="Table_20_Contents">
      <style:text-properties style:use-window-font-color="true" fo:font-weight="normal" style:font-weight-asian="normal" style:font-weight-complex="normal"/>
    </style:style>
    <style:style style:name="P5" style:family="paragraph" style:parent-style-name="Table_20_Contents">
      <style:text-properties fo:color="#ff0000"/>
    </style:style>
    <style:style style:name="P6" style:family="paragraph" style:parent-style-name="Table_20_Contents">
      <style:text-properties fo:color="#1c1c1c"/>
    </style:style>
    <style:style style:name="P7" style:family="paragraph" style:parent-style-name="Table_20_Contents">
      <style:text-properties fo:color="#ff6600"/>
    </style:style>
    <style:style style:name="P8" style:family="paragraph" style:parent-style-name="Table_20_Contents">
      <style:text-properties fo:color="#9999ff"/>
    </style:style>
    <style:style style:name="P9" style:family="paragraph" style:parent-style-name="Table_20_Contents">
      <style:text-properties fo:color="#333333"/>
    </style:style>
    <style:style style:name="P10" style:family="paragraph" style:parent-style-name="Table_20_Contents">
      <style:text-properties fo:color="#6666ff"/>
    </style:style>
    <style:style style:name="P11" style:family="paragraph" style:parent-style-name="Table_20_Contents">
      <style:text-properties fo:color="#800000"/>
    </style:style>
    <style:style style:name="P12" style:family="paragraph" style:parent-style-name="Table_20_Contents">
      <style:text-properties style:use-window-font-color="true"/>
    </style:style>
    <style:style style:name="P13" style:family="paragraph" style:parent-style-name="Table_20_Contents" style:list-style-name="L1">
      <style:text-properties style:use-window-font-color="true"/>
    </style:style>
    <style:style style:name="P14" style:family="paragraph" style:parent-style-name="Table_20_Contents">
      <style:text-properties style:use-window-font-color="true" style:text-underline-style="solid" style:text-underline-width="auto" style:text-underline-color="font-color"/>
    </style:style>
    <style:style style:name="P15" style:family="paragraph" style:parent-style-name="Table_20_Contents" style:list-style-name="L3">
      <style:text-properties style:use-window-font-color="true"/>
    </style:style>
    <style:style style:name="P16" style:family="paragraph" style:parent-style-name="Table_20_Contents">
      <style:text-properties style:use-window-font-color="true" fo:font-weight="normal" style:font-weight-asian="normal" style:font-weight-complex="normal"/>
    </style:style>
    <style:style style:name="P17" style:family="paragraph" style:parent-style-name="Table_20_Contents" style:list-style-name="L2">
      <style:text-properties fo:color="#333333"/>
    </style:style>
    <style:style style:name="P18" style:family="paragraph" style:parent-style-name="Table_20_Contents" style:list-style-name="L2">
      <style:text-properties fo:color="#1c1c1c"/>
    </style:style>
    <style:style style:name="P19" style:family="paragraph" style:parent-style-name="Table_20_Contents">
      <style:text-properties fo:color="#800000"/>
    </style:style>
    <style:style style:name="P20" style:family="paragraph" style:parent-style-name="Table_20_Contents">
      <style:text-properties fo:color="#ff3333"/>
    </style:style>
    <style:style style:name="T1" style:family="text">
      <style:text-properties style:use-window-font-color="true"/>
    </style:style>
    <style:style style:name="T2" style:family="text">
      <style:text-properties fo:color="#ff66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date" office:date-value="2020-05-18">
            <text:p text:style-name="Table_20_Contents">18/05/20</text:p>
          </table:table-cell>
          <table:table-cell table:style-name="Tableau1.A1" office:value-type="date" office:date-value="2020-05-19">
            <text:p text:style-name="Table_20_Contents">19/05/20</text:p>
          </table:table-cell>
          <table:table-cell table:style-name="Tableau1.A1">
            <text:p text:style-name="Table_20_Contents"/>
          </table:table-cell>
          <table:table-cell table:style-name="Tableau1.A1">
            <text:p text:style-name="Table_20_Contents"/>
          </table:table-cell>
          <table:table-cell table:style-name="Tableau1.E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Rappel Qu'est-ce que le coronavirus ?</text:p>
            <text:p text:style-name="P2"><text:a xlink:type="simple" xlink:href="https://www.lumni.fr/video/cest-quoi-le-coronavirus-ou-covid-19#containerType=folder&amp;containerSlug=coronavirus" text:style-name="Internet_20_link" text:visited-style-name="Visited_20_Internet_20_Link">https://www.lumni.fr/video/cest-quoi-le-coronavirus-ou-covid-19#containerType=folder&amp;containerSlug=coronavirus</text:a></text:p>
            <text:p text:style-name="P2"/>
            <text:p text:style-name="P2">Différencier les termes de « Pandémie » et « épidémie »</text:p>
            <text:p text:style-name="P3">Pourquoi faut-il se laver les mains au savon ?</text:p>
            <text:p text:style-name="P2">https://www.lumni.fr/video/savon-pourquoi-faut-il-se-laver-les-mains#containerType=folder&amp;containerSlug=coronavirus</text:p>
            <text:p text:style-name="P3">Réexpliquer les gestes barrière</text:p>
            <text:p text:style-name="P2"/>
            <text:p text:style-name="P2">Langage oral : raconter son confinement </text:p>
            <text:p text:style-name="P2"><text:s/><text:span text:style-name="T1">Compléter son blason de confinement</text:span></text:p>
            <text:p text:style-name="P3">Lire aux autres son blason</text:p>
            <text:p text:style-name="P3"/>
            <text:p text:style-name="P2">Cahier quoi de neuf ?</text:p>
            <text:p text:style-name="P3">Quel pouvoir magique aimerais-tu avoir?pourquoi ?</text:p>
            <text:p text:style-name="P2">Français </text:p>
            <text:p text:style-name="P3">1 écrire les mots de dictée à apprendre</text:p>
            <text:p text:style-name="P9"><text:s/>2 exercice de<text:span text:style-name="T4"> </text:span><text:span text:style-name="T1">révisions</text:span></text:p>
            <text:p text:style-name="P5"/>
            <text:p text:style-name="P5">le futur simple</text:p>
            <text:p text:style-name="P11">https://www.ortholud.com/phrases-au-futur-simple-1.html</text:p>
            <text:p text:style-name="P11"/>
            <text:p text:style-name="P11">Ecrire 5 phrases de type : </text:p>
            <text:p text:style-name="P11">Complément <text:soft-page-break/>Circonstanciel+Sujet+Verbe+COD</text:p>
            <text:p text:style-name="P11">Préciser de quel Complément il s'agit</text:p>
            <text:p text:style-name="P11">Me les renvoyer pour les valider en classe </text:p>
            <text:p text:style-name="P5"/>
            <text:p text:style-name="P5">Maths </text:p>
            <text:list xml:id="list3277297469496288169" text:style-name="L1">
              <text:list-item>
                <text:p text:style-name="P13">Calcul mental voir site</text:p>
              </text:list-item>
              <text:list-item>
                <text:p text:style-name="P13"><text:span text:style-name="T3">CM2 </text:span></text:p>
              </text:list-item>
            </text:list>
            <text:p text:style-name="P3">Activité de recherche 1 p126</text:p>
            <text:p text:style-name="P3">ex 1 et 2 p127</text:p>
            <text:p text:style-name="P3">ex5p130</text:p>
            <text:p text:style-name="P3">CM1La monnaie</text:p>
            <text:p text:style-name="P14">Rendre la monnaie</text:p>
            <text:p text:style-name="P3">Activités de recherche </text:p>
            <text:p text:style-name="P3"><text:s/>3 p 74</text:p>
            <text:p text:style-name="P3">possibilité de manipuler la monnaie</text:p>
            <text:p text:style-name="P3">ex 5et6 p75</text:p>
            <text:p text:style-name="P3"><text:span text:style-name="T2">Lecture plaisir </text:span>: un quart d'heure</text:p>
            <text:p text:style-name="P3"/>
            <text:p text:style-name="P3">Lecture : Mon héroïne c'est toi</text:p>
            <text:p text:style-name="P3">voir site</text:p>
            <text:p text:style-name="P4"/>
          </table:table-cell>
          <table:table-cell table:style-name="Tableau1.A2" office:value-type="string">
            <text:p text:style-name="P8">Rituel :jeu de lecture </text:p>
            <text:p text:style-name="P10">https://www.ortholud.com/lecture/les_animaux/le_lynx.php</text:p>
            <text:p text:style-name="P2">Français </text:p>
            <text:list xml:id="list615667425671562758" text:style-name="L2">
              <text:list-item>
                <text:p text:style-name="P17">Dictée des mots à apprendre <text:s/></text:p>
              </text:list-item>
              <text:list-item>
                <text:p text:style-name="P18">exercice de révisions</text:p>
              </text:list-item>
            </text:list>
            <text:p text:style-name="P7"/>
            <text:p text:style-name="P11">le futur simple</text:p>
            <text:p text:style-name="P11">https://www.ortholud.com/phrases-au-futur-simple-2.html</text:p>
            <text:p text:style-name="P6"/>
            <text:p text:style-name="P3">Ecrire 5 phrases de type :</text:p>
            <text:p text:style-name="P3">Complément Circonstanciel+Sujet (Dét/Adj/Nom)+Verbe +C.C.</text:p>
            <text:p text:style-name="P11">Préciser de quel Complément il s'agit</text:p>
            <text:p text:style-name="P11">Me les renvoyer pour les valider en classe </text:p>
            <text:p text:style-name="P11"/>
            <text:p text:style-name="P5">Maths </text:p>
            <text:list xml:id="list1786436168950322245" text:style-name="L3">
              <text:list-item>
                <text:p text:style-name="P15">Calcul mental voir site</text:p>
              </text:list-item>
              <text:list-item>
                <text:p text:style-name="P15"><text:span text:style-name="T3">CM2 la division d'un nombre décimal par un nombre entier</text:span></text:p>
              </text:list-item>
            </text:list>
            <text:p text:style-name="P3">Calculer le quotient décimal d'un nombre décimal ayant 1 ou 2 chiffres après la virgule par un nombre entier et preuve de la division</text:p>
            <text:p text:style-name="P3"/>
            <text:p text:style-name="P3">ex 7 p97</text:p>
            <text:p text:style-name="P3">Autocorrection</text:p>
            <text:p text:style-name="P3"/>
            <text:p text:style-name="P3"/>
            <text:p text:style-name="P14"/>
            <text:p text:style-name="P3"><text:span text:style-name="T3">CM1 la soustraction des nombres décimaux</text:span></text:p>
            <text:p text:style-name="P3">Activité de recherche 3 p 71</text:p>
            <text:p text:style-name="P14">S'aider du coup de pouce du manuel pour poser <text:soft-page-break/>l'opération</text:p>
            <text:p text:style-name="P3">ex n°5 p 71</text:p>
            <text:p text:style-name="P3">ex n°11 et 12 p77</text:p>
            <text:p text:style-name="P3">autocorrection </text:p>
            <text:p text:style-name="P3"/>
            <text:p text:style-name="P3">Lecture : Mon héroïne c'est toi</text:p>
            <text:p text:style-name="P3">voir site</text:p>
            <text:p text:style-name="P4"/>
            <text:p text:style-name="P3"/>
            <text:p text:style-name="P3"/>
            <text:p text:style-name="P3"/>
            <text:p text:style-name="P3">Géométrie et Education Artistique : illusion d'optique</text:p>
            <text:p text:style-name="P3">Compas nécessair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3">
            <text:p text:style-name="Table_20_Contents"/>
          </table:table-cell>
          <table:table-cell table:style-name="Tableau1.A3">
            <text:p text:style-name="Table_20_Contents"/>
          </table:table-cell>
          <table:table-cell table:style-name="Tableau1.C3">
            <text:p text:style-name="Table_20_Contents"/>
          </table:table-cell>
          <table:table-cell table:style-name="Tableau1.C3">
            <text:p text:style-name="Table_20_Contents"/>
          </table:table-cell>
          <table:table-cell table:style-name="Tableau1.E3">
            <text:p text:style-name="Table_20_Contents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10:29:48.37</meta:creation-date>
    <dc:date>2020-05-17T11:25:27.74</dc:date>
    <meta:editing-duration>P7DT11H49M28S</meta:editing-duration>
    <meta:editing-cycles>20</meta:editing-cycles>
    <meta:generator>OpenOffice/4.1.4$Win32 OpenOffice.org_project/414m5$Build-9788</meta:generator>
    <dc:creator>magali dupre</dc:creator>
    <meta:document-statistic meta:table-count="1" meta:image-count="0" meta:object-count="0" meta:page-count="2" meta:paragraph-count="64" meta:word-count="290" meta:character-count="2036"/>
  </office:meta>
</office:document-meta>
</file>