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8cm" fo:margin-left="-0.011cm" fo:margin-right="-0.007cm" table:align="margins"/>
    </style:style>
    <style:style style:name="Tableau1.A" style:family="table-column">
      <style:table-column-properties style:column-width="5.144cm" style:rel-column-width="13107*"/>
    </style:style>
    <style:style style:name="Tableau1.B" style:family="table-column">
      <style:table-column-properties style:column-width="5.165cm" style:rel-column-width="13160*"/>
    </style:style>
    <style:style style:name="Tableau1.C" style:family="table-column">
      <style:table-column-properties style:column-width="5.122cm" style:rel-column-width="13053*"/>
    </style:style>
    <style:style style:name="Tableau1.E" style:family="table-column">
      <style:table-column-properties style:column-width="5.144cm" style:rel-column-width="13108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text-properties fo:color="#ff3333"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style:use-window-font-color="true"/>
    </style:style>
    <style:style style:name="P5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6" style:family="paragraph" style:parent-style-name="Table_20_Contents">
      <style:text-properties style:use-window-font-color="true" fo:font-weight="normal" style:font-weight-asian="normal" style:font-weight-complex="normal"/>
    </style:style>
    <style:style style:name="P7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text-properties fo:color="#1c1c1c"/>
    </style:style>
    <style:style style:name="P10" style:family="paragraph" style:parent-style-name="Table_20_Contents">
      <style:text-properties fo:color="#ff6600"/>
    </style:style>
    <style:style style:name="P11" style:family="paragraph" style:parent-style-name="Table_20_Contents">
      <style:text-properties fo:color="#9999ff"/>
    </style:style>
    <style:style style:name="P12" style:family="paragraph" style:parent-style-name="Table_20_Contents">
      <style:text-properties style:text-underline-style="none"/>
    </style:style>
    <style:style style:name="P13" style:family="paragraph" style:parent-style-name="Table_20_Contents">
      <style:text-properties fo:color="#6666ff"/>
    </style:style>
    <style:style style:name="P14" style:family="paragraph" style:parent-style-name="Table_20_Contents"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fo:color="#800000"/>
    </style:style>
    <style:style style:name="P16" style:family="paragraph" style:parent-style-name="Table_20_Contents">
      <style:text-properties fo:color="#800000" style:text-underline-style="none" fo:font-weight="normal" style:font-weight-asian="normal" style:font-weight-complex="normal"/>
    </style:style>
    <style:style style:name="P17" style:family="paragraph" style:parent-style-name="Text_20_body">
      <style:text-properties style:use-window-font-color="true" style:text-underline-style="none" fo:font-weight="normal" style:font-weight-asian="normal" style:font-weight-complex="normal"/>
    </style:style>
    <style:style style:name="P18" style:family="paragraph" style:parent-style-name="Text_20_body">
      <style:paragraph-properties style:writing-mode="lr-tb"/>
    </style:style>
    <style:style style:name="P19" style:family="paragraph" style:parent-style-name="Table_20_Contents">
      <style:text-properties fo:color="#1c1c1c"/>
    </style:style>
    <style:style style:name="P20" style:family="paragraph" style:parent-style-name="Table_20_Contents" style:list-style-name="L2">
      <style:text-properties fo:color="#1c1c1c"/>
    </style:style>
    <style:style style:name="P21" style:family="paragraph" style:parent-style-name="Table_20_Contents" style:list-style-name="L3">
      <style:text-properties fo:color="#1c1c1c"/>
    </style:style>
    <style:style style:name="P22" style:family="paragraph" style:parent-style-name="Table_20_Contents" style:list-style-name="L1">
      <style:text-properties style:use-window-font-color="true"/>
    </style:style>
    <style:style style:name="P23" style:family="paragraph" style:parent-style-name="Table_20_Contents" style:list-style-name="L1">
      <style:text-properties style:use-window-font-color="true" style:text-underline-style="solid" style:text-underline-width="auto" style:text-underline-color="font-color"/>
    </style:style>
    <style:style style:name="P24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25" style:family="paragraph" style:parent-style-name="Table_20_Contents" style:list-style-name="L2">
      <style:text-properties fo:color="#333333"/>
    </style:style>
    <style:style style:name="P26" style:family="paragraph" style:parent-style-name="Table_20_Contents" style:list-style-name="L4">
      <style:text-properties style:text-underline-style="solid" style:text-underline-width="auto" style:text-underline-color="font-color"/>
    </style:style>
    <style:style style:name="P27" style:family="paragraph" style:parent-style-name="Table_20_Contents" style:list-style-name="L6">
      <style:text-properties style:text-underline-style="solid" style:text-underline-width="auto" style:text-underline-color="font-color"/>
    </style:style>
    <style:style style:name="P28" style:family="paragraph" style:parent-style-name="Table_20_Contents">
      <style:text-properties fo:color="#ff3333"/>
    </style:style>
    <style:style style:name="P29" style:family="paragraph" style:parent-style-name="Table_20_Contents" style:list-style-name="L5">
      <style:text-properties fo:color="#ff3333"/>
    </style:style>
    <style:style style:name="P30" style:family="paragraph" style:parent-style-name="Table_20_Contents">
      <style:text-properties fo:color="#800000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fo:color="#1c1c1c"/>
    </style:style>
    <style:style style:name="T4" style:family="text">
      <style:text-properties fo:color="#3333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date" office:date-value="2020-05-11">
            <text:p text:style-name="Table_20_Contents">11/05/20</text:p>
          </table:table-cell>
          <table:table-cell table:style-name="Tableau1.A1" office:value-type="date" office:date-value="2020-05-12">
            <text:p text:style-name="Table_20_Contents">12/05/20</text:p>
          </table:table-cell>
          <table:table-cell table:style-name="Tableau1.A1" office:value-type="date" office:date-value="2020-05-13">
            <text:p text:style-name="Table_20_Contents">13/05/20</text:p>
          </table:table-cell>
          <table:table-cell table:style-name="Tableau1.A1" office:value-type="date" office:date-value="2020-05-14">
            <text:p text:style-name="Table_20_Contents">14/05/20</text:p>
          </table:table-cell>
          <table:table-cell table:style-name="Tableau1.E1" office:value-type="date" office:date-value="2020-05-15">
            <text:p text:style-name="Table_20_Contents">15/05/20</text:p>
          </table:table-cell>
        </table:table-row>
        <table:table-row>
          <table:table-cell table:style-name="Tableau1.A2" office:value-type="string">
            <text:p text:style-name="P2">Cahier quoi de neuf ?</text:p>
            <text:p text:style-name="P4">Raconte un jour où tu as été très surpris ou surprise</text:p>
            <text:p text:style-name="P4"><text:s/></text:p>
            <text:p text:style-name="P2">Français </text:p>
            <text:p text:style-name="P4">1 écrire les mots de dictée</text:p>
            <text:p text:style-name="P4">2 Dictée flash 1</text:p>
            <text:p text:style-name="Table_20_Contents"><text:span text:style-name="T4">3 </text:span><text:span text:style-name="T3">Lecture du texte Les JO en 2020 </text:span></text:p>
            <text:p text:style-name="P9">+répondre aux questions sur le texte à l'oral </text:p>
            <text:p text:style-name="P9">4 Visionner la vidéo <text:s/>https://www.youtube.com/watch?v=03PmdGC6Cr8</text:p>
            <text:p text:style-name="P9"/>
            <text:p text:style-name="P9">5 transposer le texte à l'oral <text:s/>au futur simple</text:p>
            <text:p text:style-name="P9">+ex à l'écrit jour 1 n°3Je m'exerce seul transposition au futur</text:p>
            <text:p text:style-name="P8">Maths </text:p>
            <text:list xml:id="list8685224942551837056" text:style-name="L1">
              <text:list-item>
                <text:p text:style-name="P22">Calcul mental voir site</text:p>
              </text:list-item>
              <text:list-item>
                <text:p text:style-name="P23">CM2 les <text:s/>patrons de solides droits</text:p>
              </text:list-item>
            </text:list>
            <text:p text:style-name="P4">révisions <text:s/>ex 6 p123</text:p>
            <text:p text:style-name="P4">Compléter un patron </text:p>
            <text:p text:style-name="P4">ex en ligne</text:p>
            <text:p text:style-name="P4">https://www.professeurphifix.net/geometrie_interactive/ce2_reconnaitre_patron_solides1.html</text:p>
            <text:p text:style-name="P4"/>
            <text:p text:style-name="P5"><text:soft-page-break/>CM1La monnaie</text:p>
            <text:p text:style-name="P4">Rappel de la leçon</text:p>
            <text:p text:style-name="P4">ex <text:s/>2,3 et 4 p75</text:p>
            <text:p text:style-name="P4"><text:span text:style-name="T2">Lecture plaisir </text:span>: un quart d'heure</text:p>
            <text:p text:style-name="P10">Poésie</text:p>
            <text:p text:style-name="P4">Continuer d'apprendre la nouvelle poésie</text:p>
            <text:p text:style-name="P6">Terminer le dessin s'il n'est pas fini</text:p>
          </table:table-cell>
          <table:table-cell table:style-name="Tableau1.A2" office:value-type="string">
            <text:p text:style-name="P13">https://www.ortholud.com/lecture/les_animaux/le_lion.php</text:p>
            <text:p text:style-name="P2">Français </text:p>
            <text:list xml:id="list7984582056740130765" text:style-name="L2">
              <text:list-item>
                <text:p text:style-name="P25">Dictée flash 2</text:p>
              </text:list-item>
              <text:list-item>
                <text:p text:style-name="P20">ex jour 2 n°1Je m'exerce seul </text:p>
              </text:list-item>
            </text:list>
            <text:p text:style-name="P9">a)Souligner en bleu le sujet,en rouge le verbe,entourer le groupe verbal,souligner en noir les CC <text:s/></text:p>
            <text:p text:style-name="P9">b)c)d)</text:p>
            <text:p text:style-name="P9"/>
            <text:p text:style-name="P11"/>
            <text:p text:style-name="P11"/>
            <text:p text:style-name="P11"/>
            <text:p text:style-name="P8">Maths </text:p>
            <text:list xml:id="list38538094" text:continue-list="list8685224942551837056" text:style-name="L1">
              <text:list-item>
                <text:p text:style-name="P22">Calcul mental voir site</text:p>
              </text:list-item>
              <text:list-item>
                <text:p text:style-name="P23">CM2 les unités métriques de volume</text:p>
              </text:list-item>
            </text:list>
            <text:p text:style-name="P4">activité de recherche 3 p112</text:p>
            <text:p text:style-name="P4">ex 4 et 5 p 113</text:p>
            <text:p text:style-name="P5">Construire un tableau de conversio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CM1 la soustraction des nombres décimaux</text:p>
            <text:p text:style-name="P5">https://www.youtube.com/watch?v=B-x7jvKFQrM</text:p>
            <text:p text:style-name="P4">Activité de recherche 1 et 2 p 70</text:p>
            <text:p text:style-name="P4">ex 1 et 2 p 71</text:p>
            <text:p text:style-name="P4"/>
            <text:p text:style-name="P4"><text:span text:style-name="T2">Lecture </text:span>: les incorruptibles</text:p>
            <text:p text:style-name="P4">sur site pour ceux qui n'ont pas lu les livres</text:p>
            <text:p text:style-name="P4">Mamie s'emmêle le tricot <text:s/>chap 1 à 3inclus</text:p>
            <text:p text:style-name="P4">ou Mon chien,Dieu et les Pokétrucs chap 1 à 3inclus</text:p>
            <text:p text:style-name="P4">ou </text:p>
            <text:p text:style-name="P4">ex en ligne</text:p>
            <text:p text:style-name="P4"/>
            <text:p text:style-name="P4">https://www.logicieleducatif.fr/francais/lecture/lecture-comprehension-logique-2.php</text:p>
          </table:table-cell>
          <table:table-cell table:style-name="Tableau1.A2" office:value-type="string">
            <text:p text:style-name="P2"/>
            <text:p text:style-name="P9"/>
            <text:p text:style-name="P9"/>
            <text:p text:style-name="P4"/>
          </table:table-cell>
          <table:table-cell table:style-name="Tableau1.A2" office:value-type="string">
            <text:p text:style-name="Table_20_Contents"><text:span text:style-name="T1">Rituel </text:span>: CM1 l'implicite </text:p>
            <text:p text:style-name="Table_20_Contents">questions 56 à 58</text:p>
            <text:p text:style-name="Table_20_Contents"><text:s/>CM2 Lafouine 29</text:p>
            <text:p text:style-name="P2">Calcul du jour j'y cours 28</text:p>
            <text:p text:style-name="P2">Français </text:p>
            <text:list xml:id="list7144462503870589012" text:style-name="L3">
              <text:list-item>
                <text:p text:style-name="P21">Dictée flash 3</text:p>
              </text:list-item>
              <text:list-item>
                <text:p text:style-name="P21">CM2 visionner la vidéo</text:p>
              </text:list-item>
            </text:list>
            <text:p text:style-name="P9"><text:a xlink:type="simple" xlink:href="https://lesfondamentaux.reseau-canope.fr/video/reconnaitre-la-fonction-attribut-du-sujet.html" text:style-name="Internet_20_link" text:visited-style-name="Visited_20_Internet_20_Link">https://lesfondamentaux.reseau-canope.fr/video/reconnaitre-la-fonction-attribut-du-sujet.html</text:a></text:p>
            <text:p text:style-name="P9">exercice à l'oral:jour 2 2explorons ensemble </text:p>
            <text:p text:style-name="P9">lecture de la synthèse 12</text:p>
            <text:p text:style-name="P9">exercice en ligne :</text:p>
            <text:p text:style-name="P9">https://www.professeurphifix.net/grammaire_interactive/cm1_attribut.htm</text:p>
            <text:p text:style-name="P9"/>
            <text:p text:style-name="P9">CM1exercices Jour 3 n°1 Explorons ensemble 1et 2 à l'oral et 3 à l'écrit</text:p>
            <text:p text:style-name="P2"/>
            <text:p text:style-name="P2"/>
            <text:p text:style-name="P2">Maths </text:p>
            <text:list xml:id="list34328324662179750" text:style-name="L4">
              <text:list-item>
                <text:p text:style-name="P26">Calcul mental voir site</text:p>
              </text:list-item>
              <text:list-item>
                <text:p text:style-name="P26">CM1</text:p>
              </text:list-item>
            </text:list>
            <text:p text:style-name="P14">Construire et interpréter des tableaux</text:p>
            <text:p text:style-name="P12">Activité de recherche 1p86</text:p>
            <text:p text:style-name="P7"><text:soft-page-break/>ex 1p87 et 11p91</text:p>
            <text:p text:style-name="P7"/>
            <text:p text:style-name="P7">CM2 <text:s/>division d'un nombre décimal par un entier</text:p>
            <text:p text:style-name="P7">ex 6 p 104 </text:p>
            <text:p text:style-name="P7"><text:span text:style-name="T1">Lecture plaisir </text:span>: un quart d'heure</text:p>
            <text:p text:style-name="P7"/>
            <text:p text:style-name="P3"/>
            <text:p text:style-name="P3"/>
            <text:p text:style-name="P3">Anglais </text:p>
            <text:p text:style-name="P3">Hello I am Lily </text:p>
            <text:p text:style-name="P16">voir site</text:p>
          </table:table-cell>
          <table:table-cell table:style-name="Tableau1.E2" office:value-type="string">
            <text:p text:style-name="P2">Rituel divisions à l'envers</text:p>
            <text:p text:style-name="P11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7 et 8)</text:p>
            <text:p text:style-name="P2">Français </text:p>
            <text:p text:style-name="P2">Dictée bilan</text:p>
            <text:p text:style-name="P15">CM1</text:p>
            <text:p text:style-name="P15">exercices à l'écrit Je m'exerce seul Jour 3 2</text:p>
            <text:p text:style-name="P15">CM2 exercice à l'écrit </text:p>
            <text:p text:style-name="P15">Jour 3:3 Je m'exerce seul</text:p>
            <text:p text:style-name="P15"/>
            <text:p text:style-name="P2">Maths </text:p>
            <text:list xml:id="list4977668786118040397" text:style-name="L5">
              <text:list-item>
                <text:p text:style-name="P29">Calcul mental voir site</text:p>
              </text:list-item>
            </text:list>
            <text:list xml:id="list8733001081092160248" text:style-name="L6">
              <text:list-item>
                <text:p text:style-name="P27">CM1</text:p>
              </text:list-item>
            </text:list>
            <text:p text:style-name="P14">Lire et placer les coordonnées de points</text:p>
            <text:p text:style-name="P12">Activité de recherche 2p60</text:p>
            <text:p text:style-name="P7">ex 2p61</text:p>
            <text:p text:style-name="P7">CM2 </text:p>
            <text:p text:style-name="P17">Calculer le volume du pavé droit</text:p>
            <text:p text:style-name="P18">Activité de recherche 1 p 114<draw:frame draw:style-name="fr1" draw:name="images1" text:anchor-type="as-char" svg:width="0.265cm" svg:height="0.265cm" draw:z-index="0"><draw:image xlink:href="http://sitesecoles.ac-poitiers.fr/taize-misse-rpi/sites/taize-misse-rpi/local/cache-vignettes/L10xH10/br-auto-10-8beb9.png" xlink:type="simple" xlink:show="embed" xlink:actuate="onLoad"/><svg:title>Retour ligne automatique</svg:title></draw:frame><text:line-break/>ex 1 p115<draw:frame draw:style-name="fr1" draw:name="images2" text:anchor-type="as-char" svg:width="0.265cm" svg:height="0.265cm" draw:z-index="1"><draw:image xlink:href="http://sitesecoles.ac-poitiers.fr/taize-misse-rpi/sites/taize-misse-rpi/local/cache-vignettes/L10xH10/br-auto-10-8beb9.png" xlink:type="simple" xlink:show="embed" xlink:actuate="onLoad"/><svg:title>Retour ligne automatique</svg:title></draw:frame><text:line-break/>révisions 4 et 5 p118</text:p>
            <text:p text:style-name="P7"/>
            <text:p text:style-name="P7"><text:span text:style-name="T1">Lecture plaisir</text:span><text:span text:style-name="T2"> </text:span>: un quart d'heure</text:p>
            <text:p text:style-name="P7"/>
            <text:p text:style-name="P3"><text:soft-page-break/>Education Artistique et Géométrie </text:p>
            <text:p text:style-name="P16">voir site</text:p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5-12T18:31:55.44</dc:date>
    <meta:editing-duration>P6DT1H41M55S</meta:editing-duration>
    <meta:editing-cycles>15</meta:editing-cycles>
    <meta:generator>OpenOffice/4.1.4$Win32 OpenOffice.org_project/414m5$Build-9788</meta:generator>
    <dc:creator>magali dupre</dc:creator>
    <meta:document-statistic meta:table-count="1" meta:image-count="2" meta:object-count="0" meta:page-count="2" meta:paragraph-count="98" meta:word-count="433" meta:character-count="2769"/>
  </office:meta>
</office:document-meta>
</file>