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Table_20_Contents">
      <style:text-properties fo:color="#ff3333"/>
    </style:style>
    <style:style style:name="P4" style:family="paragraph" style:parent-style-name="Table_20_Contents">
      <style:text-properties style:use-window-font-color="true"/>
    </style:style>
    <style:style style:name="P5" style:family="paragraph" style:parent-style-name="Table_20_Contents">
      <style:text-properties style:use-window-font-color="true" fo:language="fr" fo:country="FR"/>
    </style:style>
    <style:style style:name="P6" style:family="paragraph" style:parent-style-name="Table_20_Contents">
      <style:text-properties style:use-window-font-color="true" fo:font-weight="normal" style:font-weight-asian="normal" style:font-weight-complex="normal"/>
    </style:style>
    <style:style style:name="P7" style:family="paragraph" style:parent-style-name="Table_20_Contents">
      <style:text-properties fo:color="#ff0000"/>
    </style:style>
    <style:style style:name="P8" style:family="paragraph" style:parent-style-name="Table_20_Contents">
      <style:text-properties fo:color="#1c1c1c"/>
    </style:style>
    <style:style style:name="P9" style:family="paragraph" style:parent-style-name="Table_20_Contents">
      <style:text-properties fo:color="#800000"/>
    </style:style>
    <style:style style:name="P10" style:family="paragraph" style:parent-style-name="Table_20_Contents">
      <style:text-properties fo:color="#ff6600"/>
    </style:style>
    <style:style style:name="P11" style:family="paragraph" style:parent-style-name="Table_20_Contents">
      <style:text-properties fo:color="#ff6600" fo:font-weight="normal" style:font-weight-asian="normal" style:font-weight-complex="normal"/>
    </style:style>
    <style:style style:name="P12" style:family="paragraph" style:parent-style-name="Table_20_Contents">
      <style:text-properties fo:color="#9999ff"/>
    </style:style>
    <style:style style:name="P13" style:family="paragraph" style:parent-style-name="Table_20_Contents">
      <style:text-properties fo:color="#333333"/>
    </style:style>
    <style:style style:name="P14" style:family="paragraph" style:parent-style-name="Table_20_Contents">
      <style:text-properties fo:color="#6666ff"/>
    </style:style>
    <style:style style:name="P15" style:family="paragraph" style:parent-style-name="Table_20_Contents">
      <style:text-properties style:use-window-font-color="true"/>
    </style:style>
    <style:style style:name="P16" style:family="paragraph" style:parent-style-name="Table_20_Contents">
      <style:text-properties style:use-window-font-color="true" fo:language="fr" fo:country="FR"/>
    </style:style>
    <style:style style:name="P17" style:family="paragraph" style:parent-style-name="Table_20_Contents">
      <style:text-properties fo:color="#ff3333"/>
    </style:style>
    <style:style style:name="P18" style:family="paragraph" style:parent-style-name="Standard">
      <style:text-properties style:use-window-font-color="true"/>
    </style:style>
    <style:style style:name="T1" style:family="text">
      <style:text-properties fo:color="#333333"/>
    </style:style>
    <style:style style:name="T2" style:family="text">
      <style:text-properties fo:color="#ff3333"/>
    </style:style>
    <style:style style:name="T3" style:family="text">
      <style:text-properties fo:color="#1c1c1c"/>
    </style:style>
    <style:style style:name="T4" style:family="text">
      <style:text-properties style:use-window-font-color="true"/>
    </style:style>
    <style:style style:name="T5" style:family="text">
      <style:text-properties fo:color="#ff6600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date" office:date-value="2020-03-30">
            <text:p text:style-name="Table_20_Contents">30/03/20</text:p>
          </table:table-cell>
          <table:table-cell table:style-name="Tableau1.A1" office:value-type="date" office:date-value="2020-03-31">
            <text:p text:style-name="Table_20_Contents">31/03/20</text:p>
          </table:table-cell>
          <table:table-cell table:style-name="Tableau1.A1" office:value-type="date" office:date-value="2020-04-01">
            <text:p text:style-name="Table_20_Contents">01/04/20</text:p>
          </table:table-cell>
          <table:table-cell table:style-name="Tableau1.A1" office:value-type="date" office:date-value="2020-04-02">
            <text:p text:style-name="Table_20_Contents">02/04/20</text:p>
          </table:table-cell>
          <table:table-cell table:style-name="Tableau1.E1" office:value-type="date" office:date-value="2020-04-03">
            <text:p text:style-name="Table_20_Contents">03/04/20</text:p>
          </table:table-cell>
        </table:table-row>
        <table:table-row>
          <table:table-cell table:style-name="Tableau1.A2" office:value-type="string">
            <text:p text:style-name="P3">Cahier quoi de neuf ?</text:p>
            <text:p text:style-name="Table_20_Contents">J'ai été fier/fière de moi quand....</text:p>
            <text:p text:style-name="P3">Français </text:p>
            <text:p text:style-name="P9">Apprendre les mots de dictée après les avoir écrits au moins une fois au brouillon</text:p>
            <text:p text:style-name="P13">Dictée flash 1</text:p>
            <text:p text:style-name="Table_20_Contents">Lecture du texte Les voyages de Sinbad 2+répondre aux questions sur le texte à l'oral transposer le texte à l'oral+ ex sur le passé composé à l'écrit **CM2</text:p>
            <text:p text:style-name="P3">Maths</text:p>
            <text:p text:style-name="P4">Calcul mental voir site</text:p>
            <text:p text:style-name="P4">CM2 l'aire du triangle </text:p>
            <text:p text:style-name="P4">voir site </text:p>
            <text:p text:style-name="P4">CM1 les nombres décimaux</text:p>
            <text:p text:style-name="P4">ex 1 à 5 <text:s/>p 62</text:p>
            <text:p text:style-name="P10"/>
            <text:p text:style-name="P4"><text:span text:style-name="T5">Lecture plaisir </text:span>: un quart d'heure</text:p>
            <text:p text:style-name="P10">Géographie</text:p>
            <text:p text:style-name="P4">Se déplacer en France</text:p>
            <text:p text:style-name="P4">voir site</text:p>
            <text:p text:style-name="P10">Anglais</text:p>
            <text:p text:style-name="P4">Hello I am Charlie</text:p>
            <text:p text:style-name="P4">voir site</text:p>
            <text:p text:style-name="P4"/>
          </table:table-cell>
          <table:table-cell table:style-name="Tableau1.A2" office:value-type="string">
            <text:p text:style-name="P12">Rituel :jeu de lecture https://www.ortholud.com/cameleon.html</text:p>
            <text:p text:style-name="P3">Français <text:span text:style-name="T3">Dictée flash 2</text:span></text:p>
            <text:p text:style-name="P8"><text:s/>synthèse sur le passé composé avec l'auxiliaire être : 1 à l'écrit,2 à l'oral, 3 à apprendre</text:p>
            <text:p text:style-name="P12">ex sur le site L'instit.com</text:p>
            <text:p text:style-name="P12"><text:s/>Rubrique Conjugaison PC</text:p>
            <text:p text:style-name="P12">Accord du participe passé avec l'auxiliaire être</text:p>
            <text:p text:style-name="P12">ex 1 placer <text:s/>les participes passés au bon endroit (3 séries)</text:p>
            <text:p text:style-name="P7">Maths </text:p>
            <text:p text:style-name="P4">Calcul mental voir site</text:p>
            <text:p text:style-name="P4">CM2 résoudre des problèmes sur les aires <text:s/></text:p>
            <text:p text:style-name="P4">Activité de recherche 1 p88</text:p>
            <text:p text:style-name="P4">ex 1 et 2 p89</text:p>
            <text:p text:style-name="P4">ex 9 p91</text:p>
            <text:p text:style-name="P4">CM1 l'addition des nombres décimaux</text:p>
            <text:p text:style-name="P14">https://www.professeurphifix.net/video/cm1/cm1_calcul_addition_decimaux.html</text:p>
            <text:p text:style-name="P4">Activités de recherche 1 et 2 p 68</text:p>
            <text:p text:style-name="P4">ex 1 et 2 p 69</text:p>
            <text:p text:style-name="P4"><text:span text:style-name="T5">EMC</text:span> répondre aux questions Doc 1 Comment devient-on maire ?</text:p>
          </table:table-cell>
          <table:table-cell table:style-name="Tableau1.A2" office:value-type="string">
            <text:p text:style-name="Table_20_Contents"><text:span text:style-name="T2">Rituel </text:span>: CM1 l'implicite </text:p>
            <text:p text:style-name="Table_20_Contents">questions 45 à 47</text:p>
            <text:p text:style-name="Table_20_Contents"><text:s/>CM2 Lafouine 24</text:p>
            <text:p text:style-name="P3">Calcul du jour j'y cours 24</text:p>
            <text:p text:style-name="P3">Français <text:span text:style-name="T3">Dictée flash 3</text:span></text:p>
            <text:p text:style-name="P8">exercices Jour 3 <text:s/>1 sur le passé composé</text:p>
            <text:p text:style-name="P3">Maths </text:p>
            <text:p text:style-name="P4">CM1 divisions à 2 chiffres ex <text:s/>4 p101</text:p>
            <text:p text:style-name="P4">CM2 <text:s/>ex 8 p 91 </text:p>
            <text:p text:style-name="P4"/>
            <text:p text:style-name="P10">Arts Plastiques </text:p>
            <text:p text:style-name="P4">Sur le site,prendre en photo sa réalisation sur le poisson</text:p>
          </table:table-cell>
          <table:table-cell table:style-name="Tableau1.A2" office:value-type="string">
            <text:p text:style-name="P3">Rituel multiplications</text:p>
            <text:p text:style-name="P12">https://www.logicieleducatif.fr/math/calcul/tablesmultiplication.php</text:p>
            <text:p text:style-name="P3">(toutes les tables) </text:p>
            <text:p text:style-name="P3"/>
            <text:p text:style-name="Table_20_Contents"><text:span text:style-name="T2">Français</text:span> Dictée </text:p>
            <text:p text:style-name="Table_20_Contents">exercices du jour 3 au passé composé n° 2 </text:p>
            <text:p text:style-name="P3">Maths </text:p>
            <text:p text:style-name="P4">Calcul mental voir site</text:p>
            <text:p text:style-name="Table_20_Contents">CM1Résolution de problèmes</text:p>
            <text:p text:style-name="P12"><text:a xlink:type="simple" xlink:href="https://www.professeurphifix.net/probleme_interactive/sommaire_probleme_interactif.html" text:style-name="Internet_20_link" text:visited-style-name="Visited_20_Internet_20_Link">https://www.professeurphifix.net/probleme_interactive/sommaire_probleme_interactif.html</text:a></text:p>
            <text:p text:style-name="P12">problèmes 2,3 et 5 </text:p>
            <text:p text:style-name="P4">CM2 résoudre des problèmes sur les aires <text:s/></text:p>
            <text:p text:style-name="P4">Activité de recherche 2 p88</text:p>
            <text:p text:style-name="P4">ex 3 p89</text:p>
            <text:p text:style-name="P4">ex 2 p90</text:p>
            <text:p text:style-name="P10">Production d'écrits :</text:p>
            <text:p text:style-name="Table_20_Contents">Ecrire à la maîtresse en posant au moins 5 questions avec les trois formulations possibles(est-ce que ,inversion sujet-verbe,sujet-verbe et ponctuation) en rapport avec le confinement</text:p>
            <text:p text:style-name="P10">Histoire : </text:p>
            <text:p text:style-name="P6">fin de la révolution française</text:p>
            <text:p text:style-name="P6"><text:soft-page-break/>voir site</text:p>
            <text:p text:style-name="P11">Lecture :</text:p>
            <text:p text:style-name="P6">la véritable histoire de Jules,le petit tambour voir site</text:p>
          </table:table-cell>
          <table:table-cell table:style-name="Tableau1.E2" office:value-type="string">
            <text:p text:style-name="P3">Rituel divisions à l'envers</text:p>
            <text:p text:style-name="P12"><text:a xlink:type="simple" xlink:href="https://www.logicieleducatif.fr/math/calcul/tables-de-divisions.php" text:style-name="Internet_20_link" text:visited-style-name="Visited_20_Internet_20_Link">https://www.logicieleducatif.fr/math/calcul/tables-de-divisions.php</text:a> (tables jusqu'à 4)</text:p>
            <text:p text:style-name="P3">Français </text:p>
            <text:p text:style-name="P4">ex du jour 3 n°3</text:p>
            <text:p text:style-name="P4">écrire les mots de dictée à apprendre</text:p>
            <text:p text:style-name="P3">Calcul mental voir site</text:p>
            <text:p text:style-name="P4">CM1 périmètre du carré et rectangle</text:p>
            <text:p text:style-name="P4">Activité de recherche 1p78</text:p>
            <text:p text:style-name="P4">ex 1 et 2 p 79</text:p>
            <text:p text:style-name="P4">ex 1 p90</text:p>
            <text:p text:style-name="P4">CM2 Révisions</text:p>
            <text:p text:style-name="P5">Activité de recherche sur ardoise <text:s/>1 p 98</text:p>
            <text:p text:style-name="P5">ex <text:s/>1et 2 p99 </text:p>
            <text:p text:style-name="P4"/>
            <text:p text:style-name="P4"/>
            <text:p text:style-name="P4"><text:span text:style-name="T5">Lecture plaisir</text:span> : un quart d'heure </text:p>
            <text:p text:style-name="P4"/>
            <text:p text:style-name="P4"><text:span text:style-name="T5">Poésie : </text:span>terminer son dessin possibilité de m'envoyer les photos</text:p>
            <text:p text:style-name="P4"><text:span text:style-name="T5">Anglais </text:span>Hello I am Charlie fiche 3 </text:p>
          </table:table-cell>
        </table:table-row>
        <table:table-row>
          <table:table-cell table:style-name="Tableau1.A3">
            <text:p text:style-name="Table_20_Contents"/>
          </table:table-cell>
          <table:table-cell table:style-name="Tableau1.A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E3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text:span text:style-name="T3"/></text:p>
          </table:table-cell>
          <table:table-cell table:style-name="Tableau1.A2" office:value-type="string">
            <text:p text:style-name="P3"><text:span text:style-name="T3"/></text:p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0:29:48.37</meta:creation-date>
    <dc:date>2020-03-28T17:42:26.71</dc:date>
    <meta:editing-duration>P4DT15H23M48S</meta:editing-duration>
    <meta:editing-cycles>5</meta:editing-cycles>
    <meta:generator>OpenOffice/4.1.4$Win32 OpenOffice.org_project/414m5$Build-9788</meta:generator>
    <dc:creator>magali dupre</dc:creator>
    <meta:document-statistic meta:table-count="1" meta:image-count="0" meta:object-count="0" meta:page-count="2" meta:paragraph-count="90" meta:word-count="443" meta:character-count="2734"/>
  </office:meta>
</office:document-meta>
</file>