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fo:margin-left="0.011cm" fo:margin-right="-0.007cm" table:align="margins"/>
    </style:style>
    <style:style style:name="Tableau1.A" style:family="table-column">
      <style:table-column-properties style:column-width="6.308cm" style:rel-column-width="16086*"/>
    </style:style>
    <style:style style:name="Tableau1.B" style:family="table-column">
      <style:table-column-properties style:column-width="6.16cm" style:rel-column-width="15708*"/>
    </style:style>
    <style:style style:name="Tableau1.C" style:family="table-column">
      <style:table-column-properties style:column-width="0.254cm" style:rel-column-width="647*"/>
    </style:style>
    <style:style style:name="Tableau1.D" style:family="table-column">
      <style:table-column-properties style:column-width="6.668cm" style:rel-column-width="17004*"/>
    </style:style>
    <style:style style:name="Tableau1.E" style:family="table-column">
      <style:table-column-properties style:column-width="6.309cm" style:rel-column-width="16090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fo:color="#1c1c1c"/>
    </style:style>
    <style:style style:name="P3" style:family="paragraph" style:parent-style-name="Standard">
      <style:text-properties fo:color="#6666ff"/>
    </style:style>
    <style:style style:name="P4" style:family="paragraph" style:parent-style-name="Table_20_Contents">
      <style:text-properties fo:color="#ff3333"/>
    </style:style>
    <style:style style:name="P5" style:family="paragraph" style:parent-style-name="Table_20_Contents">
      <style:text-properties fo:color="#ff3333" style:text-underline-style="none" fo:font-weight="normal" style:font-weight-asian="normal" style:font-weight-complex="normal"/>
    </style:style>
    <style:style style:name="P6" style:family="paragraph" style:parent-style-name="Table_20_Contents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Table_20_Contents">
      <style:text-properties style:use-window-font-color="true"/>
    </style:style>
    <style:style style:name="P8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9" style:family="paragraph" style:parent-style-name="Table_20_Contents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11" style:family="paragraph" style:parent-style-name="Table_20_Contents">
      <style:text-properties style:use-window-font-color="true" fo:font-weight="normal" style:font-weight-asian="normal" style:font-weight-complex="normal"/>
    </style:style>
    <style:style style:name="P12" style:family="paragraph" style:parent-style-name="Table_20_Contents">
      <style:text-properties fo:color="#ff0000"/>
    </style:style>
    <style:style style:name="P13" style:family="paragraph" style:parent-style-name="Table_20_Contents">
      <style:text-properties fo:color="#1c1c1c"/>
    </style:style>
    <style:style style:name="P14" style:family="paragraph" style:parent-style-name="Table_20_Contents">
      <style:text-properties fo:color="#1c1c1c" style:text-underline-style="solid" style:text-underline-width="auto" style:text-underline-color="font-color"/>
    </style:style>
    <style:style style:name="P15" style:family="paragraph" style:parent-style-name="Table_20_Contents">
      <style:text-properties fo:color="#9999ff"/>
    </style:style>
    <style:style style:name="P16" style:family="paragraph" style:parent-style-name="Table_20_Contents">
      <style:text-properties fo:color="#800000" style:text-underline-style="none" fo:font-weight="normal" style:font-weight-asian="normal" style:font-weight-complex="normal"/>
    </style:style>
    <style:style style:name="P17" style:family="paragraph" style:parent-style-name="Table_20_Contents">
      <style:text-properties fo:color="#ff6600"/>
    </style:style>
    <style:style style:name="P18" style:family="paragraph" style:parent-style-name="Table_20_Contents">
      <style:text-properties fo:color="#ff6600" style:text-underline-style="none" fo:font-weight="normal" style:font-weight-asian="normal" style:font-weight-complex="normal"/>
    </style:style>
    <style:style style:name="P19" style:family="paragraph" style:parent-style-name="Table_20_Contents">
      <style:text-properties fo:color="#ff6600" style:text-underline-style="solid" style:text-underline-width="auto" style:text-underline-color="font-color" fo:font-weight="normal" style:font-weight-asian="normal" style:font-weight-complex="normal"/>
    </style:style>
    <style:style style:name="P20" style:family="paragraph" style:parent-style-name="Table_20_Contents">
      <style:text-properties fo:color="#333333"/>
    </style:style>
    <style:style style:name="P21" style:family="paragraph" style:parent-style-name="Table_20_Contents">
      <style:text-properties fo:color="#6666ff"/>
    </style:style>
    <style:style style:name="P22" style:family="paragraph" style:parent-style-name="Table_20_Contents">
      <style:text-properties fo:color="#6666ff" style:text-underline-style="solid" style:text-underline-width="auto" style:text-underline-color="font-color"/>
    </style:style>
    <style:style style:name="P23" style:family="paragraph" style:parent-style-name="Table_20_Contents">
      <style:text-properties fo:color="#6666ff"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Text_20_body">
      <style:text-properties style:use-window-font-color="true" style:text-underline-style="none" fo:font-weight="normal" style:font-weight-asian="normal" style:font-weight-complex="normal"/>
    </style:style>
    <style:style style:name="P25" style:family="paragraph" style:parent-style-name="Table_20_Contents">
      <style:text-properties style:use-window-font-color="true"/>
    </style:style>
    <style:style style:name="P26" style:family="paragraph" style:parent-style-name="Table_20_Contents" style:list-style-name="L1">
      <style:text-properties style:use-window-font-color="true"/>
    </style:style>
    <style:style style:name="P27" style:family="paragraph" style:parent-style-name="Table_20_Contents" style:list-style-name="L2">
      <style:text-properties style:use-window-font-color="true"/>
    </style:style>
    <style:style style:name="P28" style:family="paragraph" style:parent-style-name="Table_20_Contents">
      <style:text-properties style:use-window-font-color="true" style:text-underline-style="solid" style:text-underline-width="auto" style:text-underline-color="font-color"/>
    </style:style>
    <style:style style:name="P29" style:family="paragraph" style:parent-style-name="Table_20_Contents" style:list-style-name="L2">
      <style:text-properties style:use-window-font-color="true" style:text-underline-style="solid" style:text-underline-width="auto" style:text-underline-color="font-color"/>
    </style:style>
    <style:style style:name="P30" style:family="paragraph" style:parent-style-name="Table_20_Contents">
      <style:text-properties style:use-window-font-color="true" style:text-underline-style="none" fo:font-weight="normal" style:font-weight-asian="normal" style:font-weight-complex="normal"/>
    </style:style>
    <style:style style:name="P31" style:family="paragraph" style:parent-style-name="Table_20_Contents" style:list-style-name="L3">
      <style:text-properties style:text-underline-style="solid" style:text-underline-width="auto" style:text-underline-color="font-color"/>
    </style:style>
    <style:style style:name="P32" style:family="paragraph" style:parent-style-name="Table_20_Contents">
      <style:text-properties fo:color="#6666ff"/>
    </style:style>
    <style:style style:name="P33" style:family="paragraph" style:parent-style-name="Table_20_Contents">
      <style:text-properties fo:color="#6666ff" style:text-underline-style="none" fo:font-weight="normal" style:font-weight-asian="normal" style:font-weight-complex="normal"/>
    </style:style>
    <style:style style:name="P34" style:family="paragraph" style:parent-style-name="Table_20_Contents">
      <style:text-properties fo:color="#6666ff" style:text-underline-style="solid" style:text-underline-width="auto" style:text-underline-color="font-color"/>
    </style:style>
    <style:style style:name="P35" style:family="paragraph" style:parent-style-name="Table_20_Contents">
      <style:text-properties fo:color="#ff3333" style:text-underline-style="none" fo:font-weight="normal" style:font-weight-asian="normal" style:font-weight-complex="normal"/>
    </style:style>
    <style:style style:name="P36" style:family="paragraph" style:parent-style-name="Table_20_Contents">
      <style:text-properties fo:color="#1c1c1c"/>
    </style:style>
    <style:style style:name="P37" style:family="paragraph" style:parent-style-name="Table_20_Contents" style:list-style-name="L4">
      <style:text-properties fo:color="#800000"/>
    </style:style>
    <style:style style:name="P38" style:family="paragraph" style:parent-style-name="Standard" style:list-style-name="L5"/>
    <style:style style:name="P39" style:family="paragraph" style:parent-style-name="Text_20_body">
      <style:paragraph-properties style:writing-mode="lr-tb"/>
    </style:style>
    <style:style style:name="P40" style:family="paragraph" style:parent-style-name="Text_20_body">
      <style:paragraph-properties style:writing-mode="lr-tb"/>
      <style:text-properties style:use-window-font-color="true"/>
    </style:style>
    <style:style style:name="P41" style:family="paragraph" style:parent-style-name="Text_20_body">
      <style:paragraph-properties style:writing-mode="lr-tb"/>
      <style:text-properties style:use-window-font-color="true" style:text-underline-style="none" fo:font-weight="normal" style:font-weight-asian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ff6600"/>
    </style:style>
    <style:style style:name="T3" style:family="text">
      <style:text-properties fo:color="#1c1c1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underline-style="solid" style:text-underline-width="auto" style:text-underline-color="font-color"/>
    </style:style>
    <style:style style:name="T6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date" office:date-value="2020-06-15">
            <text:p text:style-name="Table_20_Contents">15/06/20</text:p>
          </table:table-cell>
          <table:table-cell table:style-name="Tableau1.A1" office:value-type="date" office:date-value="2020-06-16">
            <text:p text:style-name="Table_20_Contents">16/06/20</text:p>
          </table:table-cell>
          <table:table-cell table:style-name="Tableau1.A1">
            <text:p text:style-name="Table_20_Contents"/>
          </table:table-cell>
          <table:table-cell table:style-name="Tableau1.A1" office:value-type="date" office:date-value="2020-06-18">
            <text:p text:style-name="Table_20_Contents">18/06/20</text:p>
          </table:table-cell>
          <table:table-cell table:style-name="Tableau1.E1" office:value-type="date" office:date-value="2020-06-19">
            <text:p text:style-name="Table_20_Contents">19/06/20</text:p>
          </table:table-cell>
        </table:table-row>
        <table:table-row>
          <table:table-cell table:style-name="Tableau1.A2" office:value-type="string">
            <text:p text:style-name="P4">Cahier quoi de neuf ?</text:p>
            <text:p text:style-name="P7">Ecris une <text:s/>ou plusieurs tautogrammes en c (phrase dont tous les mots commencent par la même lettre) </text:p>
            <text:p text:style-name="P7">ex en s:Sept Sorciers Se Sauvent Silencieusement Sur Saturne.</text:p>
            <text:p text:style-name="P7">Choisir le tautogramme le plus drôle et le plus réussi</text:p>
            <text:p text:style-name="P7"/>
            <text:p text:style-name="P4">Français </text:p>
            <text:list xml:id="list2474146759942329059" text:style-name="L1">
              <text:list-item>
                <text:p text:style-name="P26">revoir les mots invariables</text:p>
              </text:list-item>
            </text:list>
            <text:p text:style-name="P13">transposer au futur à l'oral</text:p>
            <text:p text:style-name="P14">exercice</text:p>
            <text:p text:style-name="P13">transposer à l'écrit avec « ils » </text:p>
            <text:p text:style-name="P13"/>
            <text:p text:style-name="P13"/>
            <text:p text:style-name="P12">Maths </text:p>
            <text:list xml:id="list435587991891467519" text:style-name="L2">
              <text:list-item>
                <text:p text:style-name="P27">Calcul mental voir site</text:p>
              </text:list-item>
              <text:list-item>
                <text:p text:style-name="P29">CM2 calculer une durée</text:p>
              </text:list-item>
            </text:list>
            <text:p text:style-name="P7">Activité de recherche 2 p132</text:p>
            <text:p text:style-name="P7">ex 1,2 et 3 p109</text:p>
            <text:p text:style-name="P7"/>
            <text:p text:style-name="P8">CM1la division décimale de deux entiers ,faire une preuve</text:p>
            <text:p text:style-name="P7">Activités de recherche 1 et 2 p108</text:p>
            <text:p text:style-name="P7">ex 3 et 4 p133</text:p>
            <text:p text:style-name="P7"/>
            <text:p text:style-name="P7"><text:span text:style-name="T2">Lecture plaisir </text:span>: un quart d'heure</text:p>
            <text:p text:style-name="P7"><text:span text:style-name="T2">Lecture </text:span>: les incorruptibles</text:p>
            <text:p text:style-name="P7">sur site </text:p>
            <text:p text:style-name="P11"/>
            <text:p text:style-name="P11"><text:span text:style-name="T1">Poésie:</text:span> apprentissage de la poésie</text:p>
            <text:p text:style-name="P10"><text:soft-page-break/></text:p>
          </table:table-cell>
          <table:table-cell table:style-name="Tableau1.A2" office:value-type="string">
            <text:p text:style-name="P7"><text:s/><text:span text:style-name="T1">Rituel divisions à l'envers</text:span></text:p>
            <text:p text:style-name="P15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de 8 et 9)</text:p>
            <text:p text:style-name="P21"/>
            <text:p text:style-name="P4">Français </text:p>
            <text:p text:style-name="P20"/>
            <text:list xml:id="list208839838414783200" text:style-name="L5">
              <text:list-item>
                <text:p text:style-name="P38"><text:span text:style-name="T3">phrase simple et complexe</text:span></text:p>
              </text:list-item>
            </text:list>
            <text:p text:style-name="P7">leçon et exercice</text:p>
            <text:p text:style-name="Table_20_Contents"><text:span text:style-name="T4">2 reconstituer une <text:s/>phrase</text:span></text:p>
            <text:p text:style-name="P7">souligner S/V/COD/COI et CC dans les phrases</text:p>
            <text:p text:style-name="P15"/>
            <text:p text:style-name="P12">Maths </text:p>
            <text:list xml:id="list37671624" text:continue-list="list435587991891467519" text:style-name="L2">
              <text:list-item>
                <text:p text:style-name="P27">Calcul mental voir site</text:p>
              </text:list-item>
            </text:list>
            <text:p text:style-name="P8"/>
            <text:list xml:id="list37645920" text:continue-numbering="true" text:style-name="L2">
              <text:list-item>
                <text:p text:style-name="P29">CM2 calculer une durée</text:p>
              </text:list-item>
            </text:list>
            <text:p text:style-name="P7">Activité de recherche 3 p132</text:p>
            <text:p text:style-name="P8">ex 5à7 <text:s/>p133</text:p>
            <text:p text:style-name="P8"/>
            <text:p text:style-name="P8"/>
            <text:p text:style-name="P8"/>
            <text:p text:style-name="P8"/>
            <text:p text:style-name="P8"/>
            <text:p text:style-name="P8">CM1 reconnaître des situations de proportionnalité</text:p>
            <text:p text:style-name="P7">Activités de recherche 2 et 3 p 126</text:p>
            <text:p text:style-name="P7">ex <text:s/>4 ,5 et 7 <text:s/>p 127</text:p>
            <text:p text:style-name="P7"/>
            <text:p text:style-name="P6">Education Artistique et Géométrie </text:p>
            <text:p text:style-name="P16">voir site</text:p>
            <text:p text:style-name="P10">Programme de construction : les carrés</text:p>
            <text:p text:style-name="P17"><text:soft-page-break/></text:p>
            <text:p text:style-name="P17"/>
            <text:p text:style-name="P7"><text:span text:style-name="T2">Lecture </text:span>: les incorruptibles</text:p>
            <text:p text:style-name="P7">sur site </text:p>
            <text:p text:style-name="P10"/>
            <text:p text:style-name="P10"/>
          </table:table-cell>
          <table:table-cell table:style-name="Tableau1.A2" office:value-type="string">
            <text:p text:style-name="P4"/>
            <text:p text:style-name="P13"/>
            <text:p text:style-name="P13"/>
            <text:p text:style-name="P7"/>
          </table:table-cell>
          <table:table-cell table:style-name="Tableau1.A2" office:value-type="string">
            <text:p text:style-name="P7"/>
            <text:p text:style-name="P21">Rituel : CM1 l'implicite </text:p>
            <text:p text:style-name="P21">questions 66-67</text:p>
            <text:p text:style-name="P21"><text:s/>CM2 Lafouine 33</text:p>
            <text:p text:style-name="P21">Correction</text:p>
            <text:p text:style-name="P4"/>
            <text:p text:style-name="P4">Français </text:p>
            <text:p text:style-name="P13">revoir les mots invariables</text:p>
            <text:p text:style-name="P14">exercice</text:p>
            <text:p text:style-name="P21">transposer au futur « une expérience en sciences»</text:p>
            <text:p text:style-name="P13"/>
            <text:p text:style-name="P13"/>
            <text:p text:style-name="P4"/>
            <text:p text:style-name="P4"/>
            <text:p text:style-name="P4">Maths </text:p>
            <text:list xml:id="list6211239587896922682" text:style-name="L3">
              <text:list-item>
                <text:p text:style-name="P31">Calcul mental voir site</text:p>
              </text:list-item>
              <text:list-item>
                <text:p text:style-name="P31">CM1</text:p>
              </text:list-item>
            </text:list>
            <text:p text:style-name="P22">Mesurer l'aire d'une surface</text:p>
            <text:p text:style-name="P22">Activité de recherche 1 et 2 p124</text:p>
            <text:p text:style-name="P22">ex 1 et 2 p125</text:p>
            <text:p text:style-name="P10"/>
            <text:p text:style-name="P10"/>
            <text:p text:style-name="P10">CM2 <text:s/>les échelles</text:p>
            <text:p text:style-name="P10">activité de recherche 1p136</text:p>
            <text:p text:style-name="P10">ex 1p137</text:p>
            <text:p text:style-name="P10"><text:soft-page-break/><text:span text:style-name="T1">Lecture plaisir </text:span>: un quart d'heure</text:p>
            <text:p text:style-name="P7"><text:span text:style-name="T2">Lecture </text:span>: les incorruptibles</text:p>
            <text:p text:style-name="P7">sur site </text:p>
            <text:p text:style-name="P11"/>
            <text:p text:style-name="P33"/>
            <text:p text:style-name="P5"/>
            <text:p text:style-name="P5">Anglais </text:p>
            <text:p text:style-name="P5">Hello I am Lily </text:p>
            <text:p text:style-name="P16">voir site</text:p>
            <text:p text:style-name="P16"/>
            <text:p text:style-name="P10"/>
          </table:table-cell>
          <table:table-cell table:style-name="Tableau1.E2" office:value-type="string">
            <text:p text:style-name="P4">Rituel divisions à l'envers</text:p>
            <text:p text:style-name="P15"><text:a xlink:type="simple" xlink:href="https://www.logicieleducatif.fr/math/calcul/tables-de-divisions.php" text:style-name="Internet_20_link" text:visited-style-name="Visited_20_Internet_20_Link">https://www.logicieleducatif.fr/math/calcul/tables-de-divisions.php</text:a> (tables de 8 et 9)</text:p>
            <text:p text:style-name="P4">Français </text:p>
            <text:p text:style-name="P7"/>
            <text:p text:style-name="P21"/>
            <text:p text:style-name="P3">phrase simple et complexe</text:p>
            <text:p text:style-name="P21"><text:s/>exercice</text:p>
            <text:p text:style-name="P22"/>
            <text:p text:style-name="P21"/>
            <text:p text:style-name="P4">Maths </text:p>
            <text:list xml:id="list269237735902014403" text:style-name="L4">
              <text:list-item>
                <text:p text:style-name="P37">Calcul mental voir site</text:p>
              </text:list-item>
            </text:list>
            <text:p text:style-name="P10"/>
            <text:p text:style-name="P22">Mesurer l'aire d'une surface</text:p>
            <text:p text:style-name="P22">Activité de recherche 3 p124</text:p>
            <text:p text:style-name="P23">ex 3 p125 et 7p130</text:p>
            <text:p text:style-name="P39"><text:line-break/></text:p>
            <text:p text:style-name="P40"><text:span text:style-name="T6">CM2 <text:s/>les échelles</text:span></text:p>
            <text:p text:style-name="P10">activité de recherche 2p136</text:p>
            <text:p text:style-name="P41">ex 2 à 4 p137</text:p>
            <text:p text:style-name="P10"><text:span text:style-name="T1">Lecture plaisir</text:span><text:span text:style-name="T2"> </text:span>: un quart d'heure</text:p>
            <text:p text:style-name="P19"/>
            <text:p text:style-name="P7"><text:span text:style-name="T2">Lecture </text:span>: les incorruptibles</text:p>
            <text:p text:style-name="P7">sur site </text:p>
            <text:p text:style-name="P9"/>
            <text:p text:style-name="P19"/>
            <text:p text:style-name="P19"><text:soft-page-break/>Education Musicale</text:p>
            <text:p text:style-name="P18">voir site </text:p>
            <text:p text:style-name="P18"/>
            <text:p text:style-name="P6">Education Artistique et Géométrie </text:p>
            <text:p text:style-name="P16">voir site</text:p>
            <text:p text:style-name="P10">Programme de construction : les carrés à terminer</text:p>
            <text:p text:style-name="P10"/>
          </table:table-cell>
        </table:table-row>
        <table:table-row>
          <table:table-cell table:style-name="Tableau1.A3">
            <text:p text:style-name="Table_20_Contents"/>
          </table:table-cell>
          <table:table-cell table:style-name="Tableau1.A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C3">
            <text:p text:style-name="Table_20_Contents"/>
          </table:table-cell>
          <table:table-cell table:style-name="Tableau1.E3">
            <text:p text:style-name="Table_20_Contents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0:29:48.37</meta:creation-date>
    <dc:date>2020-06-14T17:44:07.01</dc:date>
    <meta:editing-duration>P6DT20H36M11S</meta:editing-duration>
    <meta:editing-cycles>27</meta:editing-cycles>
    <meta:generator>OpenOffice/4.1.4$Win32 OpenOffice.org_project/414m5$Build-9788</meta:generator>
    <dc:creator>Magali Dupré-Guérin</dc:creator>
    <meta:document-statistic meta:table-count="1" meta:image-count="0" meta:object-count="0" meta:page-count="2" meta:paragraph-count="90" meta:word-count="364" meta:character-count="2174"/>
  </office:meta>
</office:document-meta>
</file>