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fo:margin-left="0.011cm" fo:margin-right="-0.007cm" table:align="margins"/>
    </style:style>
    <style:style style:name="Tableau1.A" style:family="table-column">
      <style:table-column-properties style:column-width="5.122cm" style:rel-column-width="13063*"/>
    </style:style>
    <style:style style:name="Tableau1.B" style:family="table-column">
      <style:table-column-properties style:column-width="5.165cm" style:rel-column-width="13171*"/>
    </style:style>
    <style:style style:name="Tableau1.D" style:family="table-column">
      <style:table-column-properties style:column-width="5.08cm" style:rel-column-width="12955*"/>
    </style:style>
    <style:style style:name="Tableau1.E" style:family="table-column">
      <style:table-column-properties style:column-width="5.209cm" style:rel-column-width="132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fo:color="#1c1c1c"/>
    </style:style>
    <style:style style:name="P3" style:family="paragraph" style:parent-style-name="Table_20_Contents">
      <style:text-properties fo:color="#ff3333"/>
    </style:style>
    <style:style style:name="P4" style:family="paragraph" style:parent-style-name="Table_20_Contents">
      <style:text-properties fo:color="#ff3333"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Table_20_Contents">
      <style:text-properties style:use-window-font-color="true"/>
    </style:style>
    <style:style style:name="P7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8" style:family="paragraph" style:parent-style-name="Table_20_Contents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10" style:family="paragraph" style:parent-style-name="Table_20_Contents">
      <style:text-properties style:use-window-font-color="true" fo:font-weight="normal" style:font-weight-asian="normal" style:font-weight-complex="normal"/>
    </style:style>
    <style:style style:name="P11" style:family="paragraph" style:parent-style-name="Table_20_Contents">
      <style:text-properties fo:color="#ff0000"/>
    </style:style>
    <style:style style:name="P12" style:family="paragraph" style:parent-style-name="Table_20_Contents">
      <style:text-properties fo:color="#1c1c1c"/>
    </style:style>
    <style:style style:name="P13" style:family="paragraph" style:parent-style-name="Table_20_Contents">
      <style:text-properties fo:color="#1c1c1c" style:text-underline-style="solid" style:text-underline-width="auto" style:text-underline-color="font-color"/>
    </style:style>
    <style:style style:name="P14" style:family="paragraph" style:parent-style-name="Table_20_Contents">
      <style:text-properties fo:color="#9999ff"/>
    </style:style>
    <style:style style:name="P15" style:family="paragraph" style:parent-style-name="Table_20_Contents">
      <style:text-properties style:text-underline-style="solid" style:text-underline-width="auto" style:text-underline-color="font-color"/>
    </style:style>
    <style:style style:name="P16" style:family="paragraph" style:parent-style-name="Table_20_Contents">
      <style:text-properties fo:color="#800000"/>
    </style:style>
    <style:style style:name="P17" style:family="paragraph" style:parent-style-name="Table_20_Contents">
      <style:text-properties fo:color="#800000" style:text-underline-style="none" fo:font-weight="normal" style:font-weight-asian="normal" style:font-weight-complex="normal"/>
    </style:style>
    <style:style style:name="P18" style:family="paragraph" style:parent-style-name="Table_20_Contents">
      <style:text-properties fo:color="#800000" style:text-underline-style="solid" style:text-underline-width="auto" style:text-underline-color="font-color"/>
    </style:style>
    <style:style style:name="P19" style:family="paragraph" style:parent-style-name="Table_20_Contents">
      <style:text-properties fo:color="#ff6600"/>
    </style:style>
    <style:style style:name="P20" style:family="paragraph" style:parent-style-name="Table_20_Contents">
      <style:text-properties fo:color="#ff6600" style:text-underline-style="none" fo:font-weight="normal" style:font-weight-asian="normal" style:font-weight-complex="normal"/>
    </style:style>
    <style:style style:name="P21" style:family="paragraph" style:parent-style-name="Table_20_Contents">
      <style:text-properties fo:color="#ff6600"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Table_20_Contents">
      <style:text-properties fo:color="#333333"/>
    </style:style>
    <style:style style:name="P23" style:family="paragraph" style:parent-style-name="Table_20_Contents">
      <style:text-properties fo:color="#6666ff"/>
    </style:style>
    <style:style style:name="P24" style:family="paragraph" style:parent-style-name="Table_20_Contents">
      <style:text-properties fo:color="#6666ff" style:text-underline-style="none" fo:font-weight="normal" style:font-weight-asian="normal" style:font-weight-complex="normal"/>
    </style:style>
    <style:style style:name="P25" style:family="paragraph" style:parent-style-name="Text_20_body">
      <style:text-properties style:use-window-font-color="true"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style:writing-mode="lr-tb"/>
    </style:style>
    <style:style style:name="P27" style:family="paragraph" style:parent-style-name="Table_20_Contents" style:list-style-name="L1">
      <style:text-properties fo:color="#333333"/>
    </style:style>
    <style:style style:name="P28" style:family="paragraph" style:parent-style-name="Table_20_Contents" style:list-style-name="L1">
      <style:text-properties fo:color="#6666ff"/>
    </style:style>
    <style:style style:name="P29" style:family="paragraph" style:parent-style-name="Table_20_Contents">
      <style:text-properties style:use-window-font-color="true"/>
    </style:style>
    <style:style style:name="P30" style:family="paragraph" style:parent-style-name="Table_20_Contents" style:list-style-name="L2">
      <style:text-properties style:use-window-font-color="true"/>
    </style:style>
    <style:style style:name="P31" style:family="paragraph" style:parent-style-name="Table_20_Contents" style:list-style-name="L2">
      <style:text-properties style:use-window-font-color="true" style:text-underline-style="solid" style:text-underline-width="auto" style:text-underline-color="font-color"/>
    </style:style>
    <style:style style:name="P32" style:family="paragraph" style:parent-style-name="Table_20_Contents" style:list-style-name="L3">
      <style:text-properties fo:color="#1c1c1c"/>
    </style:style>
    <style:style style:name="P33" style:family="paragraph" style:parent-style-name="Table_20_Contents" style:list-style-name="L4">
      <style:text-properties style:text-underline-style="solid" style:text-underline-width="auto" style:text-underline-color="font-color"/>
    </style:style>
    <style:style style:name="P34" style:family="paragraph" style:parent-style-name="Table_20_Contents" style:list-style-name="L5">
      <style:text-properties fo:color="#ff3333"/>
    </style:style>
    <style:style style:name="T1" style:family="text">
      <style:text-properties fo:color="#ff3333"/>
    </style:style>
    <style:style style:name="T2" style:family="text">
      <style:text-properties fo:color="#ff6600"/>
    </style:style>
    <style:style style:name="T3" style:family="text">
      <style:text-properties fo:color="#1c1c1c"/>
    </style:style>
    <style:style style:name="T4" style:family="text">
      <style:text-properties fo:color="#333333"/>
    </style:style>
    <style:style style:name="T5" style:family="text">
      <style:text-properties fo:color="#6666ff"/>
    </style:style>
    <style:style style:name="T6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date" office:date-value="2020-06-08">
            <text:p text:style-name="Table_20_Contents">08/06/20</text:p>
          </table:table-cell>
          <table:table-cell table:style-name="Tableau1.A1" office:value-type="date" office:date-value="2020-06-09">
            <text:p text:style-name="Table_20_Contents">09/06/20</text:p>
          </table:table-cell>
          <table:table-cell table:style-name="Tableau1.A1">
            <text:p text:style-name="Table_20_Contents"/>
          </table:table-cell>
          <table:table-cell table:style-name="Tableau1.A1" office:value-type="date" office:date-value="2020-06-11">
            <text:p text:style-name="Table_20_Contents">11/06/20</text:p>
          </table:table-cell>
          <table:table-cell table:style-name="Tableau1.E1" office:value-type="date" office:date-value="2020-06-12">
            <text:p text:style-name="Table_20_Contents">12/06/20</text:p>
          </table:table-cell>
        </table:table-row>
        <table:table-row>
          <table:table-cell table:style-name="Tableau1.A2" office:value-type="string">
            <text:p text:style-name="P3">Cahier quoi de neuf ?</text:p>
            <text:p text:style-name="P6">Ecris une <text:s/>ou plusieurs tautogrammes en m (phrase dont tous les mots commencent par la même lettre) </text:p>
            <text:p text:style-name="P6">ex en s:Sept Sorciers Se Sauvent Silencieusement Sur Saturne.</text:p>
            <text:p text:style-name="P6">Choisir le tautogramme le plus drôle et le plus réussi</text:p>
            <text:p text:style-name="P6"/>
            <text:p text:style-name="P3">Français </text:p>
            <text:list xml:id="list7096908291455966008" text:style-name="L1">
              <text:list-item>
                <text:p text:style-name="P27">Apprendre à écrire les mots de dictée </text:p>
              </text:list-item>
              <text:list-item>
                <text:p text:style-name="P28">Dictée de mots</text:p>
              </text:list-item>
            </text:list>
            <text:p text:style-name="P6">2 Dictée flash 1 à l'écrit</text:p>
            <text:p text:style-name="Table_20_Contents"><text:span text:style-name="T4">3</text:span><text:span text:style-name="T3">synthèse CM2 les COD et COI</text:span></text:p>
            <text:p text:style-name="P12">ex à l'écrit sur le complément et sa pronominalisation</text:p>
            <text:p text:style-name="P12"/>
            <text:p text:style-name="P12">CM1 </text:p>
            <text:p text:style-name="P13">à l'écrit</text:p>
            <text:p text:style-name="P13">exercices</text:p>
            <text:p text:style-name="P12">Souligner en bleu le sujet,en rouge le verbe,entourer le groupe verbal,souligner en noir les CC <text:s/>,vert le COD</text:p>
            <text:p text:style-name="P12"/>
            <text:p text:style-name="P12"/>
            <text:p text:style-name="P12"/>
            <text:p text:style-name="P11"><text:soft-page-break/>Maths </text:p>
            <text:list xml:id="list4787677506042009406" text:style-name="L2">
              <text:list-item>
                <text:p text:style-name="P30">Calcul mental voir site</text:p>
              </text:list-item>
              <text:list-item>
                <text:p text:style-name="P31">CM2 les pourcentages <text:s/></text:p>
              </text:list-item>
            </text:list>
            <text:p text:style-name="P6">Activité de recherche 1 p128</text:p>
            <text:p text:style-name="P6"/>
            <text:p text:style-name="P6"/>
            <text:p text:style-name="P6">ex 1,2 p129 et 8 p131</text:p>
            <text:p text:style-name="P6"/>
            <text:p text:style-name="P6"/>
            <text:p text:style-name="P7">CM1la division décimale de deux entiers </text:p>
            <text:p text:style-name="P6">Activité de recherche 2p106</text:p>
            <text:p text:style-name="P6">ex 3 p107</text:p>
            <text:p text:style-name="P6">correction</text:p>
            <text:p text:style-name="P6"><text:span text:style-name="T2">Lecture plaisir </text:span>: un quart d'heure</text:p>
            <text:p text:style-name="P6"><text:span text:style-name="T2">Lecture </text:span>: les incorruptibles</text:p>
            <text:p text:style-name="P6">sur site </text:p>
            <text:p text:style-name="P10"/>
            <text:p text:style-name="P10"><text:span text:style-name="T1">Poésie:</text:span> lecture et écriture</text:p>
            <text:p text:style-name="P9"/>
          </table:table-cell>
          <table:table-cell table:style-name="Tableau1.A2" office:value-type="string">
            <text:p text:style-name="P6"><text:s/><text:span text:style-name="T1">Rituel divisions à l'envers</text:span></text:p>
            <text:p text:style-name="P14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de 4,6 et 7)</text:p>
            <text:p text:style-name="P23"/>
            <text:p text:style-name="P3">Français </text:p>
            <text:p text:style-name="P22">Dictée flash 2 à l'écrit </text:p>
            <text:p text:style-name="P2">CM2</text:p>
            <text:p text:style-name="P12">ex à l'écrit sur le complément et sa pronominalisation</text:p>
            <text:p text:style-name="P13">CM1</text:p>
            <text:p text:style-name="P13">à l'écrit</text:p>
            <text:p text:style-name="P13">exercices</text:p>
            <text:p text:style-name="P12">Souligner en bleu le sujet,en rouge le verbe,entourer le groupe verbal,souligner en noir les CC <text:s/>,vert le COD </text:p>
            <text:p text:style-name="P12"/>
            <text:p text:style-name="P14"/>
            <text:p text:style-name="P14"/>
            <text:p text:style-name="P14"/>
            <text:p text:style-name="P11">Maths </text:p>
            <text:list xml:id="list31706562" text:continue-numbering="true" text:style-name="L2">
              <text:list-item>
                <text:p text:style-name="P30">Calcul mental voir site</text:p>
              </text:list-item>
            </text:list>
            <text:p text:style-name="P7">CM2 la règle de trois</text:p>
            <text:p text:style-name="P6">activité de recherche 3 p126</text:p>
            <text:p text:style-name="P6">ex 5,6 et 7 p 127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CM1 reconnaître des situations de proportionnalité</text:p>
            <text:p text:style-name="P6">Activités de recherche <text:s/>1et 2 p 126</text:p>
            <text:p text:style-name="P6">ex 1 à 4 <text:s/>p 127</text:p>
            <text:p text:style-name="P6"/>
            <text:p text:style-name="P5">Education Artistique et Géométrie </text:p>
            <text:p text:style-name="P17">voir site</text:p>
            <text:p text:style-name="P9">Lignes et polygones</text:p>
            <text:p text:style-name="P19"/>
            <text:p text:style-name="P19"/>
            <text:p text:style-name="P6"><text:span text:style-name="T2">Lecture </text:span>: les incorruptibles</text:p>
            <text:p text:style-name="P6">sur site </text:p>
            <text:p text:style-name="P9"/>
            <text:p text:style-name="P9"/>
          </table:table-cell>
          <table:table-cell table:style-name="Tableau1.A2" office:value-type="string">
            <text:p text:style-name="P3"/>
            <text:p text:style-name="P12"/>
            <text:p text:style-name="P12"/>
            <text:p text:style-name="P6"/>
          </table:table-cell>
          <table:table-cell table:style-name="Tableau1.A2" office:value-type="string">
            <text:p text:style-name="P3">Cahier quoi de neuf ?</text:p>
            <text:p text:style-name="P6">Ecris une <text:s/>ou plusieurs tautogrammes en m (phrase dont tous les mots commencent par la même lettre) </text:p>
            <text:p text:style-name="P6">ex en s:Sept Sorciers Se Sauvent Silencieusement Sur Saturne.</text:p>
            <text:p text:style-name="P6">Choisir le tautogramme le plus drôle et le plus réussi</text:p>
            <text:p text:style-name="P23">Rituel : CM1 l'implicite </text:p>
            <text:p text:style-name="P23">questions 64-65</text:p>
            <text:p text:style-name="P23"><text:s/>CM2 Lafouine 32</text:p>
            <text:p text:style-name="P23">Correction</text:p>
            <text:p text:style-name="P3"/>
            <text:p text:style-name="P3">Français </text:p>
            <text:p text:style-name="P22">Dictée de mots </text:p>
            <text:p text:style-name="P23">coloriage magique orth</text:p>
            <text:p text:style-name="P3"/>
            <text:p text:style-name="P3">Français </text:p>
            <text:list xml:id="list6631543517320573115" text:style-name="L3">
              <text:list-header>
                <text:p text:style-name="P32">CM1</text:p>
              </text:list-header>
            </text:list>
            <text:p text:style-name="P23">ex sur les adj et Compléments du nom</text:p>
            <text:p text:style-name="P23"><text:s text:c="2"/><text:span text:style-name="T6">CM2</text:span></text:p>
            <text:p text:style-name="P12"/>
            <text:p text:style-name="P12">ex de révisions au futur</text:p>
            <text:p text:style-name="P12"/>
            <text:p text:style-name="P3"/>
            <text:p text:style-name="P3"/>
            <text:p text:style-name="P3">Maths </text:p>
            <text:list xml:id="list7230485721528891345" text:style-name="L4">
              <text:list-item>
                <text:p text:style-name="P33">Calcul mental voir site</text:p>
              </text:list-item>
              <text:list-item>
                <text:p text:style-name="P33"><text:soft-page-break/>CM1</text:p>
              </text:list-item>
            </text:list>
            <text:p text:style-name="P15"/>
            <text:p text:style-name="P7">CM1la division décimale de deux entiers </text:p>
            <text:p text:style-name="P6">Activité de recherche 2p106</text:p>
            <text:p text:style-name="P6">ex 3 p107</text:p>
            <text:p text:style-name="P7">correction</text:p>
            <text:p text:style-name="P15"/>
            <text:p text:style-name="P15"/>
            <text:p text:style-name="P9"/>
            <text:p text:style-name="P9"/>
            <text:p text:style-name="P8">CM2 <text:s/>division d'un nombre décimal par un entier</text:p>
            <text:p text:style-name="P9">ex 5 p 104 </text:p>
            <text:p text:style-name="P9"><text:span text:style-name="T1">Lecture plaisir </text:span>: un quart d'heure</text:p>
            <text:p text:style-name="P6"><text:span text:style-name="T2">Lecture </text:span>: les incorruptibles</text:p>
            <text:p text:style-name="P6">sur site </text:p>
            <text:p text:style-name="P10"/>
            <text:p text:style-name="P10"><text:span text:style-name="T1">Poésie:</text:span> lecture et écriture</text:p>
            <text:p text:style-name="P24">illustration</text:p>
            <text:p text:style-name="P24"/>
            <text:p text:style-name="P4"/>
            <text:p text:style-name="P4">Anglais </text:p>
            <text:p text:style-name="P4">Hello I am Lily </text:p>
            <text:p text:style-name="P17">voir site</text:p>
            <text:p text:style-name="P17"/>
            <text:p text:style-name="P4">Sciences </text:p>
            <text:p text:style-name="P4">virus et bactérie</text:p>
            <text:p text:style-name="P9">voir site</text:p>
          </table:table-cell>
          <table:table-cell table:style-name="Tableau1.E2" office:value-type="string">
            <text:p text:style-name="P3">Rituel divisions à l'envers</text:p>
            <text:p text:style-name="P14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de 4 ,6 et 7)</text:p>
            <text:p text:style-name="P3">Français </text:p>
            <text:p text:style-name="P6">1 Dictée flash 1</text:p>
            <text:p text:style-name="P16">2<text:span text:style-name="T5">coloriage magique orth</text:span></text:p>
            <text:p text:style-name="P18">exercice à l'écrit </text:p>
            <text:p text:style-name="P16">ex de révisions les contraires </text:p>
            <text:p text:style-name="P3">Maths </text:p>
            <text:list xml:id="list8242981261771173244" text:style-name="L5">
              <text:list-item>
                <text:p text:style-name="P34">Calcul mental voir site</text:p>
              </text:list-item>
            </text:list>
            <text:p text:style-name="P15"/>
            <text:p text:style-name="P7">CM1 reconnaître des situations de proportionnalité</text:p>
            <text:p text:style-name="P6">Activités de recherche <text:s/>1et 2 p 126</text:p>
            <text:p text:style-name="P9">ex 1 à 4 <text:s/>p 127</text:p>
            <text:p text:style-name="P9"/>
            <text:p text:style-name="P8">CM2 </text:p>
            <text:p text:style-name="P25">la proportionnalité</text:p>
            <text:p text:style-name="P26">Activité de recherche 2 p 108<text:line-break/>ex 4 et 5 <text:s/>p109<text:line-break/></text:p>
            <text:p text:style-name="P9"><text:span text:style-name="T1">Lecture plaisir</text:span><text:span text:style-name="T2"> </text:span>: un quart d'heure</text:p>
            <text:p text:style-name="P21"/>
            <text:p text:style-name="P6"><text:span text:style-name="T2">Lecture </text:span>: les incorruptibles</text:p>
            <text:p text:style-name="P6">sur site </text:p>
            <text:p text:style-name="P8"/>
            <text:p text:style-name="P21"/>
            <text:p text:style-name="P21"><text:soft-page-break/>Education Musicale</text:p>
            <text:p text:style-name="P20">voir site </text:p>
            <text:p text:style-name="P20"/>
            <text:p text:style-name="P5">Education Artistique et Géométrie </text:p>
            <text:p text:style-name="P9">Lignes et polygones</text:p>
          </table:table-cell>
        </table:table-row>
        <table:table-row>
          <table:table-cell table:style-name="Tableau1.A3">
            <text:p text:style-name="Table_20_Contents"/>
          </table:table-cell>
          <table:table-cell table:style-name="Tableau1.A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E3">
            <text:p text:style-name="Table_20_Contents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29:48.37</meta:creation-date>
    <dc:date>2020-06-08T11:49:29.27</dc:date>
    <meta:editing-duration>P6DT23H57M56S</meta:editing-duration>
    <meta:editing-cycles>29</meta:editing-cycles>
    <meta:generator>OpenOffice/4.1.4$Win32 OpenOffice.org_project/414m5$Build-9788</meta:generator>
    <dc:creator>Magali Dupré-Guérin</dc:creator>
    <meta:printed-by>Magali Dupré-Guérin</meta:printed-by>
    <meta:print-date>2020-06-08T11:49:15.95</meta:print-date>
    <meta:document-statistic meta:table-count="1" meta:image-count="0" meta:object-count="0" meta:page-count="3" meta:paragraph-count="112" meta:word-count="483" meta:character-count="2843"/>
  </office:meta>
</office:document-meta>
</file>