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8cm" fo:margin-left="-0.011cm" fo:margin-right="-0.007cm" table:align="margins"/>
    </style:style>
    <style:style style:name="Tableau1.A" style:family="table-column">
      <style:table-column-properties style:column-width="5.144cm" style:rel-column-width="2916*"/>
    </style:style>
    <style:style style:name="Tableau1.B" style:family="table-column">
      <style:table-column-properties style:column-width="6.265cm" style:rel-column-width="3552*"/>
    </style:style>
    <style:style style:name="Tableau1.C" style:family="table-column">
      <style:table-column-properties style:column-width="0.148cm" style:rel-column-width="84*"/>
    </style:style>
    <style:style style:name="Tableau1.D" style:family="table-column">
      <style:table-column-properties style:column-width="7.408cm" style:rel-column-width="4200*"/>
    </style:style>
    <style:style style:name="Tableau1.E" style:family="table-column">
      <style:table-column-properties style:column-width="6.752cm" style:rel-column-width="3828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text-properties style:use-window-font-color="true"/>
    </style:style>
    <style:style style:name="P6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7" style:family="paragraph" style:parent-style-name="Table_20_Contents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9" style:family="paragraph" style:parent-style-name="Table_20_Contents">
      <style:text-properties fo:color="#ff0000"/>
    </style:style>
    <style:style style:name="P10" style:family="paragraph" style:parent-style-name="Table_20_Contents">
      <style:text-properties fo:color="#1c1c1c"/>
    </style:style>
    <style:style style:name="P11" style:family="paragraph" style:parent-style-name="Table_20_Contents">
      <style:text-properties fo:color="#1c1c1c" style:text-underline-style="solid" style:text-underline-width="auto" style:text-underline-color="font-color"/>
    </style:style>
    <style:style style:name="P12" style:family="paragraph" style:parent-style-name="Table_20_Contents">
      <style:text-properties fo:color="#9999ff"/>
    </style:style>
    <style:style style:name="P13" style:family="paragraph" style:parent-style-name="Table_20_Contents">
      <style:text-properties style:text-underline-style="solid" style:text-underline-width="auto" style:text-underline-color="font-color"/>
    </style:style>
    <style:style style:name="P14" style:family="paragraph" style:parent-style-name="Table_20_Contents">
      <style:text-properties fo:color="#800000"/>
    </style:style>
    <style:style style:name="P15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16" style:family="paragraph" style:parent-style-name="Table_20_Contents">
      <style:text-properties fo:color="#800000" style:text-underline-style="solid" style:text-underline-width="auto" style:text-underline-color="font-color"/>
    </style:style>
    <style:style style:name="P17" style:family="paragraph" style:parent-style-name="Table_20_Contents">
      <style:text-properties fo:color="#ff6600" style:text-underline-style="none" fo:font-weight="normal" style:font-weight-asian="normal" style:font-weight-complex="normal"/>
    </style:style>
    <style:style style:name="P18" style:family="paragraph" style:parent-style-name="Table_20_Contents">
      <style:text-properties fo:color="#ff6600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Table_20_Contents">
      <style:text-properties fo:color="#333333"/>
    </style:style>
    <style:style style:name="P20" style:family="paragraph" style:parent-style-name="Standard">
      <style:text-properties fo:color="#1c1c1c"/>
    </style:style>
    <style:style style:name="P21" style:family="paragraph" style:parent-style-name="Table_20_Contents" style:list-style-name="L1">
      <style:text-properties style:use-window-font-color="true"/>
    </style:style>
    <style:style style:name="P22" style:family="paragraph" style:parent-style-name="Table_20_Contents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24" style:family="paragraph" style:parent-style-name="Table_20_Contents" style:list-style-name="L2">
      <style:text-properties fo:color="#333333"/>
    </style:style>
    <style:style style:name="P25" style:family="paragraph" style:parent-style-name="Table_20_Contents" style:list-style-name="L3">
      <style:text-properties fo:color="#1c1c1c"/>
    </style:style>
    <style:style style:name="P26" style:family="paragraph" style:parent-style-name="Table_20_Contents" style:list-style-name="L4">
      <style:text-properties style:text-underline-style="solid" style:text-underline-width="auto" style:text-underline-color="font-color"/>
    </style:style>
    <style:style style:name="P27" style:family="paragraph" style:parent-style-name="Table_20_Contents" style:list-style-name="L6">
      <style:text-properties style:text-underline-style="solid" style:text-underline-width="auto" style:text-underline-color="font-color"/>
    </style:style>
    <style:style style:name="P28" style:family="paragraph" style:parent-style-name="Table_20_Contents">
      <style:text-properties fo:color="#ff3333"/>
    </style:style>
    <style:style style:name="P29" style:family="paragraph" style:parent-style-name="Table_20_Contents" style:list-style-name="L5">
      <style:text-properties fo:color="#ff3333"/>
    </style:style>
    <style:style style:name="P30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31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style:writing-mode="lr-tb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>
            <text:p text:style-name="Table_20_Contents"/>
          </table:table-cell>
          <table:table-cell table:style-name="Tableau1.A1" office:value-type="date" office:date-value="2020-06-02">
            <text:p text:style-name="Table_20_Contents">02/06/20</text:p>
          </table:table-cell>
          <table:table-cell table:style-name="Tableau1.A1">
            <text:p text:style-name="Table_20_Contents"/>
          </table:table-cell>
          <table:table-cell table:style-name="Tableau1.A1" office:value-type="date" office:date-value="2020-06-04">
            <text:p text:style-name="Table_20_Contents">04/06/20</text:p>
          </table:table-cell>
          <table:table-cell table:style-name="Tableau1.E1" office:value-type="date" office:date-value="2020-06-05">
            <text:p text:style-name="Table_20_Contents">05/06/20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>Cahier quoi de neuf ?</text:p>
            <text:p text:style-name="P5">sur le modèle de G.Perec ,</text:p>
            <text:p text:style-name="P5">Ecris une <text:s/>ou plusieurs phrases qui ne contient/contiennent pas la lettre e (c’est un lipogramme) </text:p>
            <text:p text:style-name="P2">Français </text:p>
            <text:list xml:id="list7939642494184839646" text:style-name="L2">
              <text:list-item>
                <text:p text:style-name="P24">Apprendre à écrire les mots invariables</text:p>
              </text:list-item>
            </text:list>
            <text:p text:style-name="P20">2 Lecture du texte </text:p>
            <text:p text:style-name="P11">CONSIGNES POUR UNE RANDONNEE REUSSIE</text:p>
            <text:p text:style-name="P10">+trouver à quoi correspondent les mots soulignés </text:p>
            <text:p text:style-name="P10">3 transposer le texte à l'oral <text:s/>à la première personne du singulier </text:p>
            <text:p text:style-name="P10"/>
            <text:p text:style-name="P9">Maths </text:p>
            <text:list xml:id="list3272999157146444043" text:style-name="L1">
              <text:list-item>
                <text:p text:style-name="P21">Calcul mental voir site</text:p>
              </text:list-item>
            </text:list>
            <text:p text:style-name="P6">CM2 la règle de trois</text:p>
            <text:p text:style-name="P5">activité de recherche 3 p126</text:p>
            <text:p text:style-name="P5">ex 5,6 et 7 p 127</text:p>
            <text:p text:style-name="P6"/>
            <text:p text:style-name="P6">CM1 <text:s/>la soustraction et l'addition des nombres décimaux</text:p>
            <text:p text:style-name="P6">problèmes</text:p>
            <text:p text:style-name="P5">Activité de recherche <text:s/>3 p 72</text:p>
            <text:p text:style-name="P5">ex 6,7 et 8 p 73</text:p>
            <text:p text:style-name="P8"><text:span text:style-name="T1"/></text:p>
            <text:p text:style-name="P8"><text:span text:style-name="T1">Lecture plaisir </text:span>: un quart d'heure</text:p>
            <text:p text:style-name="P15"/>
            <text:p text:style-name="P15"><text:span text:style-name="T2">Lecture</text:span> : les incorruptibles</text:p>
          </table:table-cell>
          <table:table-cell table:style-name="Tableau1.A2" office:value-type="string">
            <text:p text:style-name="P2"/>
            <text:p text:style-name="P10"/>
            <text:p text:style-name="P10"/>
            <text:p text:style-name="P5"/>
          </table:table-cell>
          <table:table-cell table:style-name="Tableau1.A2" office:value-type="string">
            <text:p text:style-name="Table_20_Contents"><text:span text:style-name="T1">Rituel </text:span>: CM1 l'implicite </text:p>
            <text:p text:style-name="Table_20_Contents">questions 62-63</text:p>
            <text:p text:style-name="Table_20_Contents"><text:s/>CM2 Lafouine 31</text:p>
            <text:p text:style-name="P5">Correction</text:p>
            <text:p text:style-name="P2"/>
            <text:p text:style-name="P2">Français </text:p>
            <text:p text:style-name="P19">Apprendre à écrire les mots invariables</text:p>
            <text:p text:style-name="P2"/>
            <text:p text:style-name="P2">Français </text:p>
            <text:list xml:id="list8848564423656776994" text:style-name="L3">
              <text:list-header>
                <text:p text:style-name="P25"><text:span text:style-name="T3">à l'écrit Je m'exerce seul</text:span> transposition à la première personne du singulier</text:p>
              </text:list-header>
            </text:list>
            <text:p text:style-name="P2"/>
            <text:p text:style-name="P2">Maths </text:p>
            <text:list xml:id="list7831634805471499406" text:style-name="L4">
              <text:list-item>
                <text:p text:style-name="P26">Calcul mental voir site</text:p>
              </text:list-item>
              <text:list-item>
                <text:p text:style-name="P26">CM1</text:p>
              </text:list-item>
            </text:list>
            <text:p text:style-name="P6">CM1 <text:s/>la soustraction et l'addition des nombres décimaux</text:p>
            <text:p text:style-name="P6">problèmes</text:p>
            <text:p text:style-name="P5"/>
            <text:p text:style-name="P5">ex 9 et 10 p 73</text:p>
            <text:p text:style-name="P6"/>
            <text:p text:style-name="P7">CM2 <text:s/>problèmes à étapes</text:p>
            <text:p text:style-name="P8">Activité de recherche 1p102</text:p>
            <text:p text:style-name="P8">ex 1,2 et 3 p 103 </text:p>
            <text:p text:style-name="P8"><text:span text:style-name="T1">Lecture plaisir </text:span>: un quart d'heure</text:p>
            <text:p text:style-name="P8"/>
            <text:p text:style-name="P3"/>
            <text:p text:style-name="P15"><text:span text:style-name="T2">Lecture</text:span> : les incorruptibles</text:p>
            <text:p text:style-name="P8"/>
          </table:table-cell>
          <table:table-cell table:style-name="Tableau1.E2" office:value-type="string">
            <text:p text:style-name="P2">Rituel divisions à l'envers</text:p>
            <text:p text:style-name="P12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2,4 et 6)</text:p>
            <text:p text:style-name="P2"/>
            <text:p text:style-name="P2">Français </text:p>
            <text:p text:style-name="P5">1 Dictée de mots invariables</text:p>
            <text:p text:style-name="P14">2</text:p>
            <text:p text:style-name="P16">exercice à l'écrit </text:p>
            <text:p text:style-name="P14">transposition au futur des phrases</text:p>
            <text:p text:style-name="P14"/>
            <text:p text:style-name="P2">Maths </text:p>
            <text:list xml:id="list448874212360281508" text:style-name="L5">
              <text:list-item>
                <text:p text:style-name="P29">Calcul mental voir site</text:p>
              </text:list-item>
            </text:list>
            <text:list xml:id="list1142727903938974239" text:style-name="L6">
              <text:list-item>
                <text:p text:style-name="P27">CM1</text:p>
              </text:list-item>
            </text:list>
            <text:p text:style-name="P13">problèmes</text:p>
            <text:p text:style-name="P13">9 et 10 p77</text:p>
            <text:p text:style-name="P8">ex 7 p77 additions soustractives </text:p>
            <text:p text:style-name="P8"/>
            <text:p text:style-name="P7"/>
            <text:p text:style-name="P7">CM2 </text:p>
            <text:p text:style-name="P31">la proportionnalité</text:p>
            <text:p text:style-name="P32">Activité de recherche 3 p 108<text:line-break/>ex 6,7 et 8 <text:s/>p109<text:line-break/></text:p>
            <text:p text:style-name="P8"><text:span text:style-name="T1">Lecture plaisir</text:span><text:span text:style-name="T2"> </text:span>: un quart d'heure</text:p>
            <text:p text:style-name="P18">Education Musicale</text:p>
            <text:p text:style-name="P17">voir site </text:p>
            <text:p text:style-name="P17"/>
            <text:p text:style-name="P4">Education Artistique et Géométrie </text:p>
            <text:p text:style-name="P15">voir site</text:p>
            <text:p text:style-name="P15">Des jardins à la française</text:p>
          </table:table-cell>
        </table:table-row>
        <text:soft-page-break/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6-01T08:50:29.46</dc:date>
    <meta:editing-duration>P7DT6H51M11S</meta:editing-duration>
    <meta:editing-cycles>27</meta:editing-cycles>
    <meta:generator>OpenOffice/4.1.4$Win32 OpenOffice.org_project/414m5$Build-9788</meta:generator>
    <dc:creator>Magali Dupré-Guérin</dc:creator>
    <meta:document-statistic meta:table-count="1" meta:image-count="0" meta:object-count="0" meta:page-count="2" meta:paragraph-count="64" meta:word-count="273" meta:character-count="1600"/>
  </office:meta>
</office:document-meta>
</file>