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6.505cm" svg:height="11.321cm" draw:z-index="0"><draw:image xlink:href="http://adeuxmains-magie.com/images/phot_gau_pres_jeu_1_03.jpg" xlink:type="simple" xlink:show="embed" xlink:actuate="onLoad"/></draw:frame> <draw:frame draw:style-name="fr1" draw:name="images2" text:anchor-type="as-char" svg:width="16.538cm" svg:height="12.211cm" draw:z-index="1"><draw:image xlink:href="http://adeuxmains-magie.com/images/pho_gau_pres_jeu.3_0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dupré</meta:initial-creator>
    <meta:creation-date>2016-12-09T17:40:14.09</meta:creation-date>
    <meta:document-statistic meta:table-count="0" meta:image-count="2" meta:object-count="0" meta:page-count="1" meta:paragraph-count="1" meta:word-count="0" meta:character-count="4"/>
    <dc:date>2016-12-09T17:41:02.60</dc:date>
    <dc:creator>stéphane dupré</dc:creator>
    <meta:editing-duration>PT48S</meta:editing-duration>
    <meta:editing-cycles>1</meta:editing-cycles>
    <meta:generator>OpenOffice/4.1.1$Win32 OpenOffice.org_project/411m6$Build-9775</meta:generator>
  </office:meta>
</office:document-meta>
</file>