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51cm" style:rel-column-width="16383*"/>
    </style:style>
    <style:style style:name="Tableau1.A1" style:family="table-cell" style:data-style-name="N37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 style:data-style-name="N37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leau1.D3" style:family="table-cell" style:data-style-name="N37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Header">
      <style:paragraph-properties fo:text-align="center" style:justify-single-word="false"/>
      <style:text-properties fo:font-size="24pt" style:font-size-asian="24pt" style:font-size-complex="24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4"/>
        <table:table-row>
          <table:table-cell table:style-name="Tableau1.A1" office:value-type="date" office:date-value="2017-09-04">
            <text:p text:style-name="P2">04/09/17</text:p>
          </table:table-cell>
          <table:table-cell table:style-name="Tableau1.A1" office:value-type="date" office:date-value="2017-09-05">
            <text:p text:style-name="P2">05/09/17</text:p>
          </table:table-cell>
          <table:table-cell table:style-name="Tableau1.A1" office:value-type="date" office:date-value="2017-09-07">
            <text:p text:style-name="P2">07/09/17</text:p>
          </table:table-cell>
          <table:table-cell table:style-name="Tableau1.D1" office:value-type="date" office:date-value="2017-09-08">
            <text:p text:style-name="P2">08/09/17</text:p>
          </table:table-cell>
        </table:table-row>
        <table:table-row>
          <table:table-cell table:style-name="Tableau1.A2" office:value-type="string">
            <text:p text:style-name="P2">Melon</text:p>
            <text:p text:style-name="P2">mignolin de veau</text:p>
            <text:p text:style-name="P2">haricots verts</text:p>
            <text:p text:style-name="P2">liégeois</text:p>
          </table:table-cell>
          <table:table-cell table:style-name="Tableau1.A2" office:value-type="string">
            <text:p text:style-name="P2">Tomates basilic</text:p>
            <text:p text:style-name="P2">saucissess</text:p>
            <text:p text:style-name="P2">flageolets</text:p>
            <text:p text:style-name="P2">salade fromage</text:p>
            <text:p text:style-name="P2">fruit</text:p>
          </table:table-cell>
          <table:table-cell table:style-name="Tableau1.A2" office:value-type="string">
            <text:p text:style-name="P2">Taboulé</text:p>
            <text:p text:style-name="P2">escalopes à la crème</text:p>
            <text:p text:style-name="P2">haricots plats</text:p>
            <text:p text:style-name="P2">glace</text:p>
          </table:table-cell>
          <table:table-cell table:style-name="Tableau1.D2" office:value-type="string">
            <text:p text:style-name="P2">Salade composée</text:p>
            <text:p text:style-name="P2">poisson pané</text:p>
            <text:p text:style-name="P2">riz pilaf</text:p>
            <text:p text:style-name="P2">fromage blanc</text:p>
          </table:table-cell>
        </table:table-row>
        <table:table-row>
          <table:table-cell table:style-name="Tableau1.A3" office:value-type="date" office:date-value="2017-09-11">
            <text:p text:style-name="P2">11/09/17</text:p>
          </table:table-cell>
          <table:table-cell table:style-name="Tableau1.A3" office:value-type="date" office:date-value="2017-09-12">
            <text:p text:style-name="P2">12/09/17</text:p>
          </table:table-cell>
          <table:table-cell table:style-name="Tableau1.A3" office:value-type="date" office:date-value="2017-09-14">
            <text:p text:style-name="P2">14/09/17</text:p>
          </table:table-cell>
          <table:table-cell table:style-name="Tableau1.D3" office:value-type="date" office:date-value="2017-09-15">
            <text:p text:style-name="P2">15/09/17</text:p>
          </table:table-cell>
        </table:table-row>
        <table:table-row>
          <table:table-cell table:style-name="Tableau1.A2" office:value-type="string">
            <text:p text:style-name="P2">Betteraves</text:p>
            <text:p text:style-name="P2">paupiettes</text:p>
            <text:p text:style-name="P2">blé</text:p>
            <text:p text:style-name="P2">crème biscuit</text:p>
          </table:table-cell>
          <table:table-cell table:style-name="Tableau1.A2" office:value-type="string">
            <text:p text:style-name="P2">Salade de perles</text:p>
            <text:p text:style-name="P2">cordon bleu</text:p>
            <text:p text:style-name="P2">petits pois cuisinés</text:p>
            <text:p text:style-name="P2">fromage</text:p>
            <text:p text:style-name="P2">fruit</text:p>
          </table:table-cell>
          <table:table-cell table:style-name="Tableau1.A2" office:value-type="string">
            <text:p text:style-name="P2">Carottes râpées</text:p>
            <text:p text:style-name="P2">sauté de porc au miel</text:p>
            <text:p text:style-name="P2">tagliatelles</text:p>
            <text:p text:style-name="P2">glace</text:p>
          </table:table-cell>
          <table:table-cell table:style-name="Tableau1.D2" office:value-type="string">
            <text:p text:style-name="P2">Cervelas</text:p>
            <text:p text:style-name="P2">poisson meunière</text:p>
            <text:p text:style-name="P2">brocolis</text:p>
            <text:p text:style-name="P2">pâtisserie</text:p>
          </table:table-cell>
        </table:table-row>
        <table:table-row>
          <table:table-cell table:style-name="Tableau1.A3" office:value-type="date" office:date-value="2017-09-18">
            <text:p text:style-name="P2">18/09/17</text:p>
          </table:table-cell>
          <table:table-cell table:style-name="Tableau1.A3" office:value-type="date" office:date-value="2017-09-19">
            <text:p text:style-name="P2">19/09/17</text:p>
          </table:table-cell>
          <table:table-cell table:style-name="Tableau1.A3" office:value-type="date" office:date-value="2017-09-21">
            <text:p text:style-name="P2">21/09/17</text:p>
          </table:table-cell>
          <table:table-cell table:style-name="Tableau1.D3" office:value-type="date" office:date-value="2017-09-22">
            <text:p text:style-name="P2">22/09/17</text:p>
          </table:table-cell>
        </table:table-row>
        <table:table-row>
          <table:table-cell table:style-name="Tableau1.A2" office:value-type="string">
            <text:p text:style-name="P2">Concombre</text:p>
            <text:p text:style-name="P2">boulettes végétales</text:p>
            <text:p text:style-name="P2">semoule</text:p>
            <text:p text:style-name="P2">yaourt</text:p>
          </table:table-cell>
          <table:table-cell table:style-name="Tableau1.A2" office:value-type="string">
            <text:p text:style-name="P2">Salade niçoise</text:p>
            <text:p text:style-name="P2">cuisse de poulet</text:p>
            <text:p text:style-name="P2">haricots beurre</text:p>
            <text:p text:style-name="P2">fromage</text:p>
            <text:p text:style-name="P2">fruit</text:p>
            <text:p text:style-name="P2"/>
            <text:p text:style-name="P2"/>
          </table:table-cell>
          <table:table-cell table:style-name="Tableau1.A2" office:value-type="string">
            <text:p text:style-name="P2">Salade de mâche dés de brebis</text:p>
            <text:p text:style-name="P2">sauté de veau méridionale</text:p>
            <text:p text:style-name="P2">pommes de terre </text:p>
            <text:p text:style-name="P2">glace</text:p>
          </table:table-cell>
          <table:table-cell table:style-name="Tableau1.D2" office:value-type="string">
            <text:p text:style-name="P2">Salade piémontaise</text:p>
            <text:p text:style-name="P2">poisson sauce</text:p>
            <text:p text:style-name="P2">épinards</text:p>
            <text:p text:style-name="P2">crème anglaise </text:p>
            <text:p text:style-name="P2">biscui</text:p>
          </table:table-cell>
        </table:table-row>
        <table:table-row>
          <table:table-cell table:style-name="Tableau1.A3" office:value-type="date" office:date-value="2017-09-25">
            <text:p text:style-name="P2">25/09/17</text:p>
          </table:table-cell>
          <table:table-cell table:style-name="Tableau1.A3" office:value-type="date" office:date-value="2017-09-26">
            <text:p text:style-name="P2">26/09/17</text:p>
          </table:table-cell>
          <table:table-cell table:style-name="Tableau1.A3" office:value-type="date" office:date-value="2017-09-28">
            <text:p text:style-name="P2">28/09/17</text:p>
          </table:table-cell>
          <table:table-cell table:style-name="Tableau1.D3" office:value-type="date" office:date-value="2017-09-29">
            <text:p text:style-name="P2">29/09/17</text:p>
          </table:table-cell>
        </table:table-row>
        <table:table-row>
          <table:table-cell table:style-name="Tableau1.A2" office:value-type="string">
            <text:p text:style-name="P2">Salade composée</text:p>
            <text:p text:style-name="P2">sauté de poulet à l indienne</text:p>
            <text:p text:style-name="P2">riz</text:p>
            <text:p text:style-name="P2">petits filous</text:p>
          </table:table-cell>
          <table:table-cell table:style-name="Tableau1.A2" office:value-type="string">
            <text:p text:style-name="P2">Rillettes de thon</text:p>
            <text:p text:style-name="P2">goulash</text:p>
            <text:p text:style-name="P2">carottes au cumin</text:p>
            <text:p text:style-name="P2">fromage</text:p>
            <text:p text:style-name="P2">fruit</text:p>
          </table:table-cell>
          <table:table-cell table:style-name="Tableau1.A2" office:value-type="string">
            <text:p text:style-name="P2">Feuilleté</text:p>
            <text:p text:style-name="P2">lapin à la moutarde</text:p>
            <text:p text:style-name="P2">farfalles</text:p>
            <text:p text:style-name="P2">glace</text:p>
          </table:table-cell>
          <table:table-cell table:style-name="Tableau1.D2" office:value-type="string">
            <text:p text:style-name="P2">Mousson de canard</text:p>
            <text:p text:style-name="P2">poisson pâné</text:p>
            <text:p text:style-name="P2">duo de légumes</text:p>
            <text:p text:style-name="P2">éclairs au chocolat</text:p>
            <text:p text:style-name="P2"/>
            <text:p text:style-name="P2"/>
            <text:p text:style-name="P2"/>
          </table:table-cell>
        </table:table-row>
      </table:table>
      <text:p text:style-name="P1"/>
      <text:p text:style-name="P1">Bonne rentrée à to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24pt" style:font-size-asian="24pt" style:font-size-complex="2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Mois de septembre 201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1T15:00:36</meta:creation-date>
    <meta:document-statistic meta:table-count="1" meta:image-count="0" meta:object-count="0" meta:page-count="1" meta:paragraph-count="87" meta:word-count="157" meta:character-count="1001"/>
    <dc:date>2017-08-21T15:06:09</dc:date>
    <meta:editing-duration>PT5M33S</meta:editing-duration>
    <meta:editing-cycles>1</meta:editing-cycles>
    <meta:generator>OpenOffice.org/3.3$Unix OpenOffice.org_project/330m20$Build-9567</meta:generator>
  </office:meta>
</office:document-meta>
</file>