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4.249cm" style:rel-column-width="16383*"/>
    </style:style>
    <style:style style:name="Tableau1.D" style:family="table-column">
      <style:table-column-properties style:column-width="4.251cm" style:rel-column-width="16386*"/>
    </style:style>
    <style:style style:name="Tableau1.A1" style:family="table-cell" style:data-style-name="N37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 style:data-style-name="N37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A3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Tableau1.D3" style:family="table-cell" style:data-style-name="N37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justify" style:justify-single-word="false"/>
      <style:text-properties fo:font-size="20pt" style:font-size-asian="20pt" style:font-size-complex="20pt"/>
    </style:style>
    <style:style style:name="P2" style:family="paragraph" style:parent-style-name="Table_20_Contents">
      <style:paragraph-properties fo:text-align="center" style:justify-single-word="false"/>
      <style:text-properties fo:font-size="20pt" style:font-size-asian="20pt" style:font-size-complex="20pt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 table:number-columns-repeated="3"/>
        <table:table-column table:style-name="Tableau1.D"/>
        <table:table-row>
          <table:table-cell table:style-name="Tableau1.A1" office:value-type="date" office:date-value="2017-10-02">
            <text:p text:style-name="P2">02/10/17</text:p>
          </table:table-cell>
          <table:table-cell table:style-name="Tableau1.A1" office:value-type="date" office:date-value="2017-10-03">
            <text:p text:style-name="P2">03/10/17</text:p>
          </table:table-cell>
          <table:table-cell table:style-name="Tableau1.A1" office:value-type="date" office:date-value="2017-10-05">
            <text:p text:style-name="P2">05/10/17</text:p>
          </table:table-cell>
          <table:table-cell table:style-name="Tableau1.D1" office:value-type="date" office:date-value="2017-10-06">
            <text:p text:style-name="P2">06/10/17</text:p>
          </table:table-cell>
        </table:table-row>
        <table:table-row>
          <table:table-cell table:style-name="Tableau1.A2" office:value-type="string">
            <text:p text:style-name="P2">Endives surimi</text:p>
            <text:p text:style-name="P2">lasagnes</text:p>
            <text:p text:style-name="P2">salade</text:p>
            <text:p text:style-name="P2">fromage</text:p>
            <text:p text:style-name="P2">compote biscuit</text:p>
          </table:table-cell>
          <table:table-cell table:style-name="Tableau1.A2" office:value-type="string">
            <text:p text:style-name="P2">Duo de carottes</text:p>
            <text:p text:style-name="P2">boulettes de boeuf</text:p>
            <text:p text:style-name="P2">spaghettis plats</text:p>
            <text:p text:style-name="P2">salade</text:p>
            <text:p text:style-name="P2">fromage</text:p>
            <text:p text:style-name="P2">fruit</text:p>
          </table:table-cell>
          <table:table-cell table:style-name="Tableau1.A2" office:value-type="string">
            <text:p text:style-name="P2">Crêpes jambon</text:p>
            <text:p text:style-name="P2">rôti de porc</text:p>
            <text:p text:style-name="P2">demi- sec</text:p>
            <text:p text:style-name="P2">salade</text:p>
            <text:p text:style-name="P2">oeufs au lait</text:p>
          </table:table-cell>
          <table:table-cell table:style-name="Tableau1.D2" office:value-type="string">
            <text:p text:style-name="P2">Rillettes</text:p>
            <text:p text:style-name="P2">poisson meunière</text:p>
            <text:p text:style-name="P2">gratin de choux -fleur</text:p>
            <text:p text:style-name="P2">paris -brest</text:p>
          </table:table-cell>
        </table:table-row>
        <table:table-row>
          <table:table-cell table:style-name="Tableau1.A3" office:value-type="date" office:date-value="2017-10-09">
            <text:p text:style-name="P2">09/10/17</text:p>
          </table:table-cell>
          <table:table-cell table:style-name="Tableau1.A3" office:value-type="date" office:date-value="2017-10-10">
            <text:p text:style-name="P2">10/10/17</text:p>
          </table:table-cell>
          <table:table-cell table:style-name="Tableau1.A3" office:value-type="date" office:date-value="2017-10-12">
            <text:p text:style-name="P2">12/10/17</text:p>
          </table:table-cell>
          <table:table-cell table:style-name="Tableau1.D3" office:value-type="date" office:date-value="2017-10-13">
            <text:p text:style-name="P2">13/10/17</text:p>
          </table:table-cell>
        </table:table-row>
        <table:table-row>
          <table:table-cell table:style-name="Tableau1.A2" office:value-type="string">
            <text:p text:style-name="P2">Pizza</text:p>
            <text:p text:style-name="P2">joue de porc</text:p>
            <text:p text:style-name="P2">blé</text:p>
            <text:p text:style-name="P2">salade</text:p>
            <text:p text:style-name="P2">flamby</text:p>
          </table:table-cell>
          <table:table-cell table:style-name="Tableau1.A2" office:value-type="string">
            <text:p text:style-name="P2">Salade composée</text:p>
            <text:p text:style-name="P2">émincé de dinde</text:p>
            <text:p text:style-name="P2">haricots verts</text:p>
            <text:p text:style-name="P2">fromage</text:p>
            <text:p text:style-name="P2">fruit</text:p>
          </table:table-cell>
          <table:table-cell table:style-name="Tableau1.A2" office:value-type="string">
            <text:p text:style-name="P2">Bertteraves</text:p>
            <text:p text:style-name="P2">gratin de pâtes</text:p>
            <text:p text:style-name="P2">salade</text:p>
            <text:p text:style-name="P2">fromage</text:p>
            <text:p text:style-name="P2">mousse au chocolat</text:p>
          </table:table-cell>
          <table:table-cell table:style-name="Tableau1.D2" office:value-type="string">
            <text:p text:style-name="P2">Feuilleté</text:p>
            <text:p text:style-name="P2">poisson sauce</text:p>
            <text:p text:style-name="P2">riz pilaf</text:p>
            <text:p text:style-name="P2">crème biscuit</text:p>
            <text:p text:style-name="P2"/>
          </table:table-cell>
        </table:table-row>
        <table:table-row>
          <table:table-cell table:style-name="Tableau1.A3" office:value-type="date" office:date-value="2017-10-16">
            <text:p text:style-name="P2">16/10/17</text:p>
          </table:table-cell>
          <table:table-cell table:style-name="Tableau1.A3" office:value-type="date" office:date-value="2017-10-17">
            <text:p text:style-name="P2">17/10/17</text:p>
          </table:table-cell>
          <table:table-cell table:style-name="Tableau1.A3" office:value-type="date" office:date-value="2017-10-19">
            <text:p text:style-name="P2">19/10/17</text:p>
          </table:table-cell>
          <table:table-cell table:style-name="Tableau1.D3" office:value-type="date" office:date-value="2017-10-20">
            <text:p text:style-name="P2">20/10/17</text:p>
          </table:table-cell>
        </table:table-row>
        <table:table-row>
          <table:table-cell table:style-name="Tableau1.A2" office:value-type="string">
            <text:p text:style-name="P2">Salade composée</text:p>
            <text:p text:style-name="P2">couscous </text:p>
            <text:p text:style-name="P2">salade</text:p>
            <text:p text:style-name="P2">fromage blanc</text:p>
          </table:table-cell>
          <table:table-cell table:style-name="Tableau1.A2" office:value-type="string">
            <text:p text:style-name="P2">Salade aux noix</text:p>
            <text:p text:style-name="P2">poulet colombo</text:p>
            <text:p text:style-name="P2">riz thaï</text:p>
            <text:p text:style-name="P2">fromage</text:p>
            <text:p text:style-name="P2">fruit</text:p>
          </table:table-cell>
          <table:table-cell table:style-name="Tableau1.A2" office:value-type="string">
            <text:p text:style-name="P2"><text:s/>Salade composée</text:p>
            <text:p text:style-name="P2">mignolin de veau</text:p>
            <text:p text:style-name="P2">pommes smiles</text:p>
            <text:p text:style-name="P2">salade</text:p>
            <text:p text:style-name="P2">yaourt</text:p>
          </table:table-cell>
          <table:table-cell table:style-name="Tableau1.D2" office:value-type="string">
            <text:p text:style-name="P2">Riz niçoise</text:p>
            <text:p text:style-name="P2">poisson pâné</text:p>
            <text:p text:style-name="P2">brocolis</text:p>
            <text:p text:style-name="P2">fromage</text:p>
            <text:p text:style-name="P2">tarte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justify" style:justify-single-word="false"/>
      <style:text-properties fo:font-size="20pt" style:font-size-asian="20pt" style:font-size-complex="2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 text:c="21"/>Menu du mois d'octobre 2017 <text:s text:c="9"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9-23T18:08:17</meta:creation-date>
    <dc:date>2017-09-23T18:37:48</dc:date>
    <meta:editing-duration>PT11M11S</meta:editing-duration>
    <meta:editing-cycles>1</meta:editing-cycles>
    <meta:generator>OpenOffice.org/3.3$Unix OpenOffice.org_project/330m20$Build-9567</meta:generator>
    <meta:document-statistic meta:table-count="1" meta:image-count="0" meta:object-count="0" meta:page-count="1" meta:paragraph-count="71" meta:word-count="118" meta:character-count="764"/>
  </office:meta>
</office:document-meta>
</file>