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er">
      <style:text-properties fo:font-size="16pt" style:font-size-asian="16pt" style:font-size-complex="16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7-11-06">
            <text:p text:style-name="P2">06/11/17</text:p>
          </table:table-cell>
          <table:table-cell table:style-name="Tableau1.A1" office:value-type="date" office:date-value="2017-11-07">
            <text:p text:style-name="P2">07/11/17</text:p>
          </table:table-cell>
          <table:table-cell table:style-name="Tableau1.A1" office:value-type="date" office:date-value="2017-11-09">
            <text:p text:style-name="P2">09/11/17</text:p>
          </table:table-cell>
          <table:table-cell table:style-name="Tableau1.D1" office:value-type="date" office:date-value="2017-11-10">
            <text:p text:style-name="P2">10/11/17</text:p>
          </table:table-cell>
        </table:table-row>
        <table:table-row>
          <table:table-cell table:style-name="Tableau1.A2" office:value-type="string">
            <text:p text:style-name="P2">Pizza royale</text:p>
            <text:p text:style-name="P2">goulash</text:p>
            <text:p text:style-name="P2">carottes au cumin</text:p>
            <text:p text:style-name="P2">fromage</text:p>
            <text:p text:style-name="P2">compote biscuit</text:p>
          </table:table-cell>
          <table:table-cell table:style-name="Tableau1.A2" office:value-type="string">
            <text:p text:style-name="P2">Potage</text:p>
            <text:p text:style-name="P2">poulet à l' indienne</text:p>
            <text:p text:style-name="P2">quinoa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Jambon de campagne</text:p>
            <text:p text:style-name="P2">saucisses</text:p>
            <text:p text:style-name="P2">lentilles</text:p>
            <text:p text:style-name="P2">yaourt</text:p>
          </table:table-cell>
          <table:table-cell table:style-name="Tableau1.D2" office:value-type="string">
            <text:p text:style-name="P2">Salade piémontaise</text:p>
            <text:p text:style-name="P2">poisson pané citron</text:p>
            <text:p text:style-name="P2">épinards à la crème</text:p>
            <text:p text:style-name="P2">éclairs</text:p>
          </table:table-cell>
        </table:table-row>
        <table:table-row>
          <table:table-cell table:style-name="Tableau1.A3" office:value-type="date" office:date-value="2017-11-13">
            <text:p text:style-name="P2">13/11/17</text:p>
          </table:table-cell>
          <table:table-cell table:style-name="Tableau1.A3" office:value-type="date" office:date-value="2017-11-14">
            <text:p text:style-name="P2">14/11/17</text:p>
          </table:table-cell>
          <table:table-cell table:style-name="Tableau1.A3" office:value-type="date" office:date-value="2017-11-16">
            <text:p text:style-name="P2">16/11/17</text:p>
          </table:table-cell>
          <table:table-cell table:style-name="Tableau1.D3" office:value-type="date" office:date-value="2017-11-17">
            <text:p text:style-name="P2">17/11/17</text:p>
          </table:table-cell>
        </table:table-row>
        <table:table-row>
          <table:table-cell table:style-name="Tableau1.A2" office:value-type="string">
            <text:p text:style-name="P2">Duo de carottes râpées</text:p>
            <text:p text:style-name="P2">cordon bleu</text:p>
            <text:p text:style-name="P2">petits pois cuisinés</text:p>
            <text:p text:style-name="P2">petits filous</text:p>
          </table:table-cell>
          <table:table-cell table:style-name="Tableau1.A2" office:value-type="string">
            <text:p text:style-name="P2">Potage</text:p>
            <text:p text:style-name="P2">paupiettes de veau</text:p>
            <text:p text:style-name="P2">haricots beurr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e mâche</text:p>
            <text:p text:style-name="P2">escalopes à la crème</text:p>
            <text:p text:style-name="P2">blé</text:p>
            <text:p text:style-name="P2">fromage blanc</text:p>
          </table:table-cell>
          <table:table-cell table:style-name="Tableau1.D2" office:value-type="string">
            <text:p text:style-name="P2">Taboulé</text:p>
            <text:p text:style-name="P2">poisson meunière</text:p>
            <text:p text:style-name="P2">choux romanesco</text:p>
            <text:p text:style-name="P2">pôt de crème</text:p>
            <text:p text:style-name="P2">biscuit</text:p>
          </table:table-cell>
        </table:table-row>
        <table:table-row>
          <table:table-cell table:style-name="Tableau1.A3" office:value-type="date" office:date-value="2017-11-20">
            <text:p text:style-name="P2">20/11/17</text:p>
          </table:table-cell>
          <table:table-cell table:style-name="Tableau1.A3" office:value-type="date" office:date-value="2017-11-21">
            <text:p text:style-name="P2">21/11/17</text:p>
          </table:table-cell>
          <table:table-cell table:style-name="Tableau1.A3" office:value-type="date" office:date-value="2017-11-23">
            <text:p text:style-name="P2">23/11/17</text:p>
          </table:table-cell>
          <table:table-cell table:style-name="Tableau1.D3" office:value-type="date" office:date-value="2017-11-24">
            <text:p text:style-name="P2">24/11/17</text:p>
          </table:table-cell>
        </table:table-row>
        <table:table-row>
          <table:table-cell table:style-name="Tableau1.A2" office:value-type="string">
            <text:p text:style-name="P2">Betteraves</text:p>
            <text:p text:style-name="P2">lasagnes végétariennes</text:p>
            <text:p text:style-name="P2">salade</text:p>
            <text:p text:style-name="P2">liégeois</text:p>
            <text:p text:style-name="P2"/>
          </table:table-cell>
          <table:table-cell table:style-name="Tableau1.A2" office:value-type="string">
            <text:p text:style-name="P2">Potage</text:p>
            <text:p text:style-name="P2">lapin à la moutarde</text:p>
            <text:p text:style-name="P2">haricots vert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composée</text:p>
            <text:p text:style-name="P2">boulettes de boeuf</text:p>
            <text:p text:style-name="P2">semoule aux épices</text:p>
            <text:p text:style-name="P2">salade</text:p>
            <text:p text:style-name="P2">flamby</text:p>
          </table:table-cell>
          <table:table-cell table:style-name="Tableau1.D2" office:value-type="string">
            <text:p text:style-name="P2">Salade d' endives</text:p>
            <text:p text:style-name="P2">poisson sauce </text:p>
            <text:p text:style-name="P2">riz pilaf</text:p>
            <text:p text:style-name="P2">chou à la crème</text:p>
          </table:table-cell>
        </table:table-row>
        <table:table-row>
          <table:table-cell table:style-name="Tableau1.A3" office:value-type="date" office:date-value="2017-11-27">
            <text:p text:style-name="P2">27/11/17</text:p>
          </table:table-cell>
          <table:table-cell table:style-name="Tableau1.A3" office:value-type="date" office:date-value="2017-11-28">
            <text:p text:style-name="P2">28/11/17</text:p>
          </table:table-cell>
          <table:table-cell table:style-name="Tableau1.A3" office:value-type="date" office:date-value="2017-11-30">
            <text:p text:style-name="P2">30/11/17</text:p>
          </table:table-cell>
          <table:table-cell table:style-name="Tableau1.D7">
            <text:p text:style-name="P1"/>
          </table:table-cell>
        </table:table-row>
        <table:table-row>
          <table:table-cell table:style-name="Tableau1.A2" office:value-type="string">
            <text:p text:style-name="P2">Duo célèri carottes</text:p>
            <text:p text:style-name="P2">sauté de veau</text:p>
            <text:p text:style-name="P2">pommes de terre persillées</text:p>
            <text:p text:style-name="P2">mousse au chocolat</text:p>
          </table:table-cell>
          <table:table-cell table:style-name="Tableau1.A2" office:value-type="string">
            <text:p text:style-name="P2">Potage</text:p>
            <text:p text:style-name="P2">émincés de dinde</text:p>
            <text:p text:style-name="P2">pâtes</text:p>
            <text:p text:style-name="P2">salade </text:p>
            <text:p text:style-name="P2">fromage</text:p>
            <text:p text:style-name="P2">fruit</text:p>
            <text:p text:style-name="P2"/>
            <text:p text:style-name="P2"/>
          </table:table-cell>
          <table:table-cell table:style-name="Tableau1.A2" office:value-type="string">
            <text:p text:style-name="P2">Salade aux dés de brebis</text:p>
            <text:p text:style-name="P2">sauté de porc au miel</text:p>
            <text:p text:style-name="P2">brocolis</text:p>
            <text:p text:style-name="P2">crème biscuit</text:p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36"/>Mois de novembre 2017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2T17:40:24</meta:creation-date>
    <meta:print-date>2017-10-22T18:13:14</meta:print-date>
    <meta:document-statistic meta:table-count="1" meta:image-count="0" meta:object-count="0" meta:page-count="1" meta:paragraph-count="84" meta:word-count="159" meta:character-count="1012"/>
    <dc:date>2017-10-22T18:15:32</dc:date>
    <meta:editing-duration>PT2M7S</meta:editing-duration>
    <meta:editing-cycles>1</meta:editing-cycles>
    <meta:generator>OpenOffice.org/3.3$Unix OpenOffice.org_project/330m20$Build-9567</meta:generator>
  </office:meta>
</office:document-meta>
</file>