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5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date" office:date-value="2017-05-01">
            <text:p text:style-name="P3">01/05/17</text:p>
          </table:table-cell>
          <table:table-cell table:style-name="Tableau1.A1" office:value-type="date" office:date-value="2017-05-02">
            <text:p text:style-name="P3">02/05/17</text:p>
          </table:table-cell>
          <table:table-cell table:style-name="Tableau1.A1" office:value-type="date" office:date-value="2017-05-04">
            <text:p text:style-name="P3">04/05/17</text:p>
          </table:table-cell>
          <table:table-cell table:style-name="Tableau1.D1" office:value-type="date" office:date-value="2017-05-05">
            <text:p text:style-name="P3">05/05/17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férié</text:p>
          </table:table-cell>
          <table:table-cell table:style-name="Tableau1.A2" office:value-type="string">
            <text:p text:style-name="P3">Pizza</text:p>
            <text:p text:style-name="P3">paupiettes de veau</text:p>
            <text:p text:style-name="P3">farfalles</text:p>
            <text:p text:style-name="P3">fromage</text:p>
            <text:p text:style-name="P3">fraises chantilly</text:p>
          </table:table-cell>
          <table:table-cell table:style-name="Tableau1.A2" office:value-type="string">
            <text:p text:style-name="P3">Concombre à la crème</text:p>
            <text:p text:style-name="P3">poulet lait de coco</text:p>
            <text:p text:style-name="P3">riz thaî</text:p>
            <text:p text:style-name="P3">salade </text:p>
            <text:p text:style-name="P3">cônes</text:p>
          </table:table-cell>
          <table:table-cell table:style-name="Tableau1.D2" office:value-type="string">
            <text:p text:style-name="P3">Salade de perles</text:p>
            <text:p text:style-name="P3">poisson pané </text:p>
            <text:p text:style-name="P3">citron</text:p>
            <text:p text:style-name="P3">haricots plats</text:p>
            <text:p text:style-name="P3">tarte normande</text:p>
          </table:table-cell>
        </table:table-row>
        <table:table-row>
          <table:table-cell table:style-name="Tableau1.A3" office:value-type="date" office:date-value="2017-05-08">
            <text:p text:style-name="P3">08/05/17</text:p>
          </table:table-cell>
          <table:table-cell table:style-name="Tableau1.A3" office:value-type="date" office:date-value="2017-05-09">
            <text:p text:style-name="P3">09/05/17</text:p>
          </table:table-cell>
          <table:table-cell table:style-name="Tableau1.A3" office:value-type="date" office:date-value="2017-05-11">
            <text:p text:style-name="P3">11/05/17</text:p>
          </table:table-cell>
          <table:table-cell table:style-name="Tableau1.D2" office:value-type="string">
            <text:p text:style-name="P3">12/05/17</text:p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férié</text:p>
          </table:table-cell>
          <table:table-cell table:style-name="Tableau1.A2" office:value-type="string">
            <text:p text:style-name="P3">Carottes râpées</text:p>
            <text:p text:style-name="P3">cordon bleu </text:p>
            <text:p text:style-name="P3">petits pois cuisinés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Salade au dés de brebis</text:p>
            <text:p text:style-name="P3">joue de porc</text:p>
            <text:p text:style-name="P3">blé</text:p>
            <text:p text:style-name="P3">salade</text:p>
            <text:p text:style-name="P3">glace</text:p>
          </table:table-cell>
          <table:table-cell table:style-name="Tableau1.D2" office:value-type="string">
            <text:p text:style-name="P3">Feuilleté</text:p>
            <text:p text:style-name="P3">poisson meunière</text:p>
            <text:p text:style-name="P3">duo de légumes</text:p>
            <text:p text:style-name="P3">choux à <text:s/>la crème</text:p>
          </table:table-cell>
        </table:table-row>
        <table:table-row>
          <table:table-cell table:style-name="Tableau1.A3" office:value-type="date" office:date-value="2017-05-15">
            <text:p text:style-name="P3">15/05/17</text:p>
          </table:table-cell>
          <table:table-cell table:style-name="Tableau1.A3" office:value-type="date" office:date-value="2017-05-16">
            <text:p text:style-name="P3">16/05/17</text:p>
          </table:table-cell>
          <table:table-cell table:style-name="Tableau1.A3" office:value-type="date" office:date-value="2017-05-18">
            <text:p text:style-name="P3">18/05/17</text:p>
          </table:table-cell>
          <table:table-cell table:style-name="Tableau1.D5" office:value-type="date" office:date-value="2017-05-19">
            <text:p text:style-name="P3">19/05/17</text:p>
          </table:table-cell>
        </table:table-row>
        <table:table-row>
          <table:table-cell table:style-name="Tableau1.A2" office:value-type="string">
            <text:p text:style-name="P3">Salade composée</text:p>
            <text:p text:style-name="P3">goulash</text:p>
            <text:p text:style-name="P3">carottes au cumin</text:p>
            <text:p text:style-name="P3">liégeois</text:p>
          </table:table-cell>
          <table:table-cell table:style-name="Tableau1.A2" office:value-type="string">
            <text:p text:style-name="P3">Duo de choux</text:p>
            <text:p text:style-name="P3">mignolin de dinde</text:p>
            <text:p text:style-name="P3">pommes smiles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Mousson de canard</text:p>
            <text:p text:style-name="P3">rôti de porc</text:p>
            <text:p text:style-name="P3">flageolets</text:p>
            <text:p text:style-name="P3">salade</text:p>
            <text:p text:style-name="P3">glace</text:p>
          </table:table-cell>
          <table:table-cell table:style-name="Tableau1.D2" office:value-type="string">
            <text:p text:style-name="P3">Crêpes jambon</text:p>
            <text:p text:style-name="P3">poisson sauce</text:p>
            <text:p text:style-name="P3">riz pilaf</text:p>
            <text:p text:style-name="P3">pôt de crème biscuit</text:p>
          </table:table-cell>
        </table:table-row>
        <table:table-row>
          <table:table-cell table:style-name="Tableau1.A3" office:value-type="date" office:date-value="2017-05-22">
            <text:p text:style-name="P3">22/05/17</text:p>
          </table:table-cell>
          <table:table-cell table:style-name="Tableau1.A3" office:value-type="date" office:date-value="2017-05-23">
            <text:p text:style-name="P3">23/05/17</text:p>
          </table:table-cell>
          <table:table-cell table:style-name="Tableau1.A3" office:value-type="date" office:date-value="2017-05-25">
            <text:p text:style-name="P3">25/05/17</text:p>
          </table:table-cell>
          <table:table-cell table:style-name="Tableau1.D5" office:value-type="date" office:date-value="2017-05-26">
            <text:p text:style-name="P3">26/05/17</text:p>
          </table:table-cell>
        </table:table-row>
        <table:table-row>
          <table:table-cell table:style-name="Tableau1.A2" office:value-type="string">
            <text:p text:style-name="P3">Betteraves</text:p>
            <text:p text:style-name="P3">boulettes au soja</text:p>
            <text:p text:style-name="P3">semoule aux épices</text:p>
            <text:p text:style-name="P3">salade</text:p>
            <text:p text:style-name="P3">yaourt</text:p>
          </table:table-cell>
          <table:table-cell table:style-name="Tableau1.A2" office:value-type="string">
            <text:p text:style-name="P3">Salade composée</text:p>
            <text:p text:style-name="P3">émincé de dinde</text:p>
            <text:p text:style-name="P3">pommes de terre persillées</text:p>
            <text:p text:style-name="P3">salade fromage</text:p>
            <text:p text:style-name="P3">fruit</text:p>
          </table:table-cell>
          <table:table-cell table:style-name="Tableau1.A2" office:value-type="string">
            <text:p text:style-name="P3"/>
            <text:p text:style-name="P3"/>
            <text:p text:style-name="P3">férié</text:p>
          </table:table-cell>
          <table:table-cell table:style-name="Tableau1.D2" office:value-type="string">
            <text:p text:style-name="P3"/>
            <text:p text:style-name="P3"/>
            <text:p text:style-name="P3">férié</text:p>
            <text:p text:style-name="P3"/>
          </table:table-cell>
        </table:table-row>
        <table:table-row>
          <table:table-cell table:style-name="Tableau1.A3" office:value-type="date" office:date-value="2017-05-29">
            <text:p text:style-name="P3">29/05/17</text:p>
          </table:table-cell>
          <table:table-cell table:style-name="Tableau1.A3" office:value-type="date" office:date-value="2017-05-30">
            <text:p text:style-name="P3">30/05/17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Salade niçoise</text:p>
            <text:p text:style-name="P3">escalopes à la crème</text:p>
            <text:p text:style-name="P3">haricots verts</text:p>
            <text:p text:style-name="P3">petits filous</text:p>
          </table:table-cell>
          <table:table-cell table:style-name="Tableau1.A2" office:value-type="string">
            <text:p text:style-name="P3">Cervelas</text:p>
            <text:p text:style-name="P3">saucisses</text:p>
            <text:p text:style-name="P3">lentilles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8"/>Mois de mai 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1:40:43</meta:creation-date>
    <meta:print-date>2017-04-19T12:07:23</meta:print-date>
    <dc:date>2017-04-21T12:51:09</dc:date>
    <meta:editing-duration>PT6M47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1" meta:paragraph-count="91" meta:word-count="160" meta:character-count="1009"/>
  </office:meta>
</office:document-meta>
</file>