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16pt" style:font-size-asian="16pt" style:font-size-complex="16pt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Header">
      <style:paragraph-properties fo:text-align="justify" style:justify-single-word="false"/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7.029cm" fo:margin-left="-0.028cm" fo:margin-right="0cm" table:align="margins"/>
    </style:style>
    <style:style style:name="Tableau1.A" style:family="table-column">
      <style:table-column-properties style:column-width="4.269cm" style:rel-column-width="2420*"/>
    </style:style>
    <style:style style:name="Tableau1.B" style:family="table-column">
      <style:table-column-properties style:column-width="4.27cm" style:rel-column-width="2421*"/>
    </style:style>
    <style:style style:name="Tableau1.C" style:family="table-column">
      <style:table-column-properties style:column-width="4.242cm" style:rel-column-width="2405*"/>
    </style:style>
    <style:style style:name="Tableau1.D" style:family="table-column">
      <style:table-column-properties style:column-width="4.247cm" style:rel-column-width="240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 style:data-style-name="N37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 style:data-style-name="N37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eau1.D3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MP1" style:family="paragraph" style:parent-style-name="Header">
      <style:paragraph-properties fo:text-align="justify" style:justify-single-word="false"/>
      <style:text-properties fo:font-size="16pt" style:font-size-asian="16pt" style:font-size-complex="16pt"/>
    </style:style>
    <style:style style:name="MP2" style:family="paragraph" style:parent-style-name="Header">
      <style:text-properties fo:font-size="16pt" style:font-size-asian="16pt" style:font-size-complex="16pt"/>
    </style:style>
    <style:style style:name="MP3" style:family="paragraph" style:parent-style-name="Table_20_Contents">
      <style:text-properties fo:font-size="10pt" style:font-size-asian="10pt" style:font-size-complex="10pt"/>
    </style:style>
    <style:style style:name="MP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MP5" style:family="paragraph" style:parent-style-name="Table_20_Contents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<text:s text:c="45"/>Mois de juin et juillet 2017</text:p>
        <text:p text:style-name="MP1"/>
        <text:p text:style-name="MP2"/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row>
            <table:table-cell table:style-name="Tableau1.A1" office:value-type="string">
              <text:p text:style-name="MP3"/>
            </table:table-cell>
            <table:table-cell table:style-name="Tableau1.A1" office:value-type="string">
              <text:p text:style-name="MP3"/>
            </table:table-cell>
            <table:table-cell table:style-name="Tableau1.C1" office:value-type="date" office:date-value="2017-06-01">
              <text:p text:style-name="MP4">01/06/17</text:p>
            </table:table-cell>
            <table:table-cell table:style-name="Tableau1.D1" office:value-type="date" office:date-value="2017-06-02">
              <text:p text:style-name="MP4">02/06/17</text:p>
            </table:table-cell>
          </table:table-row>
          <table:table-row>
            <table:table-cell table:style-name="Tableau1.A2" office:value-type="string">
              <text:p text:style-name="MP3"/>
            </table:table-cell>
            <table:table-cell table:style-name="Tableau1.A2" office:value-type="string">
              <text:p text:style-name="MP3"/>
            </table:table-cell>
            <table:table-cell table:style-name="Tableau1.A2" office:value-type="string">
              <text:p text:style-name="MP4">Concombre</text:p>
              <text:p text:style-name="MP4">poulet basquaise</text:p>
              <text:p text:style-name="MP4">riz</text:p>
              <text:p text:style-name="MP4">glace</text:p>
              <text:p text:style-name="MP4"/>
            </table:table-cell>
            <table:table-cell table:style-name="Tableau1.D2" office:value-type="string">
              <text:p text:style-name="MP4">Taboulé</text:p>
              <text:p text:style-name="MP4">poisson pâné</text:p>
              <text:p text:style-name="MP4">carottes vichy</text:p>
              <text:p text:style-name="MP4">pâtisserie</text:p>
              <text:p text:style-name="MP4"/>
            </table:table-cell>
          </table:table-row>
          <table:table-row>
            <table:table-cell table:style-name="Tableau1.A3" office:value-type="date" office:date-value="2017-06-05">
              <text:p text:style-name="MP4">05/06/17</text:p>
            </table:table-cell>
            <table:table-cell table:style-name="Tableau1.A3" office:value-type="date" office:date-value="2017-06-06">
              <text:p text:style-name="MP4">06/06/17</text:p>
            </table:table-cell>
            <table:table-cell table:style-name="Tableau1.A3" office:value-type="date" office:date-value="2017-06-08">
              <text:p text:style-name="MP4">08/06/17</text:p>
            </table:table-cell>
            <table:table-cell table:style-name="Tableau1.D3" office:value-type="date" office:date-value="2017-06-09">
              <text:p text:style-name="MP4">09/06/17</text:p>
            </table:table-cell>
          </table:table-row>
          <table:table-row>
            <table:table-cell table:style-name="Tableau1.A2" office:value-type="string">
              <text:p text:style-name="MP4"><text:s text:c="53"/>férié</text:p>
            </table:table-cell>
            <table:table-cell table:style-name="Tableau1.A2" office:value-type="string">
              <text:p text:style-name="MP4">Piémontaise</text:p>
              <text:p text:style-name="MP4">cuisse de poulet aux herbes</text:p>
              <text:p text:style-name="MP4">haricots beurre</text:p>
              <text:p text:style-name="MP4">fruit</text:p>
            </table:table-cell>
            <table:table-cell table:style-name="Tableau1.A2" office:value-type="string">
              <text:p text:style-name="MP4">Salade de mâche composée</text:p>
              <text:p text:style-name="MP4">sauté de porc au miel</text:p>
              <text:p text:style-name="MP4">blé</text:p>
              <text:p text:style-name="MP4">glace</text:p>
            </table:table-cell>
            <table:table-cell table:style-name="Tableau1.D2" office:value-type="string">
              <text:p text:style-name="MP4">Pizza</text:p>
              <text:p text:style-name="MP4">poisson meunière</text:p>
              <text:p text:style-name="MP4">brocolis</text:p>
              <text:p text:style-name="MP4">crème biscuit</text:p>
              <text:p text:style-name="MP4"/>
            </table:table-cell>
          </table:table-row>
          <table:table-row>
            <table:table-cell table:style-name="Tableau1.A3" office:value-type="date" office:date-value="2017-06-12">
              <text:p text:style-name="MP5">12/06/17</text:p>
            </table:table-cell>
            <table:table-cell table:style-name="Tableau1.A3" office:value-type="date" office:date-value="2017-06-13">
              <text:p text:style-name="MP5">13/06/17</text:p>
            </table:table-cell>
            <table:table-cell table:style-name="Tableau1.A3" office:value-type="date" office:date-value="2017-06-15">
              <text:p text:style-name="MP5">15/06/17</text:p>
            </table:table-cell>
            <table:table-cell table:style-name="Tableau1.D3" office:value-type="date" office:date-value="2017-06-16">
              <text:p text:style-name="MP5">16/06/17</text:p>
            </table:table-cell>
          </table:table-row>
          <table:table-row>
            <table:table-cell table:style-name="Tableau1.A2" office:value-type="string">
              <text:p text:style-name="MP4">Duo carottes râpées</text:p>
              <text:p text:style-name="MP4">veau méridionale</text:p>
              <text:p text:style-name="MP4">pommes de terre</text:p>
              <text:p text:style-name="MP4">liégeois</text:p>
            </table:table-cell>
            <table:table-cell table:style-name="Tableau1.A2" office:value-type="string">
              <text:p text:style-name="MP4">Tomate basilic</text:p>
              <text:p text:style-name="MP4">mignolin de veau</text:p>
              <text:p text:style-name="MP4">frites au four</text:p>
              <text:p text:style-name="MP4">salade</text:p>
              <text:p text:style-name="MP4">fruit</text:p>
            </table:table-cell>
            <table:table-cell table:style-name="Tableau1.A2" office:value-type="string">
              <text:p text:style-name="MP4">Salade composée</text:p>
              <text:p text:style-name="MP4">tomates farcies</text:p>
              <text:p text:style-name="MP4">purée</text:p>
              <text:p text:style-name="MP4">salade </text:p>
              <text:p text:style-name="MP4">glace</text:p>
              <text:p text:style-name="MP4"/>
            </table:table-cell>
            <table:table-cell table:style-name="Tableau1.D2" office:value-type="string">
              <text:p text:style-name="MP4">Salade niçoise</text:p>
              <text:p text:style-name="MP4">poisson sauce</text:p>
              <text:p text:style-name="MP4">gratin de courgettes</text:p>
              <text:p text:style-name="MP4">éclairs au chocolat</text:p>
              <text:p text:style-name="MP4"/>
            </table:table-cell>
          </table:table-row>
          <table:table-row>
            <table:table-cell table:style-name="Tableau1.A3" office:value-type="date" office:date-value="2017-06-19">
              <text:p text:style-name="MP4">19/06/17</text:p>
            </table:table-cell>
            <table:table-cell table:style-name="Tableau1.A3" office:value-type="date" office:date-value="2017-06-20">
              <text:p text:style-name="MP4">20/06/17</text:p>
            </table:table-cell>
            <table:table-cell table:style-name="Tableau1.A3" office:value-type="date" office:date-value="2017-06-22">
              <text:p text:style-name="MP4">22/06/17</text:p>
            </table:table-cell>
            <table:table-cell table:style-name="Tableau1.D3" office:value-type="date" office:date-value="2017-06-23">
              <text:p text:style-name="MP4">23/06/17</text:p>
            </table:table-cell>
          </table:table-row>
          <table:table-row>
            <table:table-cell table:style-name="Tableau1.A2" office:value-type="string">
              <text:p text:style-name="MP4">Melon</text:p>
              <text:p text:style-name="MP4">lasagnes végétales</text:p>
              <text:p text:style-name="MP4">salade</text:p>
              <text:p text:style-name="MP4">fromage blanc</text:p>
            </table:table-cell>
            <table:table-cell table:style-name="Tableau1.A2" office:value-type="string">
              <text:p text:style-name="MP4">Betteraves</text:p>
              <text:p text:style-name="MP4">lapin à la moutarde</text:p>
              <text:p text:style-name="MP4">farfalles</text:p>
              <text:p text:style-name="MP4">salade </text:p>
              <text:p text:style-name="MP4">fruit</text:p>
              <text:p text:style-name="MP4"/>
            </table:table-cell>
            <table:table-cell table:style-name="Tableau1.A2" office:value-type="string">
              <text:p text:style-name="MP4">Salade composée</text:p>
              <text:p text:style-name="MP4">paupiettes de veau</text:p>
              <text:p text:style-name="MP4">semoule</text:p>
              <text:p text:style-name="MP4">glace</text:p>
            </table:table-cell>
            <table:table-cell table:style-name="Tableau1.D2" office:value-type="string">
              <text:p text:style-name="MP4">Rillettes</text:p>
              <text:p text:style-name="MP4">poisson pané</text:p>
              <text:p text:style-name="MP4">riz pilaf</text:p>
              <text:p text:style-name="MP4">mousse au chocolat</text:p>
            </table:table-cell>
          </table:table-row>
          <table:table-row>
            <table:table-cell table:style-name="Tableau1.A3" office:value-type="date" office:date-value="2017-06-26">
              <text:p text:style-name="MP4">26/06/17</text:p>
            </table:table-cell>
            <table:table-cell table:style-name="Tableau1.A3" office:value-type="date" office:date-value="2017-06-27">
              <text:p text:style-name="MP4">27/06/17</text:p>
            </table:table-cell>
            <table:table-cell table:style-name="Tableau1.A3" office:value-type="date" office:date-value="2017-06-29">
              <text:p text:style-name="MP4">29/06/17</text:p>
            </table:table-cell>
            <table:table-cell table:style-name="Tableau1.D3" office:value-type="date" office:date-value="2017-06-30">
              <text:p text:style-name="MP4">30/06/17</text:p>
            </table:table-cell>
          </table:table-row>
          <table:table-row>
            <table:table-cell table:style-name="Tableau1.A2" office:value-type="string">
              <text:p text:style-name="MP4"><text:s text:c="84"/>Sortie scolaire</text:p>
            </table:table-cell>
            <table:table-cell table:style-name="Tableau1.A2" office:value-type="string">
              <text:p text:style-name="MP4">Salade composée</text:p>
              <text:p text:style-name="MP4">mignolin de veau</text:p>
              <text:p text:style-name="MP4">pommes smiles</text:p>
              <text:p text:style-name="MP4">salade</text:p>
              <text:p text:style-name="MP4">fruit</text:p>
              <text:p text:style-name="MP4"/>
            </table:table-cell>
            <table:table-cell table:style-name="Tableau1.A2" office:value-type="string">
              <text:p text:style-name="MP4">Duo de choux</text:p>
              <text:p text:style-name="MP4">sauté de dinde</text:p>
              <text:p text:style-name="MP4">pommes de terre perssillées</text:p>
              <text:p text:style-name="MP4">glace</text:p>
            </table:table-cell>
            <table:table-cell table:style-name="Tableau1.D2" office:value-type="string">
              <text:p text:style-name="MP4">Salade de perles</text:p>
              <text:p text:style-name="MP4">poisson meunière</text:p>
              <text:p text:style-name="MP4">duo de légumes</text:p>
              <text:p text:style-name="MP4">pâtisserie</text:p>
            </table:table-cell>
          </table:table-row>
          <table:table-row>
            <table:table-cell table:style-name="Tableau1.A3" office:value-type="date" office:date-value="2017-07-03">
              <text:p text:style-name="MP4">03/07/17</text:p>
            </table:table-cell>
            <table:table-cell table:style-name="Tableau1.A3" office:value-type="date" office:date-value="2017-07-04">
              <text:p text:style-name="MP4">04/07/17</text:p>
            </table:table-cell>
            <table:table-cell table:style-name="Tableau1.A3" office:value-type="date" office:date-value="2017-07-06">
              <text:p text:style-name="MP4">06/07/17</text:p>
            </table:table-cell>
            <table:table-cell table:style-name="Tableau1.D3" office:value-type="date" office:date-value="2017-07-07">
              <text:p text:style-name="MP4">07/07/17</text:p>
            </table:table-cell>
          </table:table-row>
          <table:table-row>
            <table:table-cell table:style-name="Tableau1.A2" office:value-type="string">
              <text:p text:style-name="MP4">Concombre</text:p>
              <text:p text:style-name="MP4">poulet au lait de coco</text:p>
              <text:p text:style-name="MP4">riz thaï</text:p>
              <text:p text:style-name="MP4">crème biscuit</text:p>
            </table:table-cell>
            <table:table-cell table:style-name="Tableau1.A2" office:value-type="string">
              <text:p text:style-name="MP4">Tomates thon</text:p>
              <text:p text:style-name="MP4">gratin de pâtes</text:p>
              <text:p text:style-name="MP4">salade</text:p>
              <text:p text:style-name="MP4">fromage</text:p>
              <text:p text:style-name="MP4">fruit</text:p>
              <text:p text:style-name="MP4"/>
            </table:table-cell>
            <table:table-cell table:style-name="Tableau1.A2" office:value-type="string">
              <text:p text:style-name="MP4">Salade composée</text:p>
              <text:p text:style-name="MP4">saucisses</text:p>
              <text:p text:style-name="MP4">demi-sec</text:p>
              <text:p text:style-name="MP4">salade</text:p>
              <text:p text:style-name="MP4">glace</text:p>
            </table:table-cell>
            <table:table-cell table:style-name="Tableau1.D2" office:value-type="string">
              <text:p text:style-name="MP4"><text:s text:c="53"/>Pique-nique</text:p>
              <text:p text:style-name="MP4"/>
              <text:p text:style-name="MP4"/>
              <text:p text:style-name="MP4"/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31T11:33:07</meta:creation-date>
    <meta:print-date>2017-05-31T12:11:12</meta:print-date>
    <dc:date>2017-05-31T13:37:23</dc:date>
    <meta:editing-duration>PT1H29M53S</meta:editing-duration>
    <meta:editing-cycles>2</meta:editing-cycles>
    <meta:generator>OpenOffice.org/3.3$Unix OpenOffice.org_project/330m20$Build-9567</meta:generator>
    <meta:document-statistic meta:table-count="1" meta:image-count="0" meta:object-count="0" meta:page-count="1" meta:paragraph-count="108" meta:word-count="187" meta:character-count="1419"/>
  </office:meta>
</office:document-meta>
</file>